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ales &amp; Tumbles!</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tales-tumbles"/>Tales &amp; Tumbles!<text:bookmark-end text:name="tales-tumbles"/></text:h>
      <text:p text:style-name="First_20_paragraph"><text:span text:style-name="Emphasis">A Simple Roleplaying Game for Kids</text:span><text:line-break/><text:span text:style-name="Emphasis">(and Their Grown-Ups!)</text:span></text:p>
      <text:h text:style-name="Heading_20_2" text:outline-level="2"><text:bookmark-start text:name="welcome-to-tales-tumbles"/><text:span text:style-name="Strong_20_Emphasis">Welcome to Tales &amp; Tumbles!</text:span><text:bookmark-end text:name="welcome-to-tales-tumbles"/></text:h>
      <text:p text:style-name="First_20_paragraph"><text:span text:style-name="Emphasis">(A Message for Grown-Ups)</text:span></text:p>
      <text:p text:style-name="Text_20_body">Do you remember making up adventures as a kid? Pretending to be a pirate, a wizard, or an astronaut landing on a strange new planet?</text:p>
      <text:p text:style-name="Text_20_body">That’s exactly what <text:span text:style-name="Emphasis">Tales &amp; Tumbles</text:span> is about—<text:span text:style-name="Strong_20_Emphasis">telling a story together</text:span> where your child is the hero!</text:p>
      <text:p text:style-name="Text_20_body">This game introduces young children (ages <text:span text:style-name="Strong_20_Emphasis">3 to 6</text:span>) to the magic of <text:span text:style-name="Strong_20_Emphasis">roleplaying games (RPGs)</text:span> in the simplest, most natural way: through play and storytelling.</text:p>
      <text:h text:style-name="Heading_20_3" text:outline-level="3"><text:bookmark-start text:name="why-play-rpgs-with-kids"/><text:span text:style-name="Strong_20_Emphasis">Why Play RPGs with Kids?</text:span><text:bookmark-end text:name="why-play-rpgs-with-kids"/></text:h>
      <text:p text:style-name="First_20_paragraph">Roleplaying isn’t just about fantasy worlds—it’s about <text:span text:style-name="Strong_20_Emphasis">developing imagination, problem-solving, and confidence</text:span>.</text:p>
      <text:p text:style-name="Text_20_body">⭐ <text:span text:style-name="Strong_20_Emphasis">Encourages Creativity</text:span> – Kids love pretending! This game lets them invent characters, solve mysteries, and explore magical places.<text:line-break/>⭐ <text:span text:style-name="Strong_20_Emphasis">Builds Decision-Making Skills</text:span> – Instead of just following a story, they <text:span text:style-name="Strong_20_Emphasis">make choices</text:span> that shape what happens next.<text:line-break/>⭐ <text:span text:style-name="Strong_20_Emphasis">Strengthens Communication</text:span> – By describing their actions and responding to the world, they practice speaking and storytelling.<text:line-break/>⭐ <text:span text:style-name="Strong_20_Emphasis">Deepens Parent-Child Connection</text:span> – Playing together creates a special bond, filled with laughter and shared adventures.</text:p>
      <text:h text:style-name="Heading_20_3" text:outline-level="3"><text:bookmark-start text:name="how-old-should-my-child-be-to-play"/><text:span text:style-name="Strong_20_Emphasis">How Old Should My Child Be to Play?</text:span><text:bookmark-end text:name="how-old-should-my-child-be-to-play"/></text:h>
      <text:p text:style-name="First_20_paragraph">🟢 <text:span text:style-name="Strong_20_Emphasis">3–4 years old</text:span> – Perfect for <text:span text:style-name="Strong_20_Emphasis">simple, guided stories</text:span> where they react to what you describe. Keep choices easy (“Do you knock on the door or hide behind the tree?”).<text:line-break/>🟡 <text:span text:style-name="Strong_20_Emphasis">5–6 years old</text:span> – Kids at this age can <text:span text:style-name="Strong_20_Emphasis">make more decisions</text:span> and even help shape the world. They might invent their own characters and narrate parts of the story.<text:line-break/>🔵 <text:span text:style-name="Strong_20_Emphasis">Older kids?</text:span> While this game is designed for <text:span text:style-name="Strong_20_Emphasis">little adventurers</text:span>, you can adapt it to <text:span text:style-name="Strong_20_Emphasis">older kids</text:span> by adding more details or letting them roll more often.</text:p>
      <text:h text:style-name="Heading_20_3" text:outline-level="3"><text:bookmark-start text:name="your-role-guide-not-boss"/><text:span text:style-name="Strong_20_Emphasis">Your Role: Guide, Not Boss</text:span><text:bookmark-end text:name="your-role-guide-not-boss"/></text:h>
      <text:p text:style-name="First_20_paragraph">In <text:span text:style-name="Emphasis">Tales &amp; Tumbles</text:span>, you’re not here to “win” or “control” the game. Instead, you are the <text:span text:style-name="Strong_20_Emphasis">guide</text:span>, the <text:span text:style-name="Strong_20_Emphasis">storyteller</text:span>, and the <text:span text:style-name="Strong_20_Emphasis">cheerleader</text:span>!</text:p>
      <text:p text:style-name="Text_20_body">✅ <text:span text:style-name="Strong_20_Emphasis">Set the scene</text:span> – “The castle door is locked! What do you do?”<text:line-break/>✅ <text:span text:style-name="Strong_20_Emphasis">Encourage choices</text:span> – “Do you ask the talking cat for help or try climbing the wall?”<text:line-break/>✅ <text:span text:style-name="Strong_20_Emphasis">Make things exciting!</text:span> – Add <text:span text:style-name="Strong_20_Emphasis">twists and surprises</text:span> to keep the adventure fun.</text:p>
      <text:p text:style-name="Text_20_body">The <text:span text:style-name="Strong_20_Emphasis">only rule?</text:span> Let your child’s imagination lead. If they want to be a <text:span text:style-name="Strong_20_Emphasis">flying unicorn detective</text:span>, go with it! The goal is to <text:span text:style-name="Strong_20_Emphasis">have fun together</text:span>.</text:p>
      <text:h text:style-name="Heading_20_3" text:outline-level="3"><text:bookmark-start text:name="how-does-the-game-work"/><text:span text:style-name="Strong_20_Emphasis">How Does the Game Work?</text:span><text:bookmark-end text:name="how-does-the-game-work"/></text:h>
      <text:p text:style-name="First_20_paragraph">🔹 <text:span text:style-name="Strong_20_Emphasis">No game boards.</text:span><text:line-break/>🔹 <text:span text:style-name="Strong_20_Emphasis">No math or stats.</text:span><text:line-break/>🔹 <text:span text:style-name="Strong_20_Emphasis">Just a die, imagination, and fun!</text:span></text:p>
      <text:p text:style-name="Text_20_body">💬 <text:span text:style-name="Strong_20_Emphasis">“But what do I do?”</text:span><text:line-break/>Easy! You describe what happens, your child decides what to do, and then a simple <text:span text:style-name="Strong_20_Emphasis">Yes/No/Maybe</text:span> system decides the outcome.</text:p>
      <text:p text:style-name="Text_20_body">📢 <text:span text:style-name="Strong_20_Emphasis">Look for blue speech bubbles!</text:span> These are fun prompts you can read aloud to keep the story going.</text:p>
      <text:p text:style-name="Text_20_body">Ready? Let’s create your child’s first adventure! 🚀</text:p>
      <text:h text:style-name="Heading_20_2" text:outline-level="2"><text:bookmark-start text:name="what-you-need-to-play"/>What You Need to Play<text:bookmark-end text:name="what-you-need-to-play"/></text:h>
      <text:p text:style-name="First_20_paragraph">✅ <text:span text:style-name="Strong_20_Emphasis">A six-sided die (d6)</text:span> – Any regular die from a board game will work!<text:line-break/>✅ <text:span text:style-name="Strong_20_Emphasis">Paper</text:span> – To draw the hero and write down cool discoveries!<text:line-break/>✅ <text:span text:style-name="Strong_20_Emphasis">Imagination!</text:span> – The most important tool of all.</text:p>
      <text:p text:style-name="Text_20_body">Optional:<text:line-break/>⭐ <text:span text:style-name="Strong_20_Emphasis">Stickers, tokens, or drawings</text:span> – To track hearts (health).<text:line-break/>🖍️ <text:span text:style-name="Strong_20_Emphasis">Crayons</text:span> – To draw the adventure.<text:line-break/>🎭 <text:span text:style-name="Strong_20_Emphasis">Puppets or stuffed animals</text:span> – For extra storytelling fun!</text:p>
      <text:p text:style-name="Text_20_body">Now, let’s create a hero!</text:p>
      <text:h text:style-name="Heading_20_2" text:outline-level="2"><text:bookmark-start text:name="create-your-hero"/>Create Your Hero!<text:bookmark-end text:name="create-your-hero"/></text:h>
      <text:p text:style-name="First_20_paragraph">🔵 <text:span text:style-name="Strong_20_Emphasis">(Read aloud to your child!)</text:span><text:line-break/>“<text:span text:style-name="Emphasis">Close your eyes for a second… imagine you’re stepping into a brand-new adventure! But wait—who are you?</text:span>”</text:p>
      <text:h text:style-name="Heading_20_3" text:outline-level="3"><text:bookmark-start text:name="step-1-pick-a-name"/><text:span text:style-name="Strong_20_Emphasis">Step 1️⃣: Pick a Name!</text:span><text:bookmark-end text:name="step-1-pick-a-name"/></text:h>
      <text:p text:style-name="First_20_paragraph">“<text:span text:style-name="Emphasis">What’s your hero’s name? Are you a daring knight, a sneaky fox, or a clever pirate? Maybe you have a super cool title, like Max the Explorer or Lina the Lionhearted!</text:span>”</text:p>
      <text:p text:style-name="Text_20_body"><text:span text:style-name="Emphasis">(If the child needs help, suggest some silly or exciting names!)</text:span></text:p>
      <text:h text:style-name="Heading_20_3" text:outline-level="3"><text:bookmark-start text:name="step-2-what-makes-you-special"/><text:span text:style-name="Strong_20_Emphasis">Step 2️⃣: What Makes You Special?</text:span><text:bookmark-end text:name="step-2-what-makes-you-special"/></text:h>
      <text:p text:style-name="First_20_paragraph">“<text:span text:style-name="Emphasis">Every hero has a special talent! What are YOU really good at?</text:span>”</text:p>
      <text:p text:style-name="Text_20_body">💭 <text:span text:style-name="Strong_20_Emphasis">Encourage them to act it out!</text:span></text:p>
      <text:list text:style-name="List_20_1">
        <text:list-item>
          <text:p text:style-name="List_20_Bullet_20_Tight">“Maybe you’re <text:span text:style-name="Strong_20_Emphasis">super fast!</text:span> Try running in place!” 🏃‍♂️<text:line-break/></text:p>
        </text:list-item>
        <text:list-item>
          <text:p text:style-name="List_20_Bullet_20_Tight">“Or you can <text:span text:style-name="Strong_20_Emphasis">talk to animals!</text:span> What would you say to a lost kitten?” 🐱<text:line-break/></text:p>
        </text:list-item>
        <text:list-item>
          <text:p text:style-name="List_20_Bullet_20_Tight">“Or maybe you’re a <text:span text:style-name="Strong_20_Emphasis">puzzle master!</text:span> Can you solve this riddle? (Make up a simple one!)”</text:p>
        </text:list-item>
      </text:list>
      <text:p text:style-name="First_20_paragraph">💡 If they can’t decide, roll a die! 🎲</text:p>
      <text:list text:style-name="List_20_1">
        <text:list-item>
          <text:p text:style-name="List_20_Bullet_20_Tight"><text:span text:style-name="Strong_20_Emphasis">1–2:</text:span> Super fast 🚀<text:line-break/></text:p>
        </text:list-item>
        <text:list-item>
          <text:p text:style-name="List_20_Bullet_20_Tight"><text:span text:style-name="Strong_20_Emphasis">3–4:</text:span> Talks to animals 🦜<text:line-break/></text:p>
        </text:list-item>
        <text:list-item>
          <text:p text:style-name="List_20_Bullet_20_Tight"><text:span text:style-name="Strong_20_Emphasis">5–6:</text:span> Great at solving puzzles 🧩</text:p>
        </text:list-item>
      </text:list>
      <text:h text:style-name="Heading_20_3" text:outline-level="3"><text:bookmark-start text:name="step-3-what-do-you-carry-a-special-item"/><text:span text:style-name="Strong_20_Emphasis">Step 3️⃣: What Do You Carry? (A Special Item!)</text:span><text:bookmark-end text:name="step-3-what-do-you-carry-a-special-item"/></text:h>
      <text:p text:style-name="First_20_paragraph">“<text:span text:style-name="Emphasis">Every great hero has something special! What do YOU bring on your adventure?</text:span>”</text:p>
      <text:list text:style-name="List_20_1">
        <text:list-item>
          <text:p text:style-name="List_20_Bullet_20_Tight"><text:span text:style-name="Strong_20_Emphasis">A magic key</text:span> that unlocks any door? 🔑<text:line-break/></text:p>
        </text:list-item>
        <text:list-item>
          <text:p text:style-name="List_20_Bullet_20_Tight"><text:span text:style-name="Strong_20_Emphasis">A flying skateboard</text:span> that zooms through the sky? 🛹<text:line-break/></text:p>
        </text:list-item>
        <text:list-item>
          <text:p text:style-name="List_20_Bullet_20_Tight"><text:span text:style-name="Strong_20_Emphasis">A backpack that gives advice?</text:span> (What would it say right now?) 🎒</text:p>
        </text:list-item>
      </text:list>
      <text:p text:style-name="First_20_paragraph">💡 If they can’t decide, let them <text:span text:style-name="Strong_20_Emphasis">draw</text:span> their item!</text:p>
      <text:h text:style-name="Heading_20_3" text:outline-level="3"><text:bookmark-start text:name="step-4-whats-your-big-adventure"/><text:span text:style-name="Strong_20_Emphasis">Step 4️⃣: What’s Your Big Adventure?</text:span><text:bookmark-end text:name="step-4-whats-your-big-adventure"/></text:h>
      <text:p text:style-name="First_20_paragraph">“<text:span text:style-name="Emphasis">Now that you’re ready, what’s your mission?</text:span>”</text:p>
      <text:list text:style-name="List_20_1">
        <text:list-item>
          <text:p text:style-name="List_20_Bullet_20_Tight">🏴‍☠️ “Do you want to <text:span text:style-name="Strong_20_Emphasis">find a hidden treasure</text:span>?”<text:line-break/></text:p>
        </text:list-item>
        <text:list-item>
          <text:p text:style-name="List_20_Bullet_20_Tight">🐶 “Or <text:span text:style-name="Strong_20_Emphasis">rescue a missing puppy</text:span>?”<text:line-break/></text:p>
        </text:list-item>
        <text:list-item>
          <text:p text:style-name="List_20_Bullet_20_Tight">🐲 “Or maybe <text:span text:style-name="Strong_20_Emphasis">explore a jungle and meet a dragon</text:span>?”</text:p>
        </text:list-item>
      </text:list>
      <text:p text:style-name="First_20_paragraph"><text:span text:style-name="Emphasis">(Let them pick! If they’re unsure, roll a die! 🎲)</text:span></text:p>
      <text:p text:style-name="Text_20_body">💡 <text:span text:style-name="Strong_20_Emphasis">Final Step: Draw Your Hero!</text:span> 🎨<text:line-break/>“Now that we know who you are, let’s draw your hero! What do they look like? Do they have a big hat? A cool cape? A pet sidekick?”</text:p>
      <text:p text:style-name="Text_20_body">🎭 <text:span text:style-name="Strong_20_Emphasis">Bonus:</text:span> Want to make it even more fun? <text:span text:style-name="Strong_20_Emphasis">Dress up like your hero</text:span> using things from around the house!</text:p>
      <text:h text:style-name="Heading_20_2" text:outline-level="2"><text:bookmark-start text:name="how-to-play"/>How to Play<text:bookmark-end text:name="how-to-play"/></text:h>
      <text:p text:style-name="First_20_paragraph">💭 <text:span text:style-name="Strong_20_Emphasis">(For Grown-Ups: How Does the Game Work?)</text:span></text:p>
      <text:p text:style-name="Text_20_body">Playing <text:span text:style-name="Emphasis">Tales &amp; Tumbles</text:span> is as easy as <text:span text:style-name="Strong_20_Emphasis">telling a story together</text:span>. There’s no board, no right or wrong choices—just imagination and a simple <text:span text:style-name="Strong_20_Emphasis">three-step loop</text:span>.</text:p>
      <text:h text:style-name="Heading_20_3" text:outline-level="3"><text:bookmark-start text:name="set-the-scene"/><text:span text:style-name="Strong_20_Emphasis">1️⃣</text:span> Set the Scene<text:bookmark-end text:name="set-the-scene"/></text:h>
      <text:p text:style-name="First_20_paragraph">You (the grown-up) describe where the hero is. Keep it <text:span text:style-name="Strong_20_Emphasis">short and exciting</text:span>!</text:p>
      <text:p text:style-name="Text_20_body">🔵 <text:span text:style-name="Strong_20_Emphasis">(Read aloud to your child!)</text:span><text:line-break/>“<text:span text:style-name="Emphasis">You step into a deep, dark cave. The walls glow with tiny mushrooms, casting strange shadows. Suddenly… you hear a noise!</text:span>”</text:p>
      <text:p text:style-name="Text_20_body">💡 <text:span text:style-name="Strong_20_Emphasis">Pro Tip:</text:span> Use your voice! Whisper for spooky scenes, sound excited for discoveries.</text:p>
      <text:h text:style-name="Heading_20_3" text:outline-level="3"><text:bookmark-start text:name="the-hero-acts"/><text:span text:style-name="Strong_20_Emphasis">2️⃣ The Hero Acts!</text:span><text:bookmark-end text:name="the-hero-acts"/></text:h>
      <text:p text:style-name="First_20_paragraph">Your child decides what to do. This is <text:span text:style-name="Strong_20_Emphasis">their moment to shine!</text:span></text:p>
      <text:p text:style-name="Text_20_body">💡 <text:span text:style-name="Strong_20_Emphasis">Encourage different types of actions!</text:span></text:p>
      <text:list text:style-name="List_20_1">
        <text:list-item>
          <text:p text:style-name="List_20_Bullet_20_Tight"><text:span text:style-name="Strong_20_Emphasis">Exploring</text:span> – “Do you follow the noise, or peek behind a rock first?”<text:line-break/></text:p>
        </text:list-item>
        <text:list-item>
          <text:p text:style-name="List_20_Bullet_20_Tight"><text:span text:style-name="Strong_20_Emphasis">Talking</text:span> – “Do you call out, ‘Hello?’ Or stay quiet and listen?”<text:line-break/></text:p>
        </text:list-item>
        <text:list-item>
          <text:p text:style-name="List_20_Bullet_20_Tight"><text:span text:style-name="Strong_20_Emphasis">Solving a problem</text:span> – “The path is blocked! Do you climb over, dig under, or find another way?”</text:p>
        </text:list-item>
      </text:list>
      <text:p text:style-name="First_20_paragraph">🔵 <text:span text:style-name="Strong_20_Emphasis">(Read aloud!)</text:span><text:line-break/>“<text:span text:style-name="Emphasis">What do you do? Do you tiptoe forward, or maybe grab a glowing mushroom for light?</text:span>”</text:p>
      <text:p text:style-name="Text_20_body"><text:span text:style-name="Emphasis">(If they’re unsure, suggest two fun choices!)</text:span></text:p>
      <text:h text:style-name="Heading_20_3" text:outline-level="3"><text:bookmark-start text:name="roll-the-die"/><text:span text:style-name="Strong_20_Emphasis">3️⃣ Roll the Die! 🎲</text:span><text:bookmark-end text:name="roll-the-die"/></text:h>
      <text:p text:style-name="First_20_paragraph">Whenever something uncertain happens, roll the die!</text:p>
      <text:p text:style-name="Text_20_body">🎲 <text:span text:style-name="Strong_20_Emphasis">1–2 = No.</text:span> It doesn’t work, or something unexpected happens!<text:line-break/>🎲 <text:span text:style-name="Strong_20_Emphasis">3–4 = Maybe.</text:span> It works, but there’s a little problem.<text:line-break/>🎲 <text:span text:style-name="Strong_20_Emphasis">5–6 = Yes!</text:span> Success! Everything goes great.</text:p>
      <text:p text:style-name="Text_20_body">💭 <text:span text:style-name="Strong_20_Emphasis">Example Playthrough:</text:span></text:p>
      <text:p text:style-name="Text_20_body"><text:span text:style-name="Strong_20_Emphasis">You:</text:span> “<text:span text:style-name="Emphasis">You step closer… but the noise is getting louder! You try to sneak forward. Let’s roll to see if you can do it!</text:span>”</text:p>
      <text:p text:style-name="Text_20_body">🎲 <text:span text:style-name="Strong_20_Emphasis">(Rolls a 3 – Maybe.)</text:span></text:p>
      <text:p text:style-name="Text_20_body"><text:span text:style-name="Strong_20_Emphasis">You:</text:span> “<text:span text:style-name="Emphasis">You move forward quietly, but—uh-oh! Your foot slips on a wet rock! You don’t fall, but the noise suddenly STOPS… whatever was making it knows you’re here!</text:span>”</text:p>
      <text:p text:style-name="Text_20_body">🔵 <text:span text:style-name="Strong_20_Emphasis">(Read aloud!)</text:span><text:line-break/>“<text:span text:style-name="Emphasis">Oh no! The noise stopped… Do you freeze and listen, or call out to see who’s there?</text:span>”</text:p>
      <text:p text:style-name="Text_20_body"><text:span text:style-name="Emphasis">(Let the child decide! The story continues!)</text:span></text:p>
      <text:h text:style-name="Heading_20_3" text:outline-level="3"><text:bookmark-start text:name="making-it-even-more-fun"/><text:span text:style-name="Strong_20_Emphasis">Making It Even More Fun</text:span><text:bookmark-end text:name="making-it-even-more-fun"/></text:h>
      <text:p text:style-name="First_20_paragraph">💡 <text:span text:style-name="Strong_20_Emphasis">Encourage movement!</text:span></text:p>
      <text:list text:style-name="List_20_1">
        <text:list-item>
          <text:p text:style-name="List_20_Bullet_20_Tight">“Show me how you tiptoe like a sneaky ninja!”<text:line-break/></text:p>
        </text:list-item>
        <text:list-item>
          <text:p text:style-name="List_20_Bullet_20_Tight">“Let’s both say ‘Hello?’ in a silly voice!”</text:p>
        </text:list-item>
      </text:list>
      <text:p text:style-name="First_20_paragraph">💡 <text:span text:style-name="Strong_20_Emphasis">Use sounds!</text:span></text:p>
      <text:list text:style-name="List_20_1">
        <text:list-item>
          <text:p text:style-name="List_20_Bullet_20_Tight">“You hear a GRRRRR… (Growl like a monster!) What do you do?”</text:p>
        </text:list-item>
      </text:list>
      <text:p text:style-name="First_20_paragraph">💡 <text:span text:style-name="Strong_20_Emphasis">Let them roll!</text:span></text:p>
      <text:list text:style-name="List_20_1">
        <text:list-item>
          <text:p text:style-name="List_20_Bullet_20_Tight">Young kids love <text:span text:style-name="Strong_20_Emphasis">rolling the die themselves</text:span>—it makes them feel in control of the story!</text:p>
        </text:list-item>
      </text:list>
      <text:p text:style-name="First_20_paragraph">🎲 <text:span text:style-name="Strong_20_Emphasis">Now that you know how to play, let’s dive deeper into how rolling the die works!</text:span> (Next section.)</text:p>
      <text:h text:style-name="Heading_20_2" text:outline-level="2"><text:bookmark-start text:name="section"/><text:bookmark-end text:name="section"/></text:h>
      <text:h text:style-name="Heading_20_2" text:outline-level="2"><text:bookmark-start text:name="roll-the-magic-dice"/>Roll the Magic Dice! 🎲<text:bookmark-end text:name="roll-the-magic-dice"/></text:h>
      <text:p text:style-name="First_20_paragraph">Sometimes, your hero will try something daring—<text:span text:style-name="Strong_20_Emphasis">jumping over a river, sneaking past a troll, or opening a mysterious chest!</text:span></text:p>
      <text:p text:style-name="Text_20_body">But will it work? There’s only one way to find out… <text:span text:style-name="Strong_20_Emphasis">roll the magic dice!</text:span> 🎲✨</text:p>
      <text:h text:style-name="Heading_20_3" text:outline-level="3"><text:bookmark-start text:name="how-it-works"/><text:span text:style-name="Strong_20_Emphasis">How It Works</text:span><text:bookmark-end text:name="how-it-works"/></text:h>
      <text:p text:style-name="First_20_paragraph">🎲 <text:span text:style-name="Strong_20_Emphasis">1–2 = No.</text:span> It doesn’t work, or something unexpected happens!<text:line-break/>🎲 <text:span text:style-name="Strong_20_Emphasis">3–4 = Maybe.</text:span> It works, but there’s a little problem.<text:line-break/>🎲 <text:span text:style-name="Strong_20_Emphasis">5–6 = Yes!</text:span> Success! Everything goes great.</text:p>
      <text:p text:style-name="Text_20_body">🔵 <text:span text:style-name="Strong_20_Emphasis">(Read aloud!)</text:span><text:line-break/>“<text:span text:style-name="Emphasis">Roll the dice! Will the door open? Will the dragon let you pass? Let’s see what happens!</text:span>”</text:p>
      <text:h text:style-name="Heading_20_3" text:outline-level="3"><text:bookmark-start text:name="example-playthrough"/><text:span text:style-name="Strong_20_Emphasis">Example Playthrough</text:span><text:bookmark-end text:name="example-playthrough"/></text:h>
      <text:p text:style-name="First_20_paragraph"><text:span text:style-name="Strong_20_Emphasis">You:</text:span> “<text:span text:style-name="Emphasis">You find an old wooden chest covered in vines! You pull the handle, but—uh-oh! It’s stuck! Do you try to yank it open?</text:span>”<text:line-break/><text:span text:style-name="Strong_20_Emphasis">Child:</text:span> “<text:span text:style-name="Emphasis">Yes! I pull really hard!</text:span>”<text:line-break/><text:span text:style-name="Strong_20_Emphasis">You:</text:span> “<text:span text:style-name="Emphasis">Let’s see if it works! Roll the magic dice!</text:span>” 🎲</text:p>
      <text:p text:style-name="Text_20_body">🎲 <text:span text:style-name="Strong_20_Emphasis">(Rolls a 4 – Maybe.)</text:span></text:p>
      <text:p text:style-name="Text_20_body"><text:span text:style-name="Strong_20_Emphasis">You:</text:span> “<text:span text:style-name="Emphasis">You pull… and the chest creaks open a little! But—oh no! A tiny spider crawls out! What do you do?</text:span>”</text:p>
      <text:p text:style-name="Text_20_body"><text:span text:style-name="Emphasis">(Let the child react! Does their hero jump back? Talk to the spider? Keep pulling? The adventure continues!)</text:span></text:p>
      <text:h text:style-name="Heading_20_3" text:outline-level="3"><text:bookmark-start text:name="more-fun-examples"/><text:span text:style-name="Strong_20_Emphasis">More Fun Examples</text:span><text:bookmark-end text:name="more-fun-examples"/></text:h>
      <text:list text:style-name="List_20_1">
        <text:list-item>
          <text:p text:style-name="List_20_Bullet_20_Tight"><text:span text:style-name="Strong_20_Emphasis">“Can I jump over the river?”</text:span> 🎲 Rolls a 2 → <text:span text:style-name="Emphasis">Oh no! You fall in!</text:span> 🌊<text:line-break/></text:p>
        </text:list-item>
        <text:list-item>
          <text:p text:style-name="List_20_Bullet_20_Tight"><text:span text:style-name="Strong_20_Emphasis">“Do I find the lost puppy?”</text:span> 🎲 Rolls a 4 → <text:span text:style-name="Emphasis">Yes… but it’s stuck in a tree!</text:span> 🐶🌳<text:line-break/></text:p>
        </text:list-item>
        <text:list-item>
          <text:p text:style-name="List_20_Bullet_20_Tight"><text:span text:style-name="Strong_20_Emphasis">“Can I climb up to save it?”</text:span> 🎲 Rolls a 6 → <text:span text:style-name="Emphasis">Yes! You climb up easily!</text:span></text:p>
        </text:list-item>
      </text:list>
      <text:p text:style-name="First_20_paragraph">💡 <text:span text:style-name="Strong_20_Emphasis">Pro Tip:</text:span> <text:span text:style-name="Strong_20_Emphasis">Act it out!</text:span> If the child rolls a “No” or “Maybe,” encourage them to <text:span text:style-name="Strong_20_Emphasis">think of a new plan.</text:span></text:p>
      <text:p text:style-name="Text_20_body">🔵 <text:span text:style-name="Strong_20_Emphasis">(Read aloud!)</text:span><text:line-break/>“<text:span text:style-name="Emphasis">Oh no! That didn’t work! But don’t worry—heroes always find another way! What do you try next?</text:span>”</text:p>
      <text:h text:style-name="Heading_20_3" text:outline-level="3"><text:bookmark-start text:name="keep-the-story-moving"/><text:span text:style-name="Strong_20_Emphasis">Keep the Story Moving!</text:span><text:bookmark-end text:name="keep-the-story-moving"/></text:h>
      <text:p text:style-name="First_20_paragraph">The dice help make the adventure exciting, but <text:span text:style-name="Strong_20_Emphasis">you’re always in control of the story!</text:span><text:line-break/>If a child rolls a “No,” <text:span text:style-name="Strong_20_Emphasis">don’t make it feel like failure</text:span>—make it an opportunity!</text:p>
      <text:p text:style-name="Text_20_body">✅ <text:span text:style-name="Strong_20_Emphasis">Turn setbacks into fun twists!</text:span><text:line-break/>✅ <text:span text:style-name="Strong_20_Emphasis">Encourage problem-solving:</text:span> “That didn’t work… what’s another way?”<text:line-break/>✅ <text:span text:style-name="Strong_20_Emphasis">Let them roll again if they try something different!</text:span></text:p>
      <text:p text:style-name="Text_20_body">🎭 <text:span text:style-name="Emphasis">For younger kids (3–4 years old), you can even “pretend” to roll and just pick a fun outcome!</text:span></text:p>
      <text:p text:style-name="Text_20_body">🎲 <text:span text:style-name="Strong_20_Emphasis">Now, let’s make things even more fun with surprises!</text:span></text:p>
      <text:h text:style-name="Heading_20_2" text:outline-level="2"><text:bookmark-start text:name="surprises-twists-in-the-story"/>Surprises! (Twists in the Story) 🎭<text:bookmark-end text:name="surprises-twists-in-the-story"/></text:h>
      <text:p text:style-name="First_20_paragraph">Every great story has surprises—<text:span text:style-name="Strong_20_Emphasis">mysteries, unexpected friends, and silly accidents!</text:span> Sometimes, the adventure takes an <text:span text:style-name="Strong_20_Emphasis">unexpected turn</text:span>, and that’s when things get really fun!</text:p>
      <text:p text:style-name="Text_20_body">💡 <text:span text:style-name="Strong_20_Emphasis">When to Add a Surprise?</text:span><text:line-break/>You can introduce a <text:span text:style-name="Strong_20_Emphasis">Surprise!</text:span> when:<text:line-break/>🔹 The child rolls the <text:span text:style-name="Strong_20_Emphasis">same number twice in a row</text:span> (something strange is happening!).<text:line-break/>🔹 The story <text:span text:style-name="Strong_20_Emphasis">feels like it needs something exciting</text:span>—a problem, a new friend, or a clue!<text:line-break/>🔹 The child looks <text:span text:style-name="Strong_20_Emphasis">stuck or unsure</text:span>—a surprise can get things moving again.</text:p>
      <text:h text:style-name="Heading_20_3" text:outline-level="3"><text:bookmark-start text:name="fun-types-of-surprises"/><text:span text:style-name="Strong_20_Emphasis">Fun Types of Surprises!</text:span><text:bookmark-end text:name="fun-types-of-surprises"/></text:h>
      <text:p text:style-name="First_20_paragraph">✨ <text:span text:style-name="Strong_20_Emphasis">A New Friend Appears!</text:span></text:p>
      <text:p text:style-name="Text_20_body">“<text:span text:style-name="Emphasis">A tiny dragon flutters down from the trees! It blinks at you. ‘Are you lost too?’ it asks.</text:span>” 🐉</text:p>
      <text:p text:style-name="Text_20_body">✨ <text:span text:style-name="Strong_20_Emphasis">Something Funny Happens!</text:span></text:p>
      <text:p text:style-name="Text_20_body">“<text:span text:style-name="Emphasis">The floor suddenly turns into wobbly jelly! Every step makes a ‘boing!’ sound!</text:span>” 🍮</text:p>
      <text:p text:style-name="Text_20_body">✨ <text:span text:style-name="Strong_20_Emphasis">A Mystery is Revealed!</text:span></text:p>
      <text:p text:style-name="Text_20_body">“<text:span text:style-name="Emphasis">A gust of wind blows open a hidden door! What’s inside?</text:span>” 🏰</text:p>
      <text:p text:style-name="Text_20_body">🔵 <text:span text:style-name="Strong_20_Emphasis">(Read aloud!)</text:span><text:line-break/>“<text:span text:style-name="Emphasis">Wait a second… something unexpected is happening! A goblin jumps out from behind a tree! But… it looks just as surprised to see YOU! What do you do?</text:span>”</text:p>
      <text:h text:style-name="Heading_20_3" text:outline-level="3"><text:bookmark-start text:name="surprise-playthrough-example"/><text:span text:style-name="Strong_20_Emphasis">Surprise Playthrough Example</text:span><text:bookmark-end text:name="surprise-playthrough-example"/></text:h>
      <text:p text:style-name="First_20_paragraph"><text:span text:style-name="Strong_20_Emphasis">You:</text:span> “<text:span text:style-name="Emphasis">You open the treasure chest, but… it’s empty!</text:span>”<text:line-break/><text:span text:style-name="Strong_20_Emphasis">Child:</text:span> “<text:span text:style-name="Emphasis">Oh no! Where’s the treasure?</text:span>”<text:line-break/><text:span text:style-name="Strong_20_Emphasis">You:</text:span> “<text:span text:style-name="Emphasis">Just then, you hear a tiny voice: ‘Psst! Looking for something?’ You turn around and see… A TALKING SQUIRREL holding a tiny golden key!</text:span>”</text:p>
      <text:p text:style-name="Text_20_body">🎭 <text:span text:style-name="Emphasis">What happens next? Does the squirrel help? Or is it playing a trick? The child decides!</text:span></text:p>
      <text:h text:style-name="Heading_20_3" text:outline-level="3"><text:bookmark-start text:name="let-your-child-add-their-own-surprises"/><text:span text:style-name="Strong_20_Emphasis">Let Your Child Add Their Own Surprises!</text:span><text:bookmark-end text:name="let-your-child-add-their-own-surprises"/></text:h>
      <text:p text:style-name="First_20_paragraph">Instead of always surprising <text:span text:style-name="Emphasis">them</text:span>, let kids <text:span text:style-name="Strong_20_Emphasis">come up with their own twists!</text:span> Ask:</text:p>
      <text:p text:style-name="Text_20_body">🔵 <text:span text:style-name="Strong_20_Emphasis">(Read aloud!)</text:span><text:line-break/>“<text:span text:style-name="Emphasis">Imagine something unexpected happens right now—what is it? A lost puppy? A hidden tunnel? A robot that only speaks in rhymes?</text:span>”</text:p>
      <text:p text:style-name="Text_20_body">Let them be <text:span text:style-name="Strong_20_Emphasis">co-storytellers</text:span> and add <text:span text:style-name="Strong_20_Emphasis">their own wild ideas!</text:span></text:p>
      <text:p text:style-name="Text_20_body">💡 <text:span text:style-name="Strong_20_Emphasis">Pro Tip:</text:span></text:p>
      <text:list text:style-name="List_20_1">
        <text:list-item>
          <text:p text:style-name="List_20_Bullet_20_Tight">Use <text:span text:style-name="Strong_20_Emphasis">your voice, facial expressions, and silly sound effects</text:span> to make surprises even more exciting!<text:line-break/></text:p>
        </text:list-item>
        <text:list-item>
          <text:p text:style-name="List_20_Bullet_20_Tight">Not every surprise has to be <text:span text:style-name="Strong_20_Emphasis">dangerous</text:span>—some can just be <text:span text:style-name="Strong_20_Emphasis">weird, funny, or magical!</text:span></text:p>
        </text:list-item>
      </text:list>
      <text:p text:style-name="First_20_paragraph">🎭 <text:span text:style-name="Strong_20_Emphasis">Now, let’s see what happens when heroes face challenges! (Next section.)</text:span></text:p>
      <text:h text:style-name="Heading_20_2" text:outline-level="2"><text:bookmark-start text:name="hearts-challenges"/>Hearts &amp; Challenges ❤️<text:bookmark-end text:name="hearts-challenges"/></text:h>
      <text:p text:style-name="First_20_paragraph">Heroes are <text:span text:style-name="Strong_20_Emphasis">brave and strong</text:span>, but even the greatest adventurers <text:span text:style-name="Strong_20_Emphasis">sometimes get tired, surprised, or need help!</text:span> Instead of using numbers, we <text:span text:style-name="Strong_20_Emphasis">track how the hero is feeling</text:span> with <text:span text:style-name="Strong_20_Emphasis">hearts</text:span>.</text:p>
      <text:h text:style-name="Heading_20_3" text:outline-level="3"><text:bookmark-start text:name="how-hearts-work"/><text:span text:style-name="Strong_20_Emphasis">How Hearts Work</text:span><text:bookmark-end text:name="how-hearts-work"/></text:h>
      <text:p text:style-name="First_20_paragraph">❤️❤️❤️ → <text:span text:style-name="Strong_20_Emphasis">Full of energy!</text:span> Ready for anything!<text:line-break/>❤️❤️ → <text:span text:style-name="Strong_20_Emphasis">Uh-oh!</text:span> A little trouble, but still going strong!<text:line-break/>❤️ → <text:span text:style-name="Strong_20_Emphasis">Danger!</text:span> Better be careful!<text:line-break/>💔 <text:span text:style-name="Strong_20_Emphasis">No more hearts?</text:span> Time to <text:span text:style-name="Strong_20_Emphasis">rest, get help, or find a clever solution!</text:span></text:p>
      <text:p text:style-name="Text_20_body">🎭 <text:span text:style-name="Strong_20_Emphasis">Use stickers, tokens, or draw hearts on paper!</text:span> You can even <text:span text:style-name="Strong_20_Emphasis">act it out</text:span>:</text:p>
      <text:list text:style-name="List_20_1">
        <text:list-item>
          <text:p text:style-name="List_20_Bullet_20_Tight">Full hearts? Stand up tall like a superhero! 🦸‍♂️<text:line-break/></text:p>
        </text:list-item>
        <text:list-item>
          <text:p text:style-name="List_20_Bullet_20_Tight">Lost a heart? Show a tired face or rub your belly like you’re hungry!</text:p>
        </text:list-item>
      </text:list>
      <text:h text:style-name="Heading_20_3" text:outline-level="3"><text:bookmark-start text:name="what-makes-you-lose-a-heart"/><text:span text:style-name="Strong_20_Emphasis">What Makes You Lose a Heart?</text:span><text:bookmark-end text:name="what-makes-you-lose-a-heart"/></text:h>
      <text:p text:style-name="First_20_paragraph">Sometimes, an adventure gets tough! Heroes <text:span text:style-name="Strong_20_Emphasis">lose a heart</text:span> when:<text:line-break/>⚡ They <text:span text:style-name="Strong_20_Emphasis">fall into a tricky situation</text:span> (like slipping on a wet bridge!).<text:line-break/>⚡ They <text:span text:style-name="Strong_20_Emphasis">get startled or scared</text:span> (like when a goblin jumps out!).<text:line-break/>⚡ They <text:span text:style-name="Strong_20_Emphasis">try something risky, but it doesn’t go as planned!</text:span></text:p>
      <text:p text:style-name="Text_20_body">🔵 <text:span text:style-name="Strong_20_Emphasis">(Read aloud!)</text:span><text:line-break/>“<text:span text:style-name="Emphasis">Oh no! The dragon flaps its wings and blows a huge gust of wind! You stumble back—whoosh! You lose a heart! But don’t worry, heroes always find a way!</text:span>”</text:p>
      <text:h text:style-name="Heading_20_3" text:outline-level="3"><text:bookmark-start text:name="how-to-get-hearts-back"/><text:span text:style-name="Strong_20_Emphasis">How to Get Hearts Back!</text:span><text:bookmark-end text:name="how-to-get-hearts-back"/></text:h>
      <text:p text:style-name="First_20_paragraph">Good news—heroes can <text:span text:style-name="Strong_20_Emphasis">heal and recharge!</text:span></text:p>
      <text:p text:style-name="Text_20_body">🛑 <text:span text:style-name="Strong_20_Emphasis">Take a short rest!</text:span> – “Your hero sits under a tree and takes deep breaths. Ahhh! That feels better.”<text:line-break/>🍎 <text:span text:style-name="Strong_20_Emphasis">Eat a snack!</text:span> – “You find a glowing berry! Do you eat it?”<text:line-break/>🤝 <text:span text:style-name="Strong_20_Emphasis">Ask for help!</text:span> – “Maybe a friendly squirrel has an idea!”<text:line-break/>⭐ <text:span text:style-name="Strong_20_Emphasis">Solve a challenge!</text:span> – “The wise old turtle says you must answer a riddle to feel strong again!”</text:p>
      <text:p text:style-name="Text_20_body">🔵 <text:span text:style-name="Strong_20_Emphasis">(Read aloud!)</text:span><text:line-break/>“<text:span text:style-name="Emphasis">You’ve only got one heart left… but wait! A tiny fairy flutters down and offers you a magic cookie! Do you eat it?</text:span>”</text:p>
      <text:p text:style-name="Text_20_body"><text:span text:style-name="Emphasis">(Let the child decide! Maybe the cookie is strawberry-flavored! 🍓)</text:span></text:p>
      <text:h text:style-name="Heading_20_3" text:outline-level="3"><text:bookmark-start text:name="no-hearts-left-no-problem"/><text:span text:style-name="Strong_20_Emphasis">No Hearts Left? No Problem!</text:span><text:bookmark-end text:name="no-hearts-left-no-problem"/></text:h>
      <text:p text:style-name="First_20_paragraph">If the hero runs out of hearts, they <text:span text:style-name="Strong_20_Emphasis">don’t </text:span>“<text:span text:style-name="Strong_20_Emphasis">lose</text:span>”<text:span text:style-name="Strong_20_Emphasis">—they just need a new plan!</text:span></text:p>
      <text:p text:style-name="Text_20_body">💔 Maybe they <text:span text:style-name="Strong_20_Emphasis">sit down to rest</text:span>.<text:line-break/>💔 Maybe they <text:span text:style-name="Strong_20_Emphasis">find a friend to help</text:span>.<text:line-break/>💔 Maybe they <text:span text:style-name="Strong_20_Emphasis">change their approach!</text:span></text:p>
      <text:p text:style-name="Text_20_body">🔵 <text:span text:style-name="Strong_20_Emphasis">(Read aloud!)</text:span><text:line-break/>“<text:span text:style-name="Emphasis">Oh no, your hero is too tired to go on! But wait… maybe a talking owl has advice! Or maybe you need a nap under that soft, mossy tree. What do you do?</text:span>”</text:p>
      <text:p text:style-name="Text_20_body">💡 <text:span text:style-name="Strong_20_Emphasis">Remember:</text:span> It’s <text:span text:style-name="Strong_20_Emphasis">okay to struggle</text:span>—that’s part of the adventure! Heroes <text:span text:style-name="Strong_20_Emphasis">always find a way forward.</text:span></text:p>
      <text:p text:style-name="Text_20_body">🎭 <text:span text:style-name="Strong_20_Emphasis">Next up: What happens when things get REALLY unexpected? (Next section: Twists &amp; Surprises!)</text:span></text:p>
      <text:h text:style-name="Heading_20_2" text:outline-level="2"><text:bookmark-start text:name="creating-an-adventure"/>Creating an Adventure! 🚀<text:bookmark-end text:name="creating-an-adventure"/></text:h>
      <text:p text:style-name="First_20_paragraph">Every great story starts with a question: <text:span text:style-name="Strong_20_Emphasis">Where does the adventure begin?</text:span></text:p>
      <text:p text:style-name="Text_20_body">Will your hero explore <text:span text:style-name="Strong_20_Emphasis">a lost jungle</text:span>, <text:span text:style-name="Strong_20_Emphasis">a flying city</text:span>, or <text:span text:style-name="Strong_20_Emphasis">a spooky castle</text:span>? Maybe they are searching for <text:span text:style-name="Strong_20_Emphasis">a hidden treasure</text:span>, <text:span text:style-name="Strong_20_Emphasis">a missing friend</text:span>, or <text:span text:style-name="Strong_20_Emphasis">a way back home</text:span>!</text:p>
      <text:p text:style-name="Text_20_body">Don’t worry about planning every detail—<text:span text:style-name="Strong_20_Emphasis">adventures unfold as you play!</text:span></text:p>
      <text:p text:style-name="Text_20_body">🔵 <text:span text:style-name="Strong_20_Emphasis">(Read aloud!)</text:span><text:line-break/>“<text:span text:style-name="Emphasis">Imagine you are stepping into a brand-new world… What do you see? A towering mountain? A glowing river? A pirate ship floating in the sky?</text:span>”</text:p>
      <text:h text:style-name="Heading_20_3" text:outline-level="3"><text:bookmark-start text:name="how-adventures-work"/><text:span text:style-name="Strong_20_Emphasis">How Adventures Work</text:span><text:bookmark-end text:name="how-adventures-work"/></text:h>
      <text:p text:style-name="First_20_paragraph">A game of <text:span text:style-name="Emphasis">Tales &amp; Tumbles</text:span> is made of simple <text:span text:style-name="Strong_20_Emphasis">scenes</text:span>, like pages in a storybook.</text:p>
      <text:p text:style-name="Text_20_body">1️⃣ <text:span text:style-name="Strong_20_Emphasis">Describe the Setting</text:span> – The grown-up <text:span text:style-name="Strong_20_Emphasis">paints the picture</text:span> of where the hero is.<text:line-break/>2️⃣ <text:span text:style-name="Strong_20_Emphasis">The Hero Takes Action!</text:span> – The child <text:span text:style-name="Strong_20_Emphasis">decides what to do</text:span>.<text:line-break/>3️⃣ <text:span text:style-name="Strong_20_Emphasis">Roll the Die! 🎲</text:span> – The dice reveal what happens next.<text:line-break/>4️⃣ <text:span text:style-name="Strong_20_Emphasis">The Story Keeps Going!</text:span> – Each scene leads to <text:span text:style-name="Strong_20_Emphasis">new discoveries and challenges</text:span>.</text:p>
      <text:p text:style-name="Text_20_body">🔵 <text:span text:style-name="Strong_20_Emphasis">(Read aloud!)</text:span><text:line-break/>“<text:span text:style-name="Emphasis">You step into the enchanted forest. The trees whisper as the wind rustles their leaves… and then—snap! A branch breaks nearby. Someone (or something) is there! What do you do?</text:span>”</text:p>
      <text:p text:style-name="Text_20_body">💡 <text:span text:style-name="Strong_20_Emphasis">Encourage kids to explore!</text:span> Instead of just answering, let them ask questions:</text:p>
      <text:list text:style-name="List_20_1">
        <text:list-item>
          <text:p text:style-name="List_20_Bullet_20_Tight">“What do the trees look like?” 🌲<text:line-break/></text:p>
        </text:list-item>
        <text:list-item>
          <text:p text:style-name="List_20_Bullet_20_Tight">“Do I hear footsteps or growling?” 👣🐺<text:line-break/></text:p>
        </text:list-item>
        <text:list-item>
          <text:p text:style-name="List_20_Bullet_20_Tight">“Can I climb up to get a better look?” 🧗‍♂️</text:p>
        </text:list-item>
      </text:list>
      <text:h text:style-name="Heading_20_3" text:outline-level="3"><text:bookmark-start text:name="example-mini-adventure"/><text:span text:style-name="Strong_20_Emphasis">Example Mini-Adventure</text:span><text:bookmark-end text:name="example-mini-adventure"/></text:h>
      <text:p text:style-name="First_20_paragraph">🌳 <text:span text:style-name="Strong_20_Emphasis">The Hidden Treasure Hunt!</text:span></text:p>
      <text:p text:style-name="Text_20_body"><text:span text:style-name="Strong_20_Emphasis">You:</text:span> “<text:span text:style-name="Emphasis">You are in a magical forest. Somewhere ahead, a hidden treasure is waiting to be found! But the path splits into two: one is dark and spooky, the other is sunny and bright. Which way do you go?</text:span>”</text:p>
      <text:p text:style-name="Text_20_body"><text:span text:style-name="Emphasis">(The child chooses a path!)</text:span></text:p>
      <text:p text:style-name="Text_20_body">🦉 “<text:span text:style-name="Emphasis">As you walk, a talking owl flutters down! ‘Hoo-hoo! To pass this way, you must solve a riddle!’ Do you try to guess?</text:span>”</text:p>
      <text:p text:style-name="Text_20_body">🎲 <text:span text:style-name="Emphasis">(Child rolls a 5 – </text:span>“<text:span text:style-name="Emphasis">Yes!</text:span>”<text:span text:style-name="Emphasis">)</text:span></text:p>
      <text:p text:style-name="Text_20_body">🦉 “<text:span text:style-name="Emphasis">Great! The owl is impressed and flaps aside, revealing a secret staircase leading underground! What do you do next?</text:span>”</text:p>
      <text:p text:style-name="Text_20_body"><text:span text:style-name="Emphasis">(The story continues!)</text:span></text:p>
      <text:h text:style-name="Heading_20_3" text:outline-level="3"><text:bookmark-start text:name="encourage-big-choices"/><text:span text:style-name="Strong_20_Emphasis">Encourage Big Choices!</text:span><text:bookmark-end text:name="encourage-big-choices"/></text:h>
      <text:p text:style-name="First_20_paragraph">Instead of just <text:span text:style-name="Strong_20_Emphasis">one </text:span>“<text:span text:style-name="Strong_20_Emphasis">correct</text:span>”<text:span text:style-name="Strong_20_Emphasis"> answer</text:span>, let kids come up with <text:span text:style-name="Strong_20_Emphasis">creative solutions</text:span>!</text:p>
      <text:p text:style-name="Text_20_body">🔵 <text:span text:style-name="Strong_20_Emphasis">(Read aloud!)</text:span><text:line-break/>“<text:span text:style-name="Emphasis">The bridge ahead is broken! What do you do?</text:span>”<text:line-break/>💡 Possible answers:</text:p>
      <text:list text:style-name="List_20_1">
        <text:list-item>
          <text:p text:style-name="List_20_Bullet_20_Tight">“I try to jump across!” 🏃‍♂️<text:line-break/></text:p>
        </text:list-item>
        <text:list-item>
          <text:p text:style-name="List_20_Bullet_20_Tight">“I build a new bridge with logs!” 🌲<text:line-break/></text:p>
        </text:list-item>
        <text:list-item>
          <text:p text:style-name="List_20_Bullet_20_Tight">“I ask the talking frog if there’s another way!” 🐸</text:p>
        </text:list-item>
      </text:list>
      <text:p text:style-name="First_20_paragraph">💡 <text:span text:style-name="Strong_20_Emphasis">Pro Tip:</text:span> Even if they pick something unexpected, go with it! Roleplaying is about <text:span text:style-name="Strong_20_Emphasis">imagination, not “winning.”</text:span></text:p>
      <text:h text:style-name="Heading_20_3" text:outline-level="3"><text:bookmark-start text:name="what-happens-next"/><text:span text:style-name="Strong_20_Emphasis">What Happens Next?</text:span><text:bookmark-end text:name="what-happens-next"/></text:h>
      <text:p text:style-name="First_20_paragraph">Every time the hero makes a choice, the adventure moves forward. Some scenes will be <text:span text:style-name="Strong_20_Emphasis">exciting</text:span>, some will be <text:span text:style-name="Strong_20_Emphasis">mysteries</text:span>, and some will be <text:span text:style-name="Strong_20_Emphasis">silly and fun</text:span>!</text:p>
      <text:list text:style-name="List_20_1">
        <text:list-item>
          <text:p text:style-name="List_20_Bullet_20_Tight">If the hero <text:span text:style-name="Strong_20_Emphasis">succeeds</text:span> (rolling a 🎲 5–6), they make progress!<text:line-break/></text:p>
        </text:list-item>
        <text:list-item>
          <text:p text:style-name="List_20_Bullet_20_Tight">If the hero <text:span text:style-name="Strong_20_Emphasis">faces a challenge</text:span> (rolling a 🎲 3–4), something happens that makes things trickier.<text:line-break/></text:p>
        </text:list-item>
        <text:list-item>
          <text:p text:style-name="List_20_Bullet_20_Tight">If the hero <text:span text:style-name="Strong_20_Emphasis">fails</text:span> (rolling a 🎲 1–2), they must <text:span text:style-name="Strong_20_Emphasis">try a new plan!</text:span></text:p>
        </text:list-item>
      </text:list>
      <text:p text:style-name="First_20_paragraph">💡 <text:span text:style-name="Strong_20_Emphasis">Encourage problem-solving:</text:span> Instead of saying <text:span text:style-name="Strong_20_Emphasis">“you failed”</text:span>, ask:<text:line-break/>🔵 “<text:span text:style-name="Strong_20_Emphasis">That didn’t work… what else can you try?</text:span>”</text:p>
      <text:p text:style-name="Text_20_body"><text:span text:style-name="Emphasis">(Maybe the broken bridge can’t be jumped across—but what if they find a raft?)</text:span></text:p>
      <text:p text:style-name="Text_20_body">🎭 <text:span text:style-name="Strong_20_Emphasis">Now that you know how to build a great adventure, let’s talk about playing solo! (Next section.)</text:span></text:p>
      <text:h text:style-name="Heading_20_2" text:outline-level="2"><text:bookmark-start text:name="your-first-adventure-the-lost-key-quest"/>Your First Adventure: The Lost Key Quest!<text:bookmark-end text:name="your-first-adventure-the-lost-key-quest"/></text:h>
      <text:p text:style-name="First_20_paragraph">Not sure where to begin? No problem! Here’s a ready-to-play adventure to get started. <text:span text:style-name="Strong_20_Emphasis">Just read it out loud and let your child decide what happens next!</text:span> 🎭</text:p>
      <text:h text:style-name="Heading_20_2" text:outline-level="2"><text:bookmark-start text:name="the-lost-key-quest"/><text:span text:style-name="Strong_20_Emphasis">📜 The Lost Key Quest! 🔑</text:span><text:bookmark-end text:name="the-lost-key-quest"/></text:h>
      <text:p text:style-name="First_20_paragraph">🔵 <text:span text:style-name="Strong_20_Emphasis">(Read aloud!)</text:span><text:line-break/>“<text:span text:style-name="Emphasis">You are in a magical forest, where the trees are tall and their leaves shimmer like gold in the sunlight. The wise old owl says a golden key is hidden nearby… but a mischievous goblin may have taken it! What do you do?</text:span>”</text:p>
      <text:p text:style-name="Text_20_body"><text:span text:style-name="Emphasis">(Pause and let the child decide! Encourage them to think, explore, or ask questions!)</text:span></text:p>
      <text:p text:style-name="Text_20_body">💡 <text:span text:style-name="Strong_20_Emphasis">Possible choices:</text:span></text:p>
      <text:list text:style-name="List_20_1">
        <text:list-item>
          <text:p text:style-name="List_20_Bullet_20_Tight"><text:span text:style-name="Strong_20_Emphasis">“I ask the owl where the key was last seen!”</text:span> 🦉<text:line-break/></text:p>
        </text:list-item>
        <text:list-item>
          <text:p text:style-name="List_20_Bullet_20_Tight"><text:span text:style-name="Strong_20_Emphasis">“I follow some footprints in the dirt!”</text:span> 👣<text:line-break/></text:p>
        </text:list-item>
        <text:list-item>
          <text:p text:style-name="List_20_Bullet_20_Tight"><text:span text:style-name="Strong_20_Emphasis">“I call out, ‘Goblin, I know you’re hiding!’”</text:span> 🗣️</text:p>
        </text:list-item>
      </text:list>
      <text:h text:style-name="Heading_20_3" text:outline-level="3"><text:bookmark-start text:name="scene-1-the-clue"/><text:span text:style-name="Strong_20_Emphasis">Scene 1: The Clue</text:span><text:bookmark-end text:name="scene-1-the-clue"/></text:h>
      <text:p text:style-name="First_20_paragraph">No matter what the hero chooses, give them <text:span text:style-name="Strong_20_Emphasis">a clue to follow</text:span>!</text:p>
      <text:p text:style-name="Text_20_body">🦉 “<text:span text:style-name="Emphasis">The owl ruffles his feathers. ‘I saw a small creature running toward the river!’</text:span>”<text:line-break/>👣 “<text:span text:style-name="Emphasis">The footprints lead to a bubbling stream, disappearing into the water.</text:span>”<text:line-break/>🗣️ “<text:span text:style-name="Emphasis">A giggle echoes from behind a tree… but when you look, there’s no one there!</text:span>”</text:p>
      <text:p text:style-name="Text_20_body">🔵 <text:span text:style-name="Strong_20_Emphasis">(Read aloud!)</text:span><text:line-break/>“<text:span text:style-name="Emphasis">The key must be close! What do you do next?</text:span>”</text:p>
      <text:p text:style-name="Text_20_body">💡 <text:span text:style-name="Strong_20_Emphasis">Encourage creative ideas!</text:span> Maybe the hero builds a raft, sets a clever trap, or asks a fish if it saw anything!</text:p>
      <text:p text:style-name="Text_20_body">🎲 <text:span text:style-name="Strong_20_Emphasis">If the child tries something uncertain, roll the magic die!</text:span></text:p>
      <text:h text:style-name="Heading_20_3" text:outline-level="3"><text:bookmark-start text:name="scene-2-the-goblin-appears"/><text:span text:style-name="Strong_20_Emphasis">Scene 2: The Goblin Appears!</text:span><text:bookmark-end text:name="scene-2-the-goblin-appears"/></text:h>
      <text:p text:style-name="First_20_paragraph">No matter what happens, the <text:span text:style-name="Strong_20_Emphasis">goblin eventually shows up!</text:span></text:p>
      <text:p text:style-name="Text_20_body">🔵 <text:span text:style-name="Strong_20_Emphasis">(Read aloud!)</text:span><text:line-break/>“<text:span text:style-name="Emphasis">A rustling sound comes from the bushes… and suddenly, a tiny green goblin jumps out! He’s holding a shiny golden key and grinning mischievously. ‘This is MY key now! If you want it, you have to win my challenge!’</text:span>”</text:p>
      <text:p text:style-name="Text_20_body">💡 <text:span text:style-name="Strong_20_Emphasis">What kind of challenge? Let the child decide!</text:span></text:p>
      <text:list text:style-name="List_20_1">
        <text:list-item>
          <text:p text:style-name="List_20_Bullet_20_Tight"><text:span text:style-name="Strong_20_Emphasis">A race!</text:span> 🏃‍♂️<text:line-break/></text:p>
        </text:list-item>
        <text:list-item>
          <text:p text:style-name="List_20_Bullet_20_Tight"><text:span text:style-name="Strong_20_Emphasis">A riddle!</text:span> 🧠<text:line-break/></text:p>
        </text:list-item>
        <text:list-item>
          <text:p text:style-name="List_20_Bullet_20_Tight"><text:span text:style-name="Strong_20_Emphasis">A silly dance-off!</text:span> 💃</text:p>
        </text:list-item>
      </text:list>
      <text:p text:style-name="First_20_paragraph">🎲 <text:span text:style-name="Strong_20_Emphasis">Roll the die!</text:span> If the child wins, the goblin laughs and gives them the key. If they roll a <text:span text:style-name="Strong_20_Emphasis">Maybe (3–4)</text:span>, the goblin offers a tricky bargain. If they roll a <text:span text:style-name="Strong_20_Emphasis">No (1–2)</text:span>, they need a new plan!</text:p>
      <text:h text:style-name="Heading_20_3" text:outline-level="3"><text:bookmark-start text:name="final-scene-the-treasure-chest"/><text:span text:style-name="Strong_20_Emphasis">Final Scene: The Treasure Chest</text:span><text:bookmark-end text:name="final-scene-the-treasure-chest"/></text:h>
      <text:p text:style-name="First_20_paragraph">🔵 <text:span text:style-name="Strong_20_Emphasis">(Read aloud!)</text:span><text:line-break/>“<text:span text:style-name="Emphasis">The goblin claps. ‘You win! But do you know what this key opens?’ He points to an old, hidden treasure chest under a tree! Do you open it?</text:span>”</text:p>
      <text:p text:style-name="Text_20_body">(If they say yes… roll the die!)</text:p>
      <text:p text:style-name="Text_20_body">🎲 <text:span text:style-name="Strong_20_Emphasis">1–2:</text:span> The chest is empty! But wait—there’s a <text:span text:style-name="Strong_20_Emphasis">secret compartment!</text:span><text:line-break/>🎲 <text:span text:style-name="Strong_20_Emphasis">3–4:</text:span> The chest creaks open, and inside is… a <text:span text:style-name="Strong_20_Emphasis">mystery map!</text:span> Where does it lead?<text:line-break/>🎲 <text:span text:style-name="Strong_20_Emphasis">5–6:</text:span> The chest is full of <text:span text:style-name="Strong_20_Emphasis">glowing golden apples!</text:span> 🍏 Magic fruit that gives the hero <text:span text:style-name="Strong_20_Emphasis">one extra heart!</text:span> ❤️</text:p>
      <text:h text:style-name="Heading_20_3" text:outline-level="3"><text:bookmark-start text:name="what-happens-next-1"/><text:span text:style-name="Strong_20_Emphasis">What Happens Next?</text:span><text:bookmark-end text:name="what-happens-next-1"/></text:h>
      <text:p text:style-name="First_20_paragraph">That’s up to you! Maybe the map leads to a <text:span text:style-name="Strong_20_Emphasis">bigger adventure</text:span>… or maybe the goblin becomes the hero’s <text:span text:style-name="Strong_20_Emphasis">new sidekick</text:span>!</text:p>
      <text:p text:style-name="Text_20_body">🔵 <text:span text:style-name="Strong_20_Emphasis">(Read aloud!)</text:span><text:line-break/>“<text:span text:style-name="Emphasis">You did it! The golden key is yours! But wait… there’s something else inside the chest. What is it?</text:span>”</text:p>
      <text:p text:style-name="Text_20_body"><text:span text:style-name="Emphasis">(Let the child decide! Their answer could lead to their next adventure!)</text:span></text:p>
      <text:h text:style-name="Heading_20_2" text:outline-level="2"><text:bookmark-start text:name="the-adventure-never-ends"/>The Adventure Never Ends! 🚀<text:bookmark-end text:name="the-adventure-never-ends"/></text:h>
      <text:p text:style-name="First_20_paragraph">In <text:span text:style-name="Emphasis">Tales &amp; Tumbles</text:span>, there’s no “winning” or “losing”—the real treasure is the <text:span text:style-name="Strong_20_Emphasis">story you created together!</text:span> Every adventure is different, and every hero grows along the way.</text:p>
      <text:p text:style-name="Text_20_body">When the adventure is over, <text:span text:style-name="Strong_20_Emphasis">celebrate what your child achieved!</text:span></text:p>
      <text:h text:style-name="Heading_20_3" text:outline-level="3"><text:bookmark-start text:name="wrap-up-rewards"/><text:span text:style-name="Strong_20_Emphasis">Wrap-Up &amp; Rewards 🎉</text:span><text:bookmark-end text:name="wrap-up-rewards"/></text:h>
      <text:p text:style-name="First_20_paragraph">🔵 <text:span text:style-name="Strong_20_Emphasis">(Read aloud!)</text:span><text:line-break/>“<text:span text:style-name="Emphasis">Wow! You did it! Your hero faced challenges, solved problems, and had an amazing adventure. What was your favorite part?</text:span>”</text:p>
      <text:p text:style-name="Text_20_body">💡 <text:span text:style-name="Strong_20_Emphasis">Ways to Wrap Up the Adventure:</text:span><text:line-break/>🏅 <text:span text:style-name="Strong_20_Emphasis">Level Up!</text:span> – Add a new <text:span text:style-name="Strong_20_Emphasis">skill or item</text:span> to your hero! Maybe they learned to <text:span text:style-name="Strong_20_Emphasis">swim</text:span>, gained a <text:span text:style-name="Strong_20_Emphasis">magic feather</text:span>, or made a <text:span text:style-name="Strong_20_Emphasis">new friend</text:span> who will join them next time!<text:line-break/>📜 <text:span text:style-name="Strong_20_Emphasis">Storytime!</text:span> – Draw a picture of your adventure, or tell someone what happened—like a <text:span text:style-name="Strong_20_Emphasis">bedtime story</text:span>!<text:line-break/>🔄 <text:span text:style-name="Strong_20_Emphasis">To Be Continued…</text:span> – Maybe the chest had a <text:span text:style-name="Strong_20_Emphasis">mystery map inside</text:span>… or maybe the goblin <text:span text:style-name="Strong_20_Emphasis">wants a rematch</text:span>!</text:p>
      <text:h text:style-name="Heading_20_3" text:outline-level="3"><text:bookmark-start text:name="if-they-played-solo"/><text:span text:style-name="Strong_20_Emphasis">If They Played Solo…</text:span><text:bookmark-end text:name="if-they-played-solo"/></text:h>
      <text:p text:style-name="First_20_paragraph">A solo adventure doesn’t have to stay secret—<text:span text:style-name="Strong_20_Emphasis">stories are meant to be shared!</text:span></text:p>
      <text:p text:style-name="Text_20_body">🔵 <text:span text:style-name="Strong_20_Emphasis">(Read aloud!)</text:span><text:line-break/>“<text:span text:style-name="Emphasis">Now that your adventure is over, who will you tell? Maybe a friend, a stuffed animal, or even your pet! You can even write it down like a storybook!</text:span>”</text:p>
      <text:p text:style-name="Text_20_body">💡 <text:span text:style-name="Strong_20_Emphasis">Encourage storytelling!</text:span> Ask:</text:p>
      <text:list text:style-name="List_20_1">
        <text:list-item>
          <text:p text:style-name="List_20_Bullet_20_Tight">“<text:span text:style-name="Strong_20_Emphasis">What was the hardest challenge?</text:span>”<text:line-break/></text:p>
        </text:list-item>
        <text:list-item>
          <text:p text:style-name="List_20_Bullet_20_Tight">“<text:span text:style-name="Strong_20_Emphasis">What would you do differently next time?</text:span>”<text:line-break/></text:p>
        </text:list-item>
        <text:list-item>
          <text:p text:style-name="List_20_Bullet_20_Tight">“<text:span text:style-name="Strong_20_Emphasis">Where should your hero go next?</text:span>”</text:p>
        </text:list-item>
      </text:list>
      <text:p text:style-name="First_20_paragraph">🎭 <text:span text:style-name="Strong_20_Emphasis">Bonus Idea:</text:span> Help them record an <text:span text:style-name="Strong_20_Emphasis">“Adventure Log”</text:span> where they write or draw what happens in each story!</text:p>
      <text:h text:style-name="Heading_20_3" text:outline-level="3"><text:bookmark-start text:name="the-next-adventure-awaits"/><text:span text:style-name="Strong_20_Emphasis">The Next Adventure Awaits!</text:span><text:bookmark-end text:name="the-next-adventure-awaits"/></text:h>
      <text:p text:style-name="First_20_paragraph">Every ending is just the start of something new!</text:p>
      <text:p text:style-name="Text_20_body">🔵 <text:span text:style-name="Strong_20_Emphasis">(Read aloud!)</text:span><text:line-break/>“<text:span text:style-name="Emphasis">Your hero is ready for their next journey… but where will they go? A hidden castle? A city in the clouds? A land of talking dinosaurs? Let’s find out… next time!</text:span>”</text:p>
      <text:p text:style-name="Text_20_body">🎭 <text:span text:style-name="Strong_20_Emphasis">Ready for more? Flip back and create a brand-new adventure!</text:span></text:p>
      <text:h text:style-name="Heading_20_2" text:outline-level="2"><text:bookmark-start text:name="playing-solo-mode"/>Playing Solo Mode 🎭<text:bookmark-end text:name="playing-solo-mode"/></text:h>
      <text:p text:style-name="First_20_paragraph">Sometimes, young adventurers want to <text:span text:style-name="Strong_20_Emphasis">explore on their own</text:span>—and that’s great! <text:span text:style-name="Emphasis">Tales &amp; Tumbles</text:span> can be played solo, letting children create their own exciting stories <text:span text:style-name="Strong_20_Emphasis">anytime, anywhere</text:span>.</text:p>
      <text:p text:style-name="Text_20_body">🔵 <text:span text:style-name="Strong_20_Emphasis">(Read aloud!)</text:span><text:line-break/>“<text:span text:style-name="Emphasis">Even when no one else is around, you can still go on an amazing adventure! Where will your hero travel today? The bottom of the ocean? A lost city in the clouds? Let’s find out!</text:span>”</text:p>
      <text:h text:style-name="Heading_20_3" text:outline-level="3"><text:bookmark-start text:name="how-to-play-without-a-grown-up"/><text:span text:style-name="Strong_20_Emphasis">How to Play Without a Grown-Up</text:span><text:bookmark-end text:name="how-to-play-without-a-grown-up"/></text:h>
      <text:p text:style-name="First_20_paragraph">To help your child <text:span text:style-name="Strong_20_Emphasis">run their own adventure</text:span>, set them up with a few simple tools:</text:p>
      <text:p text:style-name="Text_20_body">✅ <text:span text:style-name="Strong_20_Emphasis">Yes/No/Maybe Cards</text:span> – Instead of rolling a die, they can <text:span text:style-name="Strong_20_Emphasis">pull a card</text:span> to decide what happens! (Write “Yes,” “No,” and “Maybe” on three slips of paper.)<text:line-break/>✅ <text:span text:style-name="Strong_20_Emphasis">A Story Map</text:span> – Let them <text:span text:style-name="Strong_20_Emphasis">draw a map</text:span> of places they want to explore! It can have forests, caves, castles, or <text:span text:style-name="Strong_20_Emphasis">mystery spots</text:span> waiting to be discovered.<text:line-break/>✅ <text:span text:style-name="Strong_20_Emphasis">Heart Stickers or Tokens</text:span> – A way to track how their hero is doing! (Draw hearts on paper, use stickers, or small objects like buttons.)<text:line-break/>✅ <text:span text:style-name="Strong_20_Emphasis">A Notebook or Doodle Page</text:span> – If they like, they can <text:span text:style-name="Strong_20_Emphasis">write down or draw</text:span> what happens in their adventure!<text:line-break/>✅ <text:span text:style-name="Strong_20_Emphasis">Talk It Out!</text:span> – Storytelling is more fun when it’s <text:span text:style-name="Strong_20_Emphasis">spoken out loud</text:span>! Encourage them to <text:span text:style-name="Strong_20_Emphasis">act out voices</text:span>, describe scenes, and even <text:span text:style-name="Strong_20_Emphasis">pretend they are different characters!</text:span></text:p>
      <text:h text:style-name="Heading_20_3" text:outline-level="3"><text:bookmark-start text:name="keeping-the-story-moving"/><text:span text:style-name="Strong_20_Emphasis">Keeping the Story Moving!</text:span><text:bookmark-end text:name="keeping-the-story-moving"/></text:h>
      <text:p text:style-name="First_20_paragraph">If they get <text:span text:style-name="Strong_20_Emphasis">stuck</text:span> and don’t know what happens next, they can:<text:line-break/>💡 <text:span text:style-name="Strong_20_Emphasis">Roll the magic die!</text:span> 🎲 (1–2 = No, 3–4 = Maybe, 5–6 = Yes!)<text:line-break/>💡 <text:span text:style-name="Strong_20_Emphasis">Ask “What if…?”</text:span> – <text:span text:style-name="Emphasis">What if a new character appeared? What if a hidden door opened?</text:span><text:line-break/>💡 <text:span text:style-name="Strong_20_Emphasis">Draw the next scene!</text:span> – If they can’t decide, <text:span text:style-name="Strong_20_Emphasis">let the pencil take over!</text:span></text:p>
      <text:p text:style-name="Text_20_body">🔵 <text:span text:style-name="Strong_20_Emphasis">(Read aloud!)</text:span><text:line-break/>“<text:span text:style-name="Emphasis">Your hero reaches a mysterious door. What’s behind it? A treasure chest? A friendly ghost? A tunnel to a secret world? You decide!</text:span>”</text:p>
      <text:h text:style-name="Heading_20_3" text:outline-level="3"><text:bookmark-start text:name="sharing-their-adventure"/><text:span text:style-name="Strong_20_Emphasis">Sharing Their Adventure!</text:span><text:bookmark-end text:name="sharing-their-adventure"/></text:h>
      <text:p text:style-name="First_20_paragraph">Even though they played alone, they don’t have to <text:span text:style-name="Strong_20_Emphasis">keep their story a secret!</text:span></text:p>
      <text:p text:style-name="Text_20_body">💬 <text:span text:style-name="Strong_20_Emphasis">Ask them to share:</text:span></text:p>
      <text:list text:style-name="List_20_1">
        <text:list-item>
          <text:p text:style-name="List_20_Bullet_20_Tight">“<text:span text:style-name="Strong_20_Emphasis">What was the most exciting part of your adventure?</text:span>”<text:line-break/></text:p>
        </text:list-item>
        <text:list-item>
          <text:p text:style-name="List_20_Bullet_20_Tight">“<text:span text:style-name="Strong_20_Emphasis">Did anything funny or surprising happen?</text:span>”<text:line-break/></text:p>
        </text:list-item>
        <text:list-item>
          <text:p text:style-name="List_20_Bullet_20_Tight">“<text:span text:style-name="Strong_20_Emphasis">What will your hero do next time?</text:span>”</text:p>
        </text:list-item>
      </text:list>
      <text:p text:style-name="First_20_paragraph">🎭 <text:span text:style-name="Strong_20_Emphasis">Bonus:</text:span> They can turn their story into a <text:span text:style-name="Strong_20_Emphasis">mini book, a bedtime story, or even a puppet show!</text:span></text:p>
      <text:p text:style-name="Text_20_body">🎲 <text:span text:style-name="Strong_20_Emphasis">Now, they’re ready to explore anytime they want—no grown-ups needed!</text:span></text:p>
      <text:h text:style-name="Heading_20_2" text:outline-level="2"><text:bookmark-start text:name="tips-for-grown-ups"/>Tips for Grown-Ups 🎭<text:bookmark-end text:name="tips-for-grown-ups"/></text:h>
      <text:p text:style-name="First_20_paragraph"><text:span text:style-name="Emphasis">(How to Make Every Adventure Unforgettable!)</text:span></text:p>
      <text:p text:style-name="Text_20_body">Don’t worry if you’ve never played a game like this before—<text:span text:style-name="Strong_20_Emphasis">you don’t need to be a “Game Master” or a storyteller</text:span>. Your job is simple: <text:span text:style-name="Strong_20_Emphasis">be curious, be playful, and let the adventure unfold!</text:span></text:p>
      <text:p text:style-name="Text_20_body">Here are some easy ways to make the game <text:span text:style-name="Strong_20_Emphasis">more magical and fun</text:span>:</text:p>
      <text:p text:style-name="Text_20_body">🎭 <text:span text:style-name="Strong_20_Emphasis">Act it out!</text:span></text:p>
      <text:list text:style-name="List_20_1">
        <text:list-item>
          <text:p text:style-name="List_20_Bullet_20_Tight">Use silly <text:span text:style-name="Strong_20_Emphasis">voices</text:span> for characters! (Deep and grumpy for a troll, squeaky for a mouse!) 🐭<text:line-break/></text:p>
        </text:list-item>
        <text:list-item>
          <text:p text:style-name="List_20_Bullet_20_Tight">Make <text:span text:style-name="Strong_20_Emphasis">sound effects</text:span>! (Wind whooshing, doors creaking, dragons snoring.) 🐉💨<text:line-break/></text:p>
        </text:list-item>
        <text:list-item>
          <text:p text:style-name="List_20_Bullet_20_Tight">Use <text:span text:style-name="Strong_20_Emphasis">gestures</text:span>! If the hero sneaks, <text:span text:style-name="Strong_20_Emphasis">whisper and tiptoe</text:span> with them.</text:p>
        </text:list-item>
      </text:list>
      <text:p text:style-name="First_20_paragraph">🔵 <text:span text:style-name="Strong_20_Emphasis">(Read aloud!)</text:span><text:line-break/>“<text:span text:style-name="Emphasis">The treasure chest groans open… SCREEEAK! What’s inside?!</text:span>”</text:p>
      <text:p text:style-name="Text_20_body">🤹 <text:span text:style-name="Strong_20_Emphasis">Be flexible!</text:span></text:p>
      <text:list text:style-name="List_20_1">
        <text:list-item>
          <text:p text:style-name="List_20_Bullet_20_Tight">Let your child’s imagination <text:span text:style-name="Strong_20_Emphasis">lead the way</text:span>.<text:line-break/></text:p>
        </text:list-item>
        <text:list-item>
          <text:p text:style-name="List_20_Bullet_20_Tight">If they <text:span text:style-name="Strong_20_Emphasis">change the story</text:span>, roll with it! (“Wait, you want to tame the dragon instead of fighting it? Cool!”)<text:line-break/></text:p>
        </text:list-item>
        <text:list-item>
          <text:p text:style-name="List_20_Bullet_20_Tight">Don’t worry if they <text:span text:style-name="Strong_20_Emphasis">bend the rules</text:span>—it’s all about having fun!</text:p>
        </text:list-item>
      </text:list>
      <text:p text:style-name="First_20_paragraph">💡 <text:span text:style-name="Strong_20_Emphasis">Pro Tip:</text:span> Ask <text:span text:style-name="Strong_20_Emphasis">open-ended questions</text:span> instead of saying no. Instead of “That can’t happen,” try:<text:line-break/>🔵 “<text:span text:style-name="Strong_20_Emphasis">Hmm, that’s interesting! How does that work?</text:span>”</text:p>
      <text:p text:style-name="Text_20_body">📖 <text:span text:style-name="Strong_20_Emphasis">Let them tell the story!</text:span></text:p>
      <text:list text:style-name="List_20_1">
        <text:list-item>
          <text:p text:style-name="List_20_Bullet_20_Tight">Don’t feel like you have to do all the talking! Ask:</text:p>
          <text:list text:style-name="List_20_1">
            <text:list-item>
              <text:p text:style-name="List_20_Bullet_20_Tight">“<text:span text:style-name="Strong_20_Emphasis">What happens next?</text:span>”<text:line-break/></text:p>
            </text:list-item>
            <text:list-item>
              <text:p text:style-name="List_20_Bullet_20_Tight">“<text:span text:style-name="Strong_20_Emphasis">What does the goblin say?</text:span>”<text:line-break/></text:p>
            </text:list-item>
            <text:list-item>
              <text:p text:style-name="List_20_Bullet_20_Tight">“<text:span text:style-name="Strong_20_Emphasis">How does your hero feel?</text:span>”<text:line-break/></text:p>
            </text:list-item>
          </text:list>
        </text:list-item>
        <text:list-item>
          <text:p text:style-name="List_20_Bullet_20_Tight">If they get stuck, <text:span text:style-name="Strong_20_Emphasis">offer two fun choices</text:span>:<text:line-break/>🔵 <text:span text:style-name="Emphasis">“Do you follow the footprints… or climb the tree to get a better look?”</text:span></text:p>
        </text:list-item>
      </text:list>
      <text:p text:style-name="First_20_paragraph">💡 <text:span text:style-name="Strong_20_Emphasis">Bonus:</text:span> Let them <text:span text:style-name="Strong_20_Emphasis">describe</text:span> things! (“What does the wizard’s tower look like?”)</text:p>
      <text:p text:style-name="Text_20_body">👏 <text:span text:style-name="Strong_20_Emphasis">Celebrate their choices!</text:span></text:p>
      <text:list text:style-name="List_20_1">
        <text:list-item>
          <text:p text:style-name="List_20_Bullet_20_Tight">Even if things go wrong, <text:span text:style-name="Strong_20_Emphasis">turn it into fun</text:span>!<text:line-break/></text:p>
        </text:list-item>
        <text:list-item>
          <text:p text:style-name="List_20_Bullet_20_Tight">If they fail a roll, <text:span text:style-name="Strong_20_Emphasis">don’t just say ‘No’</text:span>—make something funny happen!</text:p>
          <text:list text:style-name="List_20_1">
            <text:list-item>
              <text:p text:style-name="List_20_Bullet_20_Tight"><text:span text:style-name="Emphasis">“You try to climb the wall, but—oops! You slide back down like a pancake!”</text:span><text:line-break/></text:p>
            </text:list-item>
          </text:list>
        </text:list-item>
        <text:list-item>
          <text:p text:style-name="List_20_Bullet_20_Tight">If they try something creative, <text:span text:style-name="Strong_20_Emphasis">cheer them on!</text:span> (“That was such a smart idea!”)</text:p>
        </text:list-item>
      </text:list>
      <text:p text:style-name="First_20_paragraph">🔵 <text:span text:style-name="Strong_20_Emphasis">(Read aloud!)</text:span><text:line-break/>“<text:span text:style-name="Emphasis">WOW! You found a secret passage no one else knew about! That’s amazing!</text:span>”</text:p>
      <text:p text:style-name="Text_20_body">✨ <text:span text:style-name="Strong_20_Emphasis">The Most Important Rule? HAVE FUN!</text:span><text:line-break/>If you’re laughing, playing, and making memories—<text:span text:style-name="Strong_20_Emphasis">you’re doing it right!</text:span> 💛</text:p>
      <text:h text:style-name="Heading_20_2" text:outline-level="2"><text:bookmark-start text:name="wrapping-up-what-happens-next"/>🎉 Wrapping Up: What Happens Next?<text:bookmark-end text:name="wrapping-up-what-happens-next"/></text:h>
      <text:p text:style-name="First_20_paragraph">Every adventure has an ending—but <text:span text:style-name="Strong_20_Emphasis">a great story always leaves you wondering… what comes next?</text:span></text:p>
      <text:p text:style-name="Text_20_body">When the adventure is over, <text:span text:style-name="Strong_20_Emphasis">take a moment to celebrate and reflect!</text:span></text:p>
      <text:p text:style-name="Text_20_body">🔵 <text:span text:style-name="Strong_20_Emphasis">(Read aloud!)</text:span><text:line-break/>“<text:span text:style-name="Emphasis">WOW! What an amazing journey! Your hero was so brave and clever! Let’s talk about what happened before we start a brand-new adventure next time!</text:span>”</text:p>
      <text:h text:style-name="Heading_20_3" text:outline-level="3"><text:bookmark-start text:name="story-reflection-time"/><text:span text:style-name="Strong_20_Emphasis">✨ Story Reflection Time!</text:span><text:bookmark-end text:name="story-reflection-time"/></text:h>
      <text:p text:style-name="First_20_paragraph">Ask your child:</text:p>
      <text:p text:style-name="Text_20_body">⭐ “<text:span text:style-name="Strong_20_Emphasis">What was your favorite part?</text:span>” (Did they love meeting a dragon? Solving a tricky puzzle?)<text:line-break/>⭐ “<text:span text:style-name="Strong_20_Emphasis">What surprised you the most?</text:span>” (Did a goblin trick them? Did a secret door appear?)<text:line-break/>⭐ “<text:span text:style-name="Strong_20_Emphasis">What do you think will happen next?</text:span>” (Maybe the treasure map leads to another adventure!)</text:p>
      <text:p text:style-name="Text_20_body">💡 <text:span text:style-name="Strong_20_Emphasis">Pro Tip:</text:span> If they played solo, encourage them to <text:span text:style-name="Strong_20_Emphasis">tell someone their story</text:span>—like a bedtime tale or a mini performance with stuffed animals!</text:p>
      <text:h text:style-name="Heading_20_3" text:outline-level="3"><text:bookmark-start text:name="keep-the-adventure-alive"/><text:span text:style-name="Strong_20_Emphasis">🎨 Keep the Adventure Alive!</text:span><text:bookmark-end text:name="keep-the-adventure-alive"/></text:h>
      <text:p text:style-name="First_20_paragraph">After the game, invite your child to:</text:p>
      <text:p text:style-name="Text_20_body">📜 <text:span text:style-name="Strong_20_Emphasis">Draw a scene from the adventure!</text:span> What did the lost treasure look like? How big was the dragon?<text:line-break/>📝 <text:span text:style-name="Strong_20_Emphasis">Write (or dictate) a short story!</text:span> Maybe they want to turn their adventure into a book!<text:line-break/>🎭 <text:span text:style-name="Strong_20_Emphasis">Act it out!</text:span> Can they pretend to be the hero? Can you play the mischievous goblin?</text:p>
      <text:p text:style-name="Text_20_body">🔵 <text:span text:style-name="Strong_20_Emphasis">(Read aloud!)</text:span><text:line-break/>“<text:span text:style-name="Emphasis">What if we turn your story into a picture? Or a little book? Maybe next time, your hero will go on a NEW mission!</text:span>”</text:p>
      <text:h text:style-name="Heading_20_3" text:outline-level="3"><text:bookmark-start text:name="the-next-adventure-awaits-1"/><text:span text:style-name="Strong_20_Emphasis">🔄 The Next Adventure Awaits!</text:span><text:bookmark-end text:name="the-next-adventure-awaits-1"/></text:h>
      <text:p text:style-name="First_20_paragraph">Every adventure leads to another one! Before you finish, ask:</text:p>
      <text:p text:style-name="Text_20_body">🌟 “<text:span text:style-name="Strong_20_Emphasis">Where should we go next time?</text:span>” A sunken pirate ship? A castle in the clouds?<text:line-break/>🌟 “<text:span text:style-name="Strong_20_Emphasis">Do you want to add something new to your hero?</text:span>” A cool new item? A special power? A pet sidekick?</text:p>
      <text:p text:style-name="Text_20_body">✨ <text:span text:style-name="Strong_20_Emphasis">There’s always a new story waiting to be told!</text:span></text:p>
      <text:p text:style-name="Text_20_body">🔵 <text:span text:style-name="Strong_20_Emphasis">(Read aloud!)</text:span><text:line-break/>“<text:span text:style-name="Emphasis">Your hero is ready for their next journey! But where will they go? A hidden castle? A city in the clouds? A land of talking dinosaurs? Let’s find out… next time!</text:span>”</text:p>
      <text:p text:style-name="Text_20_body">🎉 <text:span text:style-name="Strong_20_Emphasis">Great job, adventurer!</text:span> See you in the next quest! 🚀</text:p>
      <text:h text:style-name="Heading_20_2" text:outline-level="2"><text:bookmark-start text:name="final-words-just-have-fun"/>🌟 Final Words: Just Have Fun!<text:bookmark-end text:name="final-words-just-have-fun"/></text:h>
      <text:p text:style-name="First_20_paragraph"><text:span text:style-name="Emphasis">Tales &amp; Tumbles</text:span> isn’t about winning or getting things “right”—it’s about <text:span text:style-name="Strong_20_Emphasis">telling stories together, being creative, and making memories.</text:span></text:p>
      <text:p text:style-name="Text_20_body">There’s no wrong way to play.<text:line-break/>✅ It’s okay if the story <text:span text:style-name="Strong_20_Emphasis">takes an unexpected turn.</text:span><text:line-break/>✅ It’s okay if the rules <text:span text:style-name="Strong_20_Emphasis">get a little wobbly.</text:span><text:line-break/>✅ It’s okay if things <text:span text:style-name="Strong_20_Emphasis">get completely silly!</text:span></text:p>
      <text:p text:style-name="Text_20_body">🔵 <text:span text:style-name="Strong_20_Emphasis">(Read aloud!)</text:span><text:line-break/>“<text:span text:style-name="Emphasis">Maybe your hero wants to befriend the dragon instead of fighting it. Maybe the lost treasure is actually a giant cookie! That’s the magic of storytelling—anything can happen!</text:span>”</text:p>
      <text:p text:style-name="Text_20_body">✨ <text:span text:style-name="Strong_20_Emphasis">So go on, explore your first adventure together!</text:span> Create, imagine, and most of all—HAVE FUN! 🚀</text:p>
      <text:p text:style-name="Text_20_body">🎉 <text:span text:style-name="Strong_20_Emphasis">Your next great story starts now!</text:span> 🎭</text:p>
      <text:h text:style-name="Heading_20_2" text:outline-level="2"><text:bookmark-start text:name="full-example-playthrough-the-lost-baby-dragon"/><text:span text:style-name="Strong_20_Emphasis">Full Example Playthrough: The Lost Baby Dragon</text:span><text:bookmark-end text:name="full-example-playthrough-the-lost-baby-dragon"/></text:h>
      <text:h text:style-name="Heading_20_3" text:outline-level="3"><text:bookmark-start text:name="meet-our-hero"/><text:span text:style-name="Strong_20_Emphasis">Meet Our Hero!</text:span><text:bookmark-end text:name="meet-our-hero"/></text:h>
      <text:p text:style-name="First_20_paragraph">👧 <text:span text:style-name="Strong_20_Emphasis">Hero:</text:span> <text:span text:style-name="Emphasis">Mia the Brave Explorer!</text:span><text:line-break/>⭐ <text:span text:style-name="Strong_20_Emphasis">Good at climbing!</text:span><text:line-break/>⭐ <text:span text:style-name="Strong_20_Emphasis">Has a magic rope!</text:span><text:line-break/>⭐ <text:span text:style-name="Strong_20_Emphasis">Wants to find a lost baby dragon!</text:span></text:p>
      <text:p text:style-name="Text_20_body">🔵 <text:span text:style-name="Strong_20_Emphasis">(Read aloud!)</text:span><text:line-break/>“<text:span text:style-name="Emphasis">Mia is an explorer who loves to discover new places and help those in need. Today, she is deep in the jungle, searching for a lost baby dragon. The wise old parrot told her that the dragon was last seen near the tallest tree in the forest!</text:span>”</text:p>
      <text:h text:style-name="Heading_20_3" text:outline-level="3"><text:bookmark-start text:name="scene-1-the-mysterious-jungle"/><text:span text:style-name="Strong_20_Emphasis">Scene 1: The Mysterious Jungle</text:span><text:bookmark-end text:name="scene-1-the-mysterious-jungle"/></text:h>
      <text:p text:style-name="First_20_paragraph">🎭 <text:span text:style-name="Strong_20_Emphasis">Adult:</text:span> “<text:span text:style-name="Emphasis">The jungle is thick with vines and glowing flowers. You hear rustling in the leaves and—wait!—a tiny roar in the distance! What do you do?</text:span>”<text:line-break/>👧 <text:span text:style-name="Strong_20_Emphasis">Child:</text:span> “I climb up the tallest tree to look!”<text:line-break/>🎲 <text:span text:style-name="Strong_20_Emphasis">(Rolls a 3 – Maybe.)</text:span></text:p>
      <text:p text:style-name="Text_20_body">🎭 <text:span text:style-name="Strong_20_Emphasis">Adult:</text:span> “<text:span text:style-name="Emphasis">You climb up, but—uh-oh!—the tree is </text:span><text:span text:style-name="T1">really wobbly</text:span><text:span text:style-name="Emphasis">! It sways from side to side, and suddenly—CRACK!—a branch snaps! You see the baby dragon through the leaves, but you’re about to fall! What do you do?</text:span>”</text:p>
      <text:p text:style-name="Text_20_body">👧 <text:span text:style-name="Strong_20_Emphasis">Child:</text:span> “I use my magic rope to grab onto another branch!”<text:line-break/>🎲 <text:span text:style-name="Strong_20_Emphasis">(Rolls a 6 – Yes!)</text:span></text:p>
      <text:p text:style-name="Text_20_body">🎭 <text:span text:style-name="Strong_20_Emphasis">Adult:</text:span> “<text:span text:style-name="Emphasis">Amazing! You toss your magic rope, and—whoosh!—it wraps around a thick branch! You swing through the air like a superhero and land safely on another tree. And now you’re right next to the baby dragon!</text:span>”</text:p>
      <text:h text:style-name="Heading_20_3" text:outline-level="3"><text:bookmark-start text:name="scene-2-the-scared-baby-dragon"/><text:span text:style-name="Strong_20_Emphasis">Scene 2: The Scared Baby Dragon</text:span><text:bookmark-end text:name="scene-2-the-scared-baby-dragon"/></text:h>
      <text:p text:style-name="First_20_paragraph">🎭 <text:span text:style-name="Strong_20_Emphasis">Adult:</text:span> “<text:span text:style-name="Emphasis">The little dragon is green with shiny scales, but he looks frightened. He’s stuck in the vines and can’t fly. What do you say to him?</text:span>”</text:p>
      <text:p text:style-name="Text_20_body">👧 <text:span text:style-name="Strong_20_Emphasis">Child:</text:span> “Don’t be afraid! I’ll help you!”</text:p>
      <text:p text:style-name="Text_20_body">🎭 <text:span text:style-name="Strong_20_Emphasis">Adult:</text:span> “<text:span text:style-name="Emphasis">The baby dragon blinks at you. ‘You’re not here to hurt me?’ he asks in a tiny voice. ‘I was looking for my mama, but now I’m stuck!’</text:span>”</text:p>
      <text:p text:style-name="Text_20_body">🔵 <text:span text:style-name="Strong_20_Emphasis">Encourage more interaction!</text:span><text:line-break/>“<text:span text:style-name="Emphasis">How do you want to help him? Do you cut the vines? Talk to him more? Try to find his mom?</text:span>”</text:p>
      <text:p text:style-name="Text_20_body">👧 <text:span text:style-name="Strong_20_Emphasis">Child:</text:span> “I use my rope to untangle the vines!”<text:line-break/>🎲 <text:span text:style-name="Strong_20_Emphasis">(Rolls a 4 – Maybe.)</text:span></text:p>
      <text:p text:style-name="Text_20_body">🎭 <text:span text:style-name="Strong_20_Emphasis">Adult:</text:span> “<text:span text:style-name="Emphasis">You pull at the vines, and they start to loosen… but—oh no!—they’re wrapped around something else! A </text:span><text:span text:style-name="T1">glowing stone</text:span><text:span text:style-name="Emphasis"> falls from the branches and lands in your hand! The baby dragon gasps. ‘That’s my mama’s treasure! She’ll be looking for it!’</text:span>”</text:p>
      <text:h text:style-name="Heading_20_3" text:outline-level="3"><text:bookmark-start text:name="scene-3-a-surprise-in-the-jungle"/><text:span text:style-name="Strong_20_Emphasis">Scene 3: A Surprise in the Jungle!</text:span><text:bookmark-end text:name="scene-3-a-surprise-in-the-jungle"/></text:h>
      <text:p text:style-name="First_20_paragraph">🔵 <text:span text:style-name="Strong_20_Emphasis">(A twist! A surprise happens when the same number is rolled twice or when the story needs excitement.)</text:span></text:p>
      <text:p text:style-name="Text_20_body">🎭 <text:span text:style-name="Strong_20_Emphasis">Adult:</text:span> “<text:span text:style-name="Emphasis">Just then, the ground shakes! Something is coming… and it’s big!</text:span>”</text:p>
      <text:p text:style-name="Text_20_body">👧 <text:span text:style-name="Strong_20_Emphasis">Child:</text:span> “Is it the mama dragon?”</text:p>
      <text:p text:style-name="Text_20_body">🎭 <text:span text:style-name="Strong_20_Emphasis">Adult:</text:span> “<text:span text:style-name="Emphasis">Maybe! Or… it could be something else! Let’s roll to find out!</text:span>”<text:line-break/>🎲 <text:span text:style-name="Strong_20_Emphasis">(Rolls a 2 – No.)</text:span></text:p>
      <text:p text:style-name="Text_20_body">🎭 <text:span text:style-name="Strong_20_Emphasis">Adult:</text:span> “<text:span text:style-name="Emphasis">It’s NOT the mama dragon—it’s a </text:span><text:span text:style-name="T1">grumpy jungle troll</text:span><text:span text:style-name="Emphasis">! He stomps through the trees and frowns at you. ‘Who’s taking my shiny treasure?!’ he growls.</text:span>”</text:p>
      <text:p text:style-name="Text_20_body">👧 <text:span text:style-name="Strong_20_Emphasis">Child:</text:span> “Uh-oh! I tell him that it belongs to the baby dragon’s mom!”</text:p>
      <text:p text:style-name="Text_20_body">🎭 <text:span text:style-name="Strong_20_Emphasis">Adult:</text:span> “<text:span text:style-name="Emphasis">The troll scratches his head. ‘Hmm. I don’t like thieves… but I DO like riddles! If you can answer my riddle, I’ll let you keep it!’</text:span>”</text:p>
      <text:p text:style-name="Text_20_body">🔵 <text:span text:style-name="Strong_20_Emphasis">(Encourage the child to solve a challenge!)</text:span><text:line-break/>“<text:span text:style-name="Emphasis">Do you want to try answering the troll’s riddle? Or maybe you have another idea!</text:span>”</text:p>
      <text:p text:style-name="Text_20_body">👧 <text:span text:style-name="Strong_20_Emphasis">Child:</text:span> “I’ll answer the riddle!”</text:p>
      <text:p text:style-name="Text_20_body">🎭 <text:span text:style-name="Strong_20_Emphasis">Adult:</text:span> “<text:span text:style-name="Emphasis">Alright! The troll grins and asks… ‘What has wings but never flies, has eyes but never cries?’</text:span>”</text:p>
      <text:p text:style-name="Text_20_body">👧 <text:span text:style-name="Strong_20_Emphasis">Child:</text:span> “Oh! I know! A statue!”<text:line-break/>🎲 <text:span text:style-name="Strong_20_Emphasis">(Rolls a 5 – Yes!)</text:span></text:p>
      <text:p text:style-name="Text_20_body">🎭 <text:span text:style-name="Strong_20_Emphasis">Adult:</text:span> “<text:span text:style-name="Emphasis">That’s correct! The troll claps his big hands. ‘Ha! You’re smarter than you look! Fine, take the treasure and go!’</text:span>”</text:p>
      <text:h text:style-name="Heading_20_3" text:outline-level="3"><text:bookmark-start text:name="scene-4-finding-the-mama-dragon"/><text:span text:style-name="Strong_20_Emphasis">Scene 4: Finding the Mama Dragon</text:span><text:bookmark-end text:name="scene-4-finding-the-mama-dragon"/></text:h>
      <text:p text:style-name="First_20_paragraph">🎭 <text:span text:style-name="Strong_20_Emphasis">Adult:</text:span> “<text:span text:style-name="Emphasis">With the treasure in hand, the baby dragon flaps his wings happily. ‘Thank you! Now we just have to find my mom!’ He looks up at the sky. ‘Maybe she’s looking for me right now!’</text:span>”</text:p>
      <text:p text:style-name="Text_20_body">🔵 <text:span text:style-name="Strong_20_Emphasis">Encourage big choices!</text:span><text:line-break/>“<text:span text:style-name="Emphasis">How do you want to find her? Do you call out to her? Use the treasure as a signal? Climb even higher?</text:span>”</text:p>
      <text:p text:style-name="Text_20_body">👧 <text:span text:style-name="Strong_20_Emphasis">Child:</text:span> “I hold up the glowing treasure—it’s really bright, so maybe she’ll see it!”<text:line-break/>🎲 <text:span text:style-name="Strong_20_Emphasis">(Rolls a 6 – Yes!)</text:span></text:p>
      <text:p text:style-name="Text_20_body">🎭 <text:span text:style-name="Strong_20_Emphasis">Adult:</text:span> “<text:span text:style-name="Emphasis">The treasure glows brighter and brighter… and then, with a mighty roar, a </text:span><text:span text:style-name="T1">huge dragon swoops down from the sky!</text:span><text:span text:style-name="Emphasis"> It’s the mama dragon! She lands gently and nuzzles her baby. ‘Thank you, little explorer. You are very brave!’</text:span>”</text:p>
      <text:p text:style-name="Text_20_body">👧 <text:span text:style-name="Strong_20_Emphasis">Child:</text:span> “Yay! I tell the baby dragon he’s safe now!”</text:p>
      <text:p text:style-name="Text_20_body">🎭 <text:span text:style-name="Strong_20_Emphasis">Adult:</text:span> “<text:span text:style-name="Emphasis">The baby dragon smiles and gives you a tiny, shiny </text:span><text:span text:style-name="T1">scale as a gift!</text:span><text:span text:style-name="Emphasis"> The mama dragon lifts her wings and flies away into the sunset. And with that… your adventure comes to an end. But who knows what will happen next?</text:span>”</text:p>
      <text:p text:style-name="Text_20_body">🔵 <text:span text:style-name="Strong_20_Emphasis">(Read aloud!)</text:span><text:line-break/>“<text:span text:style-name="Emphasis">You did it! The baby dragon is home! But now you have a magical dragon scale… what will you do with it? Maybe next time, it will lead to another adventure!</text:span>”</text:p>
      <text:h text:style-name="Heading_20_3" text:outline-level="3"><text:bookmark-start text:name="what-happens-next-2"/><text:span text:style-name="Strong_20_Emphasis">What Happens Next?</text:span><text:bookmark-end text:name="what-happens-next-2"/></text:h>
      <text:p text:style-name="First_20_paragraph">🎉 <text:span text:style-name="Strong_20_Emphasis">Wrap up with your child!</text:span></text:p>
      <text:list text:style-name="List_20_1">
        <text:list-item>
          <text:p text:style-name="List_20_Bullet_20_Tight">⭐ “<text:span text:style-name="Strong_20_Emphasis">What was your favorite part?</text:span>”<text:line-break/></text:p>
        </text:list-item>
        <text:list-item>
          <text:p text:style-name="List_20_Bullet_20_Tight">⭐ “<text:span text:style-name="Strong_20_Emphasis">Did anything surprise you?</text:span>”<text:line-break/></text:p>
        </text:list-item>
        <text:list-item>
          <text:p text:style-name="List_20_Bullet_20_Tight">⭐ “<text:span text:style-name="Strong_20_Emphasis">Where do you think Mia should go next?</text:span>”</text:p>
        </text:list-item>
      </text:list>
      <text:p text:style-name="First_20_paragraph">💡 <text:span text:style-name="Strong_20_Emphasis">Encourage follow-up fun!</text:span></text:p>
      <text:list text:style-name="List_20_1">
        <text:list-item>
          <text:p text:style-name="List_20_Bullet_20_Tight">📜 <text:span text:style-name="Strong_20_Emphasis">Draw a picture</text:span> of the baby dragon!<text:line-break/></text:p>
        </text:list-item>
        <text:list-item>
          <text:p text:style-name="List_20_Bullet_20_Tight">🎭 <text:span text:style-name="Strong_20_Emphasis">Act out the troll’s riddle!</text:span><text:line-break/></text:p>
        </text:list-item>
        <text:list-item>
          <text:p text:style-name="List_20_Bullet_20_Tight">✨ <text:span text:style-name="Strong_20_Emphasis">Plan Mia’s next adventure!</text:span></text:p>
        </text:list-item>
      </text:list>
      <text:p text:style-name="First_20_paragraph">🔵 <text:span text:style-name="Strong_20_Emphasis">(Read aloud!)</text:span><text:line-break/>“<text:span text:style-name="Emphasis">Your hero is ready for their next journey! Where will they go? A lost temple? A floating castle? A land of talking penguins? Let’s find out… next time!</text:span>”</text:p>
      <text:p text:style-name="Text_20_body">🚀 <text:span text:style-name="Strong_20_Emphasis">The End… for now!</text:span></text:p>
      <text:h text:style-name="Heading_20_3" text:outline-level="3"><text:bookmark-start text:name="growing-into-bigger-adventures"/><text:span text:style-name="Strong_20_Emphasis">Growing Into Bigger Adventures!</text:span><text:bookmark-end text:name="growing-into-bigger-adventures"/></text:h>
      <text:p text:style-name="First_20_paragraph">As young adventurers grow, so do their stories! When kids reach <text:span text:style-name="Strong_20_Emphasis">8–10 years old</text:span> (or whenever they’re ready for <text:span text:style-name="Strong_20_Emphasis">bigger challenges, deeper stories, and more control over their adventures</text:span>), they can <text:span text:style-name="Strong_20_Emphasis">graduate</text:span> to <text:span text:style-name="Emphasis">Loner Core Rules</text:span>!</text:p>
      <text:p text:style-name="Text_20_body">🔹 <text:span text:style-name="Strong_20_Emphasis">A full roleplaying experience</text:span> — still simple, still story-first!<text:line-break/>🔹 <text:span text:style-name="Strong_20_Emphasis">Tag-based system</text:span> — just like <text:span text:style-name="Emphasis">Tale &amp; Tumble</text:span>, but with more depth!<text:line-break/>🔹 <text:span text:style-name="Strong_20_Emphasis">Oracle-driven play</text:span> — letting players shape their stories in exciting new ways!</text:p>
      <text:p text:style-name="Text_20_body">✨ <text:span text:style-name="Strong_20_Emphasis">When you’re ready to take the next step, check out </text:span><text:span text:style-name="T1">Loner Core Rules</text:span><text:span text:style-name="Strong_20_Emphasis"> — your next great adventure awaits!</text:span> 🎲🚀</text:p>
      <text:h text:style-name="Heading_20_2" text:outline-level="2"><text:bookmark-start text:name="license"/>License<text:bookmark-end text:name="license"/></text:h>
      <text:p text:style-name="First_20_paragraph">© 2025 Roberto Bisceglie</text:p>
      <text:p text:style-name="Text_20_body">Based on Loner - Another Solo RPG</text:p>
      <text:p text:style-name="Text_20_body">Cover and internal artwork by Vecteezy.com<text:line-break/>The text of 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Tales &amp; Tumbles!</dc:title>
    <dc:description/>
    <dc:subject/>
    <meta:keyword/>
    <dc:language>en</dc:language>
    <meta:initial-creator>Roberto Bisceglie</meta:initial-creator>
    <dc:creator>Roberto Bisceglie</dc:creator>
    <meta:creation-date>2026-07-31T11:04:47Z</meta:creation-date>
    <dc:date>2026-07-31T11:04:47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