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680*"/>
    </style:style>
    <style:style style:name="Table1.B" style:family="table-column">
      <style:table-column-properties style:rel-column-width="10082*"/>
    </style:style>
    <style:style style:name="Table1.C" style:family="table-column">
      <style:table-column-properties style:rel-column-width="10082*"/>
    </style:style>
    <style:style style:name="Table1.D" style:family="table-column">
      <style:table-column-properties style:rel-column-width="11202*"/>
    </style:style>
    <style:style style:name="Table1.E" style:family="table-column">
      <style:table-column-properties style:rel-column-width="10642*"/>
    </style:style>
    <style:style style:name="Table1.F" style:family="table-column">
      <style:table-column-properties style:rel-column-width="10642*"/>
    </style:style>
    <style:style style:name="Table1.G" style:family="table-column">
      <style:table-column-properties style:rel-column-width="11202*"/>
    </style:style>
    <style:style style:name="Table2" style:family="table">
      <style:table-properties table:align="center" style:rel-width="100%"/>
    </style:style>
    <style:style style:name="Table2.A" style:family="table-column">
      <style:table-column-properties style:rel-column-width="1966*"/>
    </style:style>
    <style:style style:name="Table2.B" style:family="table-column">
      <style:table-column-properties style:rel-column-width="9830*"/>
    </style:style>
    <style:style style:name="Table2.C" style:family="table-column">
      <style:table-column-properties style:rel-column-width="11796*"/>
    </style:style>
    <style:style style:name="Table2.D" style:family="table-column">
      <style:table-column-properties style:rel-column-width="9830*"/>
    </style:style>
    <style:style style:name="Table2.E" style:family="table-column">
      <style:table-column-properties style:rel-column-width="11140*"/>
    </style:style>
    <style:style style:name="Table2.F" style:family="table-column">
      <style:table-column-properties style:rel-column-width="11140*"/>
    </style:style>
    <style:style style:name="Table2.G" style:family="table-column">
      <style:table-column-properties style:rel-column-width="9830*"/>
    </style:style>
    <style:style style:name="Table3" style:family="table">
      <style:table-properties table:align="center" style:rel-width="100%"/>
    </style:style>
    <style:style style:name="Table3.A" style:family="table-column">
      <style:table-column-properties style:rel-column-width="2286*"/>
    </style:style>
    <style:style style:name="Table3.B" style:family="table-column">
      <style:table-column-properties style:rel-column-width="9906*"/>
    </style:style>
    <style:style style:name="Table3.C" style:family="table-column">
      <style:table-column-properties style:rel-column-width="14478*"/>
    </style:style>
    <style:style style:name="Table3.D" style:family="table-column">
      <style:table-column-properties style:rel-column-width="7620*"/>
    </style:style>
    <style:style style:name="Table3.E" style:family="table-column">
      <style:table-column-properties style:rel-column-width="12954*"/>
    </style:style>
    <style:style style:name="Table3.F" style:family="table-column">
      <style:table-column-properties style:rel-column-width="8382*"/>
    </style:style>
    <style:style style:name="Table3.G" style:family="table-column">
      <style:table-column-properties style:rel-column-width="9906*"/>
    </style:style>
    <style:style style:name="Table4" style:family="table">
      <style:table-properties table:align="center" style:rel-width="100%"/>
    </style:style>
    <style:style style:name="Table4.A" style:family="table-column">
      <style:table-column-properties style:rel-column-width="2069*"/>
    </style:style>
    <style:style style:name="Table4.B" style:family="table-column">
      <style:table-column-properties style:rel-column-width="11037*"/>
    </style:style>
    <style:style style:name="Table4.C" style:family="table-column">
      <style:table-column-properties style:rel-column-width="9657*"/>
    </style:style>
    <style:style style:name="Table4.D" style:family="table-column">
      <style:table-column-properties style:rel-column-width="9657*"/>
    </style:style>
    <style:style style:name="Table4.E" style:family="table-column">
      <style:table-column-properties style:rel-column-width="10347*"/>
    </style:style>
    <style:style style:name="Table4.F" style:family="table-column">
      <style:table-column-properties style:rel-column-width="11727*"/>
    </style:style>
    <style:style style:name="Table4.G" style:family="table-column">
      <style:table-column-properties style:rel-column-width="11037*"/>
    </style:style>
    <style:style style:name="Table5" style:family="table">
      <style:table-properties table:align="center" style:rel-width="100%"/>
    </style:style>
    <style:style style:name="Table5.A" style:family="table-column">
      <style:table-column-properties style:rel-column-width="3855*"/>
    </style:style>
    <style:style style:name="Table5.B" style:family="table-column">
      <style:table-column-properties style:rel-column-width="10280*"/>
    </style:style>
    <style:style style:name="Table5.C" style:family="table-column">
      <style:table-column-properties style:rel-column-width="10280*"/>
    </style:style>
    <style:style style:name="Table5.D" style:family="table-column">
      <style:table-column-properties style:rel-column-width="10280*"/>
    </style:style>
    <style:style style:name="Table5.E" style:family="table-column">
      <style:table-column-properties style:rel-column-width="10280*"/>
    </style:style>
    <style:style style:name="Table5.F" style:family="table-column">
      <style:table-column-properties style:rel-column-width="10280*"/>
    </style:style>
    <style:style style:name="Table5.G" style:family="table-column">
      <style:table-column-properties style:rel-column-width="10280*"/>
    </style:style>
    <style:style style:name="Table6" style:family="table">
      <style:table-properties table:align="center" style:rel-width="100%"/>
    </style:style>
    <style:style style:name="Table6.A" style:family="table-column">
      <style:table-column-properties style:rel-column-width="3855*"/>
    </style:style>
    <style:style style:name="Table6.B" style:family="table-column">
      <style:table-column-properties style:rel-column-width="10280*"/>
    </style:style>
    <style:style style:name="Table6.C" style:family="table-column">
      <style:table-column-properties style:rel-column-width="10280*"/>
    </style:style>
    <style:style style:name="Table6.D" style:family="table-column">
      <style:table-column-properties style:rel-column-width="10280*"/>
    </style:style>
    <style:style style:name="Table6.E" style:family="table-column">
      <style:table-column-properties style:rel-column-width="10280*"/>
    </style:style>
    <style:style style:name="Table6.F" style:family="table-column">
      <style:table-column-properties style:rel-column-width="10280*"/>
    </style:style>
    <style:style style:name="Table6.G" style:family="table-column">
      <style:table-column-properties style:rel-column-width="10280*"/>
    </style:style>
    <style:style style:name="Table7" style:family="table">
      <style:table-properties table:align="center" style:rel-width="100%"/>
    </style:style>
    <style:style style:name="Table7.A" style:family="table-column">
      <style:table-column-properties style:rel-column-width="3120*"/>
    </style:style>
    <style:style style:name="Table7.B" style:family="table-column">
      <style:table-column-properties style:rel-column-width="10402*"/>
    </style:style>
    <style:style style:name="Table7.C" style:family="table-column">
      <style:table-column-properties style:rel-column-width="10402*"/>
    </style:style>
    <style:style style:name="Table7.D" style:family="table-column">
      <style:table-column-properties style:rel-column-width="10402*"/>
    </style:style>
    <style:style style:name="Table7.E" style:family="table-column">
      <style:table-column-properties style:rel-column-width="10402*"/>
    </style:style>
    <style:style style:name="Table7.F" style:family="table-column">
      <style:table-column-properties style:rel-column-width="10402*"/>
    </style:style>
    <style:style style:name="Table7.G" style:family="table-column">
      <style:table-column-properties style:rel-column-width="10402*"/>
    </style:style>
    <style:style style:name="Table8" style:family="table">
      <style:table-properties table:align="center" style:rel-width="100%"/>
    </style:style>
    <style:style style:name="Table8.A" style:family="table-column">
      <style:table-column-properties style:rel-column-width="3332*"/>
    </style:style>
    <style:style style:name="Table8.B" style:family="table-column">
      <style:table-column-properties style:rel-column-width="11107*"/>
    </style:style>
    <style:style style:name="Table8.C" style:family="table-column">
      <style:table-column-properties style:rel-column-width="9996*"/>
    </style:style>
    <style:style style:name="Table8.D" style:family="table-column">
      <style:table-column-properties style:rel-column-width="9996*"/>
    </style:style>
    <style:style style:name="Table8.E" style:family="table-column">
      <style:table-column-properties style:rel-column-width="11107*"/>
    </style:style>
    <style:style style:name="Table8.F" style:family="table-column">
      <style:table-column-properties style:rel-column-width="9996*"/>
    </style:style>
    <style:style style:name="Table8.G" style:family="table-column">
      <style:table-column-properties style:rel-column-width="9996*"/>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9875*"/>
    </style:style>
    <style:style style:name="Table11.B" style:family="table-column">
      <style:table-column-properties style:rel-column-width="49375*"/>
    </style:style>
    <style:style style:name="Table11.C" style:family="table-column">
      <style:table-column-properties style:rel-column-width="6284*"/>
    </style:style>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rel-width="100%"/>
    </style:style>
    <style:style style:name="Table13.A" style:family="table-column">
      <style:table-column-properties style:rel-column-width="2849*"/>
    </style:style>
    <style:style style:name="Table13.B" style:family="table-column">
      <style:table-column-properties style:rel-column-width="62685*"/>
    </style:style>
    <style:style style:name="Table14" style:family="table">
      <style:table-properties table:align="center"/>
    </style:style>
    <style:style style:name="Table14.A" style:family="table-column"/>
    <style:style style:name="Table14.B" style:family="table-column"/>
    <style:style style:name="Table15" style:family="table">
      <style:table-properties table:align="center" style:rel-width="100%"/>
    </style:style>
    <style:style style:name="Table15.A" style:family="table-column">
      <style:table-column-properties style:rel-column-width="1966*"/>
    </style:style>
    <style:style style:name="Table15.B" style:family="table-column">
      <style:table-column-properties style:rel-column-width="63568*"/>
    </style:style>
    <style:style style:name="Table16" style:family="table">
      <style:table-properties table:align="center" style:rel-width="100%"/>
    </style:style>
    <style:style style:name="Table16.A" style:family="table-column">
      <style:table-column-properties style:rel-column-width="11915*"/>
    </style:style>
    <style:style style:name="Table16.B" style:family="table-column">
      <style:table-column-properties style:rel-column-width="53619*"/>
    </style:style>
    <style:style style:name="Table17" style:family="table">
      <style:table-properties table:align="center" style:rel-width="100%"/>
    </style:style>
    <style:style style:name="Table17.A" style:family="table-column">
      <style:table-column-properties style:rel-column-width="11915*"/>
    </style:style>
    <style:style style:name="Table17.B" style:family="table-column">
      <style:table-column-properties style:rel-column-width="53619*"/>
    </style:style>
    <style:style style:name="Table18" style:family="table">
      <style:table-properties table:align="center" style:rel-width="100%"/>
    </style:style>
    <style:style style:name="Table18.A" style:family="table-column">
      <style:table-column-properties style:rel-column-width="5553*"/>
    </style:style>
    <style:style style:name="Table18.B" style:family="table-column">
      <style:table-column-properties style:rel-column-width="9996*"/>
    </style:style>
    <style:style style:name="Table18.C" style:family="table-column">
      <style:table-column-properties style:rel-column-width="8886*"/>
    </style:style>
    <style:style style:name="Table18.D" style:family="table-column">
      <style:table-column-properties style:rel-column-width="7775*"/>
    </style:style>
    <style:style style:name="Table18.E" style:family="table-column">
      <style:table-column-properties style:rel-column-width="12218*"/>
    </style:style>
    <style:style style:name="Table18.F" style:family="table-column">
      <style:table-column-properties style:rel-column-width="11107*"/>
    </style:style>
    <style:style style:name="Table18.G" style:family="table-column">
      <style:table-column-properties style:rel-column-width="9996*"/>
    </style:style>
    <style:style style:name="Table19" style:family="table">
      <style:table-properties table:align="center" style:rel-width="100%"/>
    </style:style>
    <style:style style:name="Table19.A" style:family="table-column">
      <style:table-column-properties style:rel-column-width="9929*"/>
    </style:style>
    <style:style style:name="Table19.B" style:family="table-column">
      <style:table-column-properties style:rel-column-width="10922*"/>
    </style:style>
    <style:style style:name="Table19.C" style:family="table-column">
      <style:table-column-properties style:rel-column-width="9929*"/>
    </style:style>
    <style:style style:name="Table19.D" style:family="table-column">
      <style:table-column-properties style:rel-column-width="8936*"/>
    </style:style>
    <style:style style:name="Table19.E" style:family="table-column">
      <style:table-column-properties style:rel-column-width="8936*"/>
    </style:style>
    <style:style style:name="Table19.F" style:family="table-column">
      <style:table-column-properties style:rel-column-width="8936*"/>
    </style:style>
    <style:style style:name="Table19.G" style:family="table-column">
      <style:table-column-properties style:rel-column-width="7943*"/>
    </style:style>
    <style:style style:name="Table20" style:family="table">
      <style:table-properties table:align="center" style:rel-width="100%"/>
    </style:style>
    <style:style style:name="Table20.A" style:family="table-column">
      <style:table-column-properties style:rel-column-width="6182*"/>
    </style:style>
    <style:style style:name="Table20.B" style:family="table-column">
      <style:table-column-properties style:rel-column-width="9892*"/>
    </style:style>
    <style:style style:name="Table20.C" style:family="table-column">
      <style:table-column-properties style:rel-column-width="8655*"/>
    </style:style>
    <style:style style:name="Table20.D" style:family="table-column">
      <style:table-column-properties style:rel-column-width="11128*"/>
    </style:style>
    <style:style style:name="Table20.E" style:family="table-column">
      <style:table-column-properties style:rel-column-width="9892*"/>
    </style:style>
    <style:style style:name="Table20.F" style:family="table-column">
      <style:table-column-properties style:rel-column-width="8655*"/>
    </style:style>
    <style:style style:name="Table20.G" style:family="table-column">
      <style:table-column-properties style:rel-column-width="11128*"/>
    </style:style>
    <style:style style:name="Table21" style:family="table">
      <style:table-properties table:align="center" style:rel-width="100%"/>
    </style:style>
    <style:style style:name="Table21.A" style:family="table-column">
      <style:table-column-properties style:rel-column-width="2730*"/>
    </style:style>
    <style:style style:name="Table21.B" style:family="table-column">
      <style:table-column-properties style:rel-column-width="62804*"/>
    </style:style>
    <style:style style:name="Table22" style:family="table">
      <style:table-properties table:align="center" style:rel-width="100%"/>
    </style:style>
    <style:style style:name="Table22.A" style:family="table-column">
      <style:table-column-properties style:rel-column-width="10347*"/>
    </style:style>
    <style:style style:name="Table22.B" style:family="table-column">
      <style:table-column-properties style:rel-column-width="55187*"/>
    </style:style>
    <style:style style:name="Table23" style:family="table">
      <style:table-properties table:align="center" style:rel-width="100%"/>
    </style:style>
    <style:style style:name="Table23.A" style:family="table-column">
      <style:table-column-properties style:rel-column-width="12287*"/>
    </style:style>
    <style:style style:name="Table23.B" style:family="table-column">
      <style:table-column-properties style:rel-column-width="53247*"/>
    </style:style>
    <style:style style:name="Table24" style:family="table">
      <style:table-properties table:align="center" style:rel-width="100%"/>
    </style:style>
    <style:style style:name="Table24.A" style:family="table-column">
      <style:table-column-properties style:rel-column-width="9362*"/>
    </style:style>
    <style:style style:name="Table24.B" style:family="table-column">
      <style:table-column-properties style:rel-column-width="56172*"/>
    </style:style>
    <style:style style:name="Table25" style:family="table">
      <style:table-properties table:align="center" style:rel-width="100%"/>
    </style:style>
    <style:style style:name="Table25.A" style:family="table-column">
      <style:table-column-properties style:rel-column-width="12287*"/>
    </style:style>
    <style:style style:name="Table25.B" style:family="table-column">
      <style:table-column-properties style:rel-column-width="53247*"/>
    </style:style>
    <style:style style:name="Table26" style:family="table">
      <style:table-properties table:align="center" style:rel-width="100%"/>
    </style:style>
    <style:style style:name="Table26.A" style:family="table-column">
      <style:table-column-properties style:rel-column-width="11565*"/>
    </style:style>
    <style:style style:name="Table26.B" style:family="table-column">
      <style:table-column-properties style:rel-column-width="53970*"/>
    </style:style>
    <style:style style:name="Table27" style:family="table">
      <style:table-properties table:align="center" style:rel-width="100%"/>
    </style:style>
    <style:style style:name="Table27.A" style:family="table-column">
      <style:table-column-properties style:rel-column-width="11565*"/>
    </style:style>
    <style:style style:name="Table27.B" style:family="table-column">
      <style:table-column-properties style:rel-column-width="53970*"/>
    </style:style>
    <style:style style:name="Table28" style:family="table">
      <style:table-properties table:align="center" style:rel-width="100%"/>
    </style:style>
    <style:style style:name="Table28.A" style:family="table-column">
      <style:table-column-properties style:rel-column-width="8936*"/>
    </style:style>
    <style:style style:name="Table28.B" style:family="table-column">
      <style:table-column-properties style:rel-column-width="56598*"/>
    </style:style>
    <style:style style:name="Table29" style:family="table">
      <style:table-properties table:align="center" style:rel-width="100%"/>
    </style:style>
    <style:style style:name="Table29.A" style:family="table-column">
      <style:table-column-properties style:rel-column-width="9830*"/>
    </style:style>
    <style:style style:name="Table29.B" style:family="table-column">
      <style:table-column-properties style:rel-column-width="55704*"/>
    </style:style>
    <style:style style:name="Table30" style:family="table">
      <style:table-properties table:align="center" style:rel-width="100%"/>
    </style:style>
    <style:style style:name="Table30.A" style:family="table-column">
      <style:table-column-properties style:rel-column-width="12287*"/>
    </style:style>
    <style:style style:name="Table30.B" style:family="table-column">
      <style:table-column-properties style:rel-column-width="53247*"/>
    </style:style>
    <style:style style:name="Table31" style:family="table">
      <style:table-properties table:align="center" style:rel-width="100%"/>
    </style:style>
    <style:style style:name="Table31.A" style:family="table-column">
      <style:table-column-properties style:rel-column-width="16383*"/>
    </style:style>
    <style:style style:name="Table31.B" style:family="table-column">
      <style:table-column-properties style:rel-column-width="49151*"/>
    </style:style>
    <style:style style:name="Table32" style:family="table">
      <style:table-properties table:align="center" style:rel-width="100%"/>
    </style:style>
    <style:style style:name="Table32.A" style:family="table-column">
      <style:table-column-properties style:rel-column-width="7281*"/>
    </style:style>
    <style:style style:name="Table32.B" style:family="table-column">
      <style:table-column-properties style:rel-column-width="58253*"/>
    </style:style>
    <style:style style:name="Table33" style:family="table">
      <style:table-properties table:align="center" style:rel-width="100%"/>
    </style:style>
    <style:style style:name="Table33.A" style:family="table-column">
      <style:table-column-properties style:rel-column-width="12287*"/>
    </style:style>
    <style:style style:name="Table33.B" style:family="table-column">
      <style:table-column-properties style:rel-column-width="53247*"/>
    </style:style>
    <style:style style:name="Table34" style:family="table">
      <style:table-properties table:align="center" style:rel-width="100%"/>
    </style:style>
    <style:style style:name="Table34.A" style:family="table-column">
      <style:table-column-properties style:rel-column-width="9830*"/>
    </style:style>
    <style:style style:name="Table34.B" style:family="table-column">
      <style:table-column-properties style:rel-column-width="55704*"/>
    </style:style>
    <style:style style:name="Table35" style:family="table">
      <style:table-properties table:align="center" style:rel-width="100%"/>
    </style:style>
    <style:style style:name="Table35.A" style:family="table-column">
      <style:table-column-properties style:rel-column-width="14043*"/>
    </style:style>
    <style:style style:name="Table35.B" style:family="table-column">
      <style:table-column-properties style:rel-column-width="51491*"/>
    </style:style>
    <style:style style:name="Table36" style:family="table">
      <style:table-properties table:align="center" style:rel-width="100%"/>
    </style:style>
    <style:style style:name="Table36.A" style:family="table-column">
      <style:table-column-properties style:rel-column-width="10347*"/>
    </style:style>
    <style:style style:name="Table36.B" style:family="table-column">
      <style:table-column-properties style:rel-column-width="55187*"/>
    </style:style>
    <style:style style:name="Table37" style:family="table">
      <style:table-properties table:align="center" style:rel-width="100%"/>
    </style:style>
    <style:style style:name="Table37.A" style:family="table-column">
      <style:table-column-properties style:rel-column-width="11565*"/>
    </style:style>
    <style:style style:name="Table37.B" style:family="table-column">
      <style:table-column-properties style:rel-column-width="53970*"/>
    </style:style>
    <style:style style:name="Table38" style:family="table">
      <style:table-properties table:align="center" style:rel-width="100%"/>
    </style:style>
    <style:style style:name="Table38.A" style:family="table-column">
      <style:table-column-properties style:rel-column-width="15123*"/>
    </style:style>
    <style:style style:name="Table38.B" style:family="table-column">
      <style:table-column-properties style:rel-column-width="50411*"/>
    </style:style>
    <style:style style:name="Table39" style:family="table">
      <style:table-properties table:align="center" style:rel-width="100%"/>
    </style:style>
    <style:style style:name="Table39.A" style:family="table-column">
      <style:table-column-properties style:rel-column-width="17873*"/>
    </style:style>
    <style:style style:name="Table39.B" style:family="table-column">
      <style:table-column-properties style:rel-column-width="47661*"/>
    </style:style>
    <style:style style:name="Table40" style:family="table">
      <style:table-properties table:align="center" style:rel-width="100%"/>
    </style:style>
    <style:style style:name="Table40.A" style:family="table-column">
      <style:table-column-properties style:rel-column-width="19660*"/>
    </style:style>
    <style:style style:name="Table40.B" style:family="table-column">
      <style:table-column-properties style:rel-column-width="45874*"/>
    </style:style>
    <style:style style:name="Table41" style:family="table">
      <style:table-properties table:align="center" style:rel-width="100%"/>
    </style:style>
    <style:style style:name="Table41.A" style:family="table-column">
      <style:table-column-properties style:rel-column-width="9830*"/>
    </style:style>
    <style:style style:name="Table41.B" style:family="table-column">
      <style:table-column-properties style:rel-column-width="55704*"/>
    </style:style>
    <style:style style:name="Table42" style:family="table">
      <style:table-properties table:align="center" style:rel-width="100%"/>
    </style:style>
    <style:style style:name="Table42.A" style:family="table-column">
      <style:table-column-properties style:rel-column-width="10922*"/>
    </style:style>
    <style:style style:name="Table42.B" style:family="table-column">
      <style:table-column-properties style:rel-column-width="54612*"/>
    </style:style>
    <style:style style:name="Table43" style:family="table">
      <style:table-properties table:align="center" style:rel-width="100%"/>
    </style:style>
    <style:style style:name="Table43.A" style:family="table-column">
      <style:table-column-properties style:rel-column-width="19660*"/>
    </style:style>
    <style:style style:name="Table43.B" style:family="table-column">
      <style:table-column-properties style:rel-column-width="45874*"/>
    </style:style>
    <style:style style:name="Table44" style:family="table">
      <style:table-properties table:align="center" style:rel-width="100%"/>
    </style:style>
    <style:style style:name="Table44.A" style:family="table-column">
      <style:table-column-properties style:rel-column-width="9830*"/>
    </style:style>
    <style:style style:name="Table44.B" style:family="table-column">
      <style:table-column-properties style:rel-column-width="55704*"/>
    </style:style>
    <style:style style:name="Table45" style:family="table">
      <style:table-properties table:align="center" style:rel-width="100%"/>
    </style:style>
    <style:style style:name="Table45.A" style:family="table-column">
      <style:table-column-properties style:rel-column-width="8936*"/>
    </style:style>
    <style:style style:name="Table45.B" style:family="table-column">
      <style:table-column-properties style:rel-column-width="56598*"/>
    </style:style>
    <style:style style:name="Table46" style:family="table">
      <style:table-properties table:align="center" style:rel-width="100%"/>
    </style:style>
    <style:style style:name="Table46.A" style:family="table-column">
      <style:table-column-properties style:rel-column-width="12287*"/>
    </style:style>
    <style:style style:name="Table46.B" style:family="table-column">
      <style:table-column-properties style:rel-column-width="53247*"/>
    </style:style>
    <style:style style:name="Table47" style:family="table">
      <style:table-properties table:align="center" style:rel-width="100%"/>
    </style:style>
    <style:style style:name="Table47.A" style:family="table-column">
      <style:table-column-properties style:rel-column-width="14043*"/>
    </style:style>
    <style:style style:name="Table47.B" style:family="table-column">
      <style:table-column-properties style:rel-column-width="51491*"/>
    </style:style>
    <style:style style:name="Table48" style:family="table">
      <style:table-properties table:align="center" style:rel-width="100%"/>
    </style:style>
    <style:style style:name="Table48.A" style:family="table-column">
      <style:table-column-properties style:rel-column-width="9830*"/>
    </style:style>
    <style:style style:name="Table48.B" style:family="table-column">
      <style:table-column-properties style:rel-column-width="55704*"/>
    </style:style>
    <style:style style:name="Table49" style:family="table">
      <style:table-properties table:align="center" style:rel-width="100%"/>
    </style:style>
    <style:style style:name="Table49.A" style:family="table-column">
      <style:table-column-properties style:rel-column-width="10347*"/>
    </style:style>
    <style:style style:name="Table49.B" style:family="table-column">
      <style:table-column-properties style:rel-column-width="55187*"/>
    </style:style>
  </office:automatic-styles>
  <office:body>
    <office:text>
      <text:p text:style-name="Title">Pulp Adventures</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pulp-adventures"/>Pulp Adventures<text:bookmark-end text:name="pulp-adventures"/></text:h>
      <text:p text:style-name="First_20_paragraph"><text:span text:style-name="T1">Pulp Adventures</text:span> is a solo tabletop RPG adventure set in a vibrant, action-packed world inspired by early 20th-century pulp fiction. Dive into thrilling escapades across exotic locales, facing larger-than-life heroes, formidable villains, and supernatural perils.</text:p>
      <text:p text:style-name="Text_20_body">This minimalist Solo Role Playing Game is designed to be fast-paced, immersive, and easy to pick up, providing endless hours of adventurous storytelling.</text:p>
      <text:h text:style-name="Heading_20_2" text:outline-level="2"><text:bookmark-start text:name="introduction"/>Introduction<text:bookmark-end text:name="introduction"/></text:h>
      <text:p text:style-name="First_20_paragraph"><text:span text:style-name="Emphasis">Pulp Adventures</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re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Pulp Adventures</text:span> throws you headfirst into the heart of the action. Your character will be defined by thematic tags, such as “Daring Explorer,” “Mysterious Artifact,” and “Cunning Villain.”</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Pulp Adventures</text:span> you will need: - <text:span text:style-name="Strong_20_Emphasis">4 six-sided dice</text:span> (also known as d6s): two pairs of different colors - <text:span text:style-name="Strong_20_Emphasis">Paper and writing tools</text:span>: at least a sheet of scrap paper and a pencil, but index cards or sticky notes are a fine addition - <text:span text:style-name="Strong_20_Emphasis">Character sheet</text:span>: you may use the provided sheet at the back or a simple index card. - <text:span text:style-name="Strong_20_Emphasis">Notebook</text:span>: <text:span text:style-name="Emphasis">Pulp Adventures</text:span> is not a solo journaling game, you can easily play it in the “theater of mind.” But you can keep track of your game if you feel the need!</text:p>
      <text:h text:style-name="Heading_20_2" text:outline-level="2"><text:bookmark-start text:name="setting-introduction"/>Setting Introduction<text:bookmark-end text:name="setting-introduction"/></text:h>
      <text:p text:style-name="First_20_paragraph"><text:span text:style-name="Emphasis">Pulp Adventures</text:span> transports you to a world brimming with the thrill and mystery of classic pulp fiction. Imagine yourself exploring remote and unexplored regions like lost civilizations, uncharted islands, and hidden valleys. You’ll traverse exotic cities and metropolises such as Cairo, Shanghai, and New York City, uncovering secrets in ancient ruins and lost temples like Mayan pyramids and the legendary Atlantis.</text:p>
      <text:p text:style-name="Text_20_body">In this world, larger-than-life heroes take center stage. These adventurous and daring protagonists range from fearless explorers and treasure hunters to cunning private eyes. They come from diverse backgrounds, each resourceful and strong-willed, with charismatic personalities that captivate and inspire.</text:p>
      <text:p text:style-name="Text_20_body">The setting is rich with classic pulp archetypes. Two-fisted adventurers and treasure hunters embark on dangerous quests, while intrepid reporters and fearless journalists seek the truth. Daring pilots and dashing aviators soar through the skies, cunning private investigators and hard-boiled detectives unravel mysteries, and mysterious, alluring femme fatales weave their intricate webs.</text:p>
      <text:p text:style-name="Text_20_body">Your adventures will be filled with high-stakes quests and globe-trotting exploits, fraught with deadly traps and treacherous environments. You’ll face dangerous criminals, secretive cults, and villainous organizations, engaging in perilous chases and daring escapes.</text:p>
      <text:p text:style-name="Text_20_body">The supernatural and the occult add another layer of intrigue. Ancient curses and forbidden knowledge lurk in the shadows, and mystical artifacts and relics hold incredible power. You’ll encounter strange creatures and beings like mummies, vampires, and aliens, while secret societies and cults pursue sinister agendas.</text:p>
      <text:p text:style-name="Text_20_body">Cutting-edge technology, at least for the time period, plays a crucial role. Advanced gadgets and inventions, such as ray guns and experimental aircraft, are at your disposal. Mad scientists create bizarre inventions, and futuristic vehicles and modes of transportation propel your adventures forward.</text:p>
      <text:p text:style-name="Text_20_body">Antagonists in <text:span text:style-name="Emphasis">Pulp Adventures</text:span> are as memorable as the heroes. Sinister criminal masterminds and megalomaniacs plot their schemes, corrupt officials and power-hungry tyrants abuse their power, deranged cultists and fanatical followers carry out dark rituals, and ruthless treasure hunters and rival adventurers compete for glory and riches.</text:p>
      <text:p text:style-name="Text_20_body">Combat is gritty and action-packed, featuring high-octane fistfights and brawls, intense shootouts and gunfights, and daring stunts and death-defying feats. Each encounter is a thrilling test of your hero’s mettle.</text:p>
      <text:p text:style-name="Text_20_body">Expect cliffhanger endings and serialized narratives that keep you on the edge of your seat. Episodic adventures with recurring characters and storylines create dramatic cliffhangers and unresolved plotlines, fostering ongoing mysteries and overarching conspiracies that unfold over time.</text:p>
      <text:p text:style-name="Text_20_body">The aesthetics and tone of <text:span text:style-name="Emphasis">Pulp Adventures</text:span> are distinctly retro and vintage. Bold colors and dynamic poses define the art style, while sensationalized language and dramatic narration capture the essence of pulp fiction. Throughout your journey, a sense of wonder, excitement, and high adventure permeates every scene, making each moment unforgettable.</text:p>
      <text:h text:style-name="Heading_20_3" text:outline-level="3"><text:bookmark-start text:name="playable-themes"/>Playable Themes<text:bookmark-end text:name="playable-themes"/></text:h>
      <text:p text:style-name="First_20_paragraph">In <text:span text:style-name="Emphasis">Pulp Adventures</text:span>, you can immerse yourself in a variety of thrilling themes, each offering unique challenges and storytelling opportunities:</text:p>
      <text:list text:style-name="List_20_1">
        <text:list-item>
          <text:p text:style-name="List_20_Bullet"><text:span text:style-name="Strong_20_Emphasis">Adventure and Exploration</text:span>: Embark on daring quests to uncharted territories, uncover lost civilizations, and seek hidden treasures. Navigate treacherous landscapes, survive deadly traps, and brave the unknown.</text:p>
        </text:list-item>
        <text:list-item>
          <text:p text:style-name="List_20_Bullet"><text:span text:style-name="Strong_20_Emphasis">Mystery and Investigation</text:span>: Solve perplexing cases as a sharp-eyed detective or an intrepid reporter. Unravel conspiracies, uncover hidden motives, and piece together clues to reveal the truth behind enigmatic events.</text:p>
        </text:list-item>
        <text:list-item>
          <text:p text:style-name="List_20_Bullet"><text:span text:style-name="Strong_20_Emphasis">Horror and Supernatural Encounters</text:span>: Confront ancient curses, forbidden knowledge, and malevolent entities. Face mummies, vampires, and other eerie creatures lurking in the shadows. Investigate haunted locations and battle sinister cults with dark agendas.</text:p>
        </text:list-item>
        <text:list-item>
          <text:p text:style-name="List_20_Bullet"><text:span text:style-name="Strong_20_Emphasis">Science Fiction and Futuristic Technology</text:span>: Explore a world where cutting-edge inventions and bizarre scientific experiments blur the line between reality and imagination. Engage with mad scientists, use advanced gadgets, and pilot experimental vehicles in a quest for knowledge and power.</text:p>
        </text:list-item>
        <text:list-item>
          <text:p text:style-name="List_20_Bullet"><text:span text:style-name="Strong_20_Emphasis">Crime and Detective Stories</text:span>: Dive into the gritty underworld of crime and corruption. As a cunning private investigator or a resourceful thief, outsmart criminal masterminds, engage in high-stakes heists, and navigate the dangers of the urban jungle.</text:p>
        </text:list-item>
      </text:list>
      <text:h text:style-name="Heading_20_3" text:outline-level="3"><text:bookmark-start text:name="timeline"/>Timeline<text:bookmark-end text:name="timeline"/></text:h>
      <text:list text:style-name="List_20_1">
        <text:list-item>
          <text:p text:style-name="List_20_Bullet_20_Tight"><text:span text:style-name="Strong_20_Emphasis">1920s-1930s: The Golden Age of Pulp Fiction</text:span></text:p>
          <text:list text:style-name="List_20_1">
            <text:list-item>
              <text:p text:style-name="List_20_Bullet_20_Tight">This era is marked by the proliferation of pulp magazines, filled with thrilling stories of adventure, crime, and the supernatural. The world is recovering from World War I, and the Roaring Twenties bring a sense of optimism and progress. Characters during this time are often explorers and treasure hunters seeking lost civilizations, intrepid reporters uncovering dark secrets, and private detectives solving gritty crimes in bustling cities like New York and Chicago.</text:p>
            </text:list-item>
            <text:list-item>
              <text:p text:style-name="List_20_Bullet_20_Tight"><text:span text:style-name="Strong_20_Emphasis">Key Themes</text:span>: Prohibition, Jazz Age, rise of organized crime, exotic explorations, technological innovations like automobiles and airplanes.</text:p>
            </text:list-item>
          </text:list>
        </text:list-item>
        <text:list-item>
          <text:p text:style-name="List_20_Bullet_20_Tight"><text:span text:style-name="Strong_20_Emphasis">1930s-1940s: The Shadow of War</text:span></text:p>
          <text:list text:style-name="List_20_1">
            <text:list-item>
              <text:p text:style-name="List_20_Bullet_20_Tight">The Great Depression affects economies worldwide, leading to social unrest and the rise of totalitarian regimes. As World War II looms, stories in this period often involve espionage, resistance fighters, and wartime adventures. Characters may include daring pilots engaging in dogfights, spies infiltrating enemy lines, and scientists racing to develop new technologies for the war effort.</text:p>
            </text:list-item>
            <text:list-item>
              <text:p text:style-name="List_20_Bullet_20_Tight"><text:span text:style-name="Strong_20_Emphasis">Key Themes</text:span>: Economic hardship, global political tensions, espionage, military conflicts, heroic resistance against oppression, early wartime technology.</text:p>
            </text:list-item>
          </text:list>
        </text:list-item>
        <text:list-item>
          <text:p text:style-name="List_20_Bullet_20_Tight"><text:span text:style-name="Strong_20_Emphasis">1940s-1950s: The Atomic Age and the Cold War</text:span></text:p>
          <text:list text:style-name="List_20_1">
            <text:list-item>
              <text:p text:style-name="List_20_Bullet_20_Tight">The aftermath of World War II sees a world divided between East and West, with the United States and the Soviet Union emerging as superpowers. The early Cold War period is characterized by espionage, nuclear fears, and rapid technological advancements. Stories might feature secret agents thwarting communist plots, scientists dealing with the consequences of atomic experiments, and adventurers exploring the new frontiers of space and deep-sea environments.</text:p>
            </text:list-item>
            <text:list-item>
              <text:p text:style-name="List_20_Bullet_20_Tight"><text:span text:style-name="Strong_20_Emphasis">Key Themes</text:span>: Nuclear energy, space race, espionage, Red Scare, early computer technology, societal changes due to post-war reconstruction and the beginning of the Civil Rights Movement.</text:p>
            </text:list-item>
          </text:list>
        </text:list-item>
      </text:list>
      <text:h text:style-name="Heading_20_2" text:outline-level="2"><text:bookmark-start text:name="aesthetics-tone"/>Aesthetics &amp; Tone<text:bookmark-end text:name="aesthetics-tone"/></text:h>
      <text:p text:style-name="First_20_paragraph">By incorporating these advices, <text:span text:style-name="Emphasis">Pulp Adventures</text:span> creates a rich, immersive experience that captures the spirit of classic pulp fiction. Each aspect of the aesthetics and tone works together to draw players into a world of vibrant colors, dynamic action, and thrilling storytelling.</text:p>
      <text:p text:style-name="Text_20_body">You’re absolutely right! For a solo RPG like <text:span text:style-name="Emphasis">Pulp Adventures</text:span>, the focus should shift to how the <text:span text:style-name="Emphasis">player</text:span> can create vivid, immersive scenes for themselves through descriptions, random prompts, and imaginative cues. Let’s reframe the section with that in mind.</text:p>
      <text:h text:style-name="Heading_20_3" text:outline-level="3"><text:bookmark-start text:name="vivid-descriptions-tone"/>Vivid Descriptions &amp; Tone<text:bookmark-end text:name="vivid-descriptions-tone"/></text:h>
      <text:p text:style-name="First_20_paragraph">In <text:span text:style-name="Emphasis">Pulp Adventures</text:span>, you are the architect of your own vibrant and thrilling world. Without a GM, it’s up to you to craft scenes that capture the bold, fast-paced action of the pulp genre. Use the following techniques to bring your solo game to life, enhancing the sensory experience and immersing yourself deeper into the narrative:</text:p>
      <text:list text:style-name="List_20_1">
        <text:list-item>
          <text:p text:style-name="List_20_Bullet"><text:span text:style-name="Strong_20_Emphasis">Dynamic Scene Building</text:span>: When transitioning between moments of action, ask yourself key descriptive questions. <text:span text:style-name="Emphasis">What does the environment look like?</text:span> <text:span text:style-name="Emphasis">What is the mood or atmosphere?</text:span> Describe settings with urgency, whether it’s the heat of a desert chase or the eerie quiet of an ancient temple.</text:p>
        </text:list-item>
        <text:list-item>
          <text:p text:style-name="List_20_Bullet"><text:span text:style-name="Strong_20_Emphasis">Sensory Prompts</text:span>: To fully immerse yourself, imagine how your character experiences the scene through all five senses:</text:p>
          <text:list text:style-name="List_20_1">
            <text:list-item>
              <text:p text:style-name="List_20_Bullet_20_Tight"><text:span text:style-name="Emphasis">What do they hear?</text:span> The roar of a jet engine, the hiss of steam, or the whisper of an ancient curse?</text:p>
            </text:list-item>
            <text:list-item>
              <text:p text:style-name="List_20_Bullet_20_Tight"><text:span text:style-name="Emphasis">What do they see?</text:span> Dark shadows hiding danger, bright explosions lighting up the night, or forgotten treasures gleaming in the sun?</text:p>
            </text:list-item>
            <text:list-item>
              <text:p text:style-name="List_20_Bullet_20_Tight"><text:span text:style-name="Emphasis">What do they feel?</text:span> The cold bite of wind, the damp heat of a jungle, or the thrill of discovery?</text:p>
            </text:list-item>
            <text:list-item>
              <text:p text:style-name="List_20_Bullet_20_Tight"><text:span text:style-name="Emphasis">What do they smell or taste?</text:span> The acrid scent of gunpowder, the musty air of a hidden tomb, or the salty spray of the sea.</text:p>
            </text:list-item>
          </text:list>
        </text:list-item>
        <text:list-item>
          <text:p text:style-name="List_20_Bullet"><text:span text:style-name="Strong_20_Emphasis">Sharp Contrasts in Scenes</text:span>: As you narrate your adventure, emphasize sharp contrasts to mimic the dramatic swings common in pulp fiction. Move between moments of tense, silent buildup to explosive action, or shift from light-hearted banter to life-threatening peril in an instant.</text:p>
        </text:list-item>
        <text:list-item>
          <text:p text:style-name="List_20_Bullet"><text:span text:style-name="Strong_20_Emphasis">Cliffhanger Decisions</text:span>: At the end of each scene, leave unresolved tension for yourself to return to. Let the outcome hang in the balance, forcing you to pick up the story in the next session with a renewed sense of excitement.</text:p>
        </text:list-item>
        <text:list-item>
          <text:p text:style-name="List_20_Bullet"><text:span text:style-name="Strong_20_Emphasis">Action-Driven Language</text:span>: Use bold, dynamic language to describe your character’s actions. Think in terms of <text:span text:style-name="Emphasis">big movements</text:span>—whether they are leaping across rooftops, diving behind cover, or grappling with a villain atop a speeding train.</text:p>
        </text:list-item>
        <text:list-item>
          <text:p text:style-name="List_20_Bullet"><text:span text:style-name="Strong_20_Emphasis">Random Inspiration</text:span>: When stuck, consult a table or oracle system for spontaneous prompts. This keeps scenes unpredictable and introduces fresh twists, like sudden enemies, unexpected traps, or surprising allies.</text:p>
        </text:list-item>
      </text:list>
      <text:h text:style-name="Heading_20_3" text:outline-level="3"><text:bookmark-start text:name="dynamic-and-action-packed-scenes"/>Dynamic and Action-Packed Scenes<text:bookmark-end text:name="dynamic-and-action-packed-scenes"/></text:h>
      <text:p text:style-name="First_20_paragraph">In <text:span text:style-name="Emphasis">Pulp Adventures</text:span>, the excitement lies in the relentless action that you, as the player, create. Whether your character is swinging from vines, locked in a fistfight, or racing through city streets, your solo experience is designed to feel like a continuous thrill ride. You are responsible for crafting high-energy moments that keep you engaged in the fast-paced world of pulp fiction.</text:p>
      <text:list text:style-name="List_20_1">
        <text:list-item>
          <text:p text:style-name="List_20_Bullet_20_Tight"><text:span text:style-name="Strong_20_Emphasis">Mid-Action Descriptions</text:span>: When narrating a scene, picture your character in the middle of daring feats—jumping from a train, diving to avoid gunfire, or leaping across rooftops. Imagine the movement and energy of these moments to keep the tension high.</text:p>
        </text:list-item>
        <text:list-item>
          <text:p text:style-name="List_20_Bullet_20_Tight"><text:span text:style-name="Strong_20_Emphasis">Emphasizing Motion</text:span>: Always describe how your character moves, focusing on speed and agility. Are they sprinting through an alley, climbing a cliff, or dodging an incoming punch? Create momentum in every scene.</text:p>
        </text:list-item>
        <text:list-item>
          <text:p text:style-name="List_20_Bullet_20_Tight"><text:span text:style-name="Strong_20_Emphasis">Adrenaline-Pumping Choices</text:span>: Frequently create moments where your character faces life-or-death decisions. Should they leap into the unknown, risk a high-speed chase, or go head-to-head with a villain? Keep the narrative thrilling and unpredictable.</text:p>
        </text:list-item>
      </text:list>
      <text:h text:style-name="Heading_20_3" text:outline-level="3"><text:bookmark-start text:name="sensational-language"/>Sensational Language<text:bookmark-end text:name="sensational-language"/></text:h>
      <text:p text:style-name="First_20_paragraph">The tone of <text:span text:style-name="Emphasis">Pulp Adventures</text:span> is dramatic and larger-than-life. As you narrate your character’s story, lean into over-the-top dialogue and descriptions. The pulp genre thrives on exaggerated emotions and actions, and you’ll be the one bringing that tone to life as both player and narrator.</text:p>
      <text:list text:style-name="List_20_1">
        <text:list-item>
          <text:p text:style-name="List_20_Bullet_20_Tight"><text:span text:style-name="Strong_20_Emphasis">Exclamation Marks and Hyperbole</text:span>: Don’t hold back! When your character speaks or reacts to events, imagine it’s a pulp magazine cover: full of energy and impact! “I’ll never let you get away with this!” or “This is madness!” Feel free to use bold, punchy language.</text:p>
        </text:list-item>
        <text:list-item>
          <text:p text:style-name="List_20_Bullet_20_Tight"><text:span text:style-name="Strong_20_Emphasis">Descriptive Flourishes</text:span>: When something explodes, describe the flames reaching the sky! When a villain makes a threat, narrate it as if the whole world depends on your response. Every event should feel like it has high stakes, even the small moments.</text:p>
        </text:list-item>
      </text:list>
      <text:h text:style-name="Heading_20_3" text:outline-level="3"><text:bookmark-start text:name="retro-futurism"/>Retro Futurism<text:bookmark-end text:name="retro-futurism"/></text:h>
      <text:p text:style-name="First_20_paragraph">The setting of <text:span text:style-name="Emphasis">Pulp Adventures</text:span> blends the nostalgic charm of the 1930s-1950s with futuristic technology. This retro-futurism creates a world where zeppelins soar alongside experimental aircraft, and adventurers wield ray guns and pilot robotic companions. As the player, you’ll need to imagine and describe this mix of old-school charm with outlandish, advanced tech.</text:p>
      <text:list text:style-name="List_20_1">
        <text:list-item>
          <text:p text:style-name="List_20_Bullet_20_Tight"><text:span text:style-name="Strong_20_Emphasis">Period Details</text:span>: Imagine your character wearing a tailored 1930s trench coat while using a futuristic communicator. Describe the world’s architecture as a blend of art deco skyscrapers and science labs filled with glowing machines.</text:p>
        </text:list-item>
        <text:list-item>
          <text:p text:style-name="List_20_Bullet_20_Tight"><text:span text:style-name="Strong_20_Emphasis">Tech Meets Style</text:span>: Picture your character using a combination of gadgets like wrist-mounted ray guns or anti-gravity boots in otherwise familiar settings—like bustling city streets or jungle ruins. The contrast adds excitement to the world you’re building.</text:p>
        </text:list-item>
        <text:list-item>
          <text:p text:style-name="List_20_Bullet_20_Tight"><text:span text:style-name="Strong_20_Emphasis">Blend of Old and New</text:span>: Whether your character is engaging in a dogfight in a biplane or sneaking aboard a sleek zeppelin, remember to blend classic pulp aesthetics with futuristic technology to keep the setting cohesive and fantastical.</text:p>
        </text:list-item>
      </text:list>
      <text:h text:style-name="Heading_20_3" text:outline-level="3"><text:bookmark-start text:name="mystery-and-suspense"/>Mystery and Suspense<text:bookmark-end text:name="mystery-and-suspense"/></text:h>
      <text:p text:style-name="First_20_paragraph">A key element of <text:span text:style-name="Emphasis">Pulp Adventures</text:span> is the constant sense of mystery and suspense. You’ll keep yourself on the edge of your seat by weaving unresolved plotlines and thrilling cliffhangers throughout your story. When creating scenes, always leave something unsolved—whether it’s a mysterious artifact or a shadowy figure lurking in the background.</text:p>
      <text:list text:style-name="List_20_1">
        <text:list-item>
          <text:p text:style-name="List_20_Bullet_20_Tight"><text:span text:style-name="Strong_20_Emphasis">Cliffhanger Scenes</text:span>: At the end of each session, leave the story at a suspenseful moment. <text:span text:style-name="Emphasis">Will the ancient temple collapse before the treasure is retrieved?</text:span> <text:span text:style-name="Emphasis">Who is the masked villain following you through the marketplace?</text:span> Keep questions lingering to drive you forward.</text:p>
        </text:list-item>
        <text:list-item>
          <text:p text:style-name="List_20_Bullet_20_Tight"><text:span text:style-name="Strong_20_Emphasis">Twists and Surprises</text:span>: Don’t be afraid to surprise yourself by consulting your game’s oracle or random tables for plot twists. Perhaps an ally betrays you, or a routine mission goes sideways. Constantly disrupt your own expectations to keep the tension high.</text:p>
        </text:list-item>
        <text:list-item>
          <text:p text:style-name="List_20_Bullet_20_Tight"><text:span text:style-name="Strong_20_Emphasis">Suspenseful Atmosphere</text:span>: Whenever you describe a scene, add a layer of unease. Imagine the flickering lights of an old mansion, the deep silence before an ambush, or the distant howl of something unknown. Make your surroundings feel tense and full of hidden threats.</text:p>
        </text:list-item>
      </text:list>
      <text:h text:style-name="Heading_20_3" text:outline-level="3"><text:bookmark-start text:name="romanticized-adventure"/>Romanticized Adventure<text:bookmark-end text:name="romanticized-adventure"/></text:h>
      <text:p text:style-name="First_20_paragraph">In <text:span text:style-name="Emphasis">Pulp Adventures</text:span>, your character is the ultimate hero—courageous, virtuous, and always ready for adventure. The story you tell should reflect that larger-than-life persona, with epic quests, dangerous romances, and heroic deeds that feel like they belong in the pages of a pulp novel.</text:p>
      <text:list text:style-name="List_20_1">
        <text:list-item>
          <text:p text:style-name="List_20_Bullet_20_Tight"><text:span text:style-name="Strong_20_Emphasis">Idealized Heroics</text:span>: Your character is more than just an adventurer—they’re a symbol of bravery. When narrating their actions, lean into their larger-than-life qualities. They don’t just fight villains, they do so with unwavering confidence and style. They face danger head-on, because they always believe in their cause.</text:p>
        </text:list-item>
        <text:list-item>
          <text:p text:style-name="List_20_Bullet_20_Tight"><text:span text:style-name="Strong_20_Emphasis">Epic Quests</text:span>: The stakes should always feel monumental. Whether your character is trying to stop an ancient evil from awakening or racing against time to save a city, treat every mission as grand and world-changing. Describe the journey as expansive, taking your character across continents or through mysterious realms.</text:p>
        </text:list-item>
        <text:list-item>
          <text:p text:style-name="List_20_Bullet_20_Tight"><text:span text:style-name="Strong_20_Emphasis">Romantic Elements</text:span>: Add emotional depth by intertwining romance and heroism. Whether your character is motivated by the love of an ally or is swept up in the allure of a mysterious stranger, let these emotional connections drive some of your decisions. Heroism in <text:span text:style-name="Emphasis">Pulp Adventures</text:span> often includes passionate encounters and romantic gestures.</text:p>
        </text:list-item>
      </text:list>
      <text:h text:style-name="Heading_20_2" text:outline-level="2"><text:bookmark-start text:name="characters"/>Characters<text:bookmark-end text:name="characters"/></text:h>
      <text:p text:style-name="First_20_paragraph">In <text:span text:style-name="Emphasis">Pulp Adventures</text:span>, characters are vibrant and dynamic, reflecting the larger-than-life nature of pulp fiction heroes and villains.</text:p>
      <text:h text:style-name="Heading_20_3" text:outline-level="3"><text:bookmark-start text:name="everything-is-a-character"/>Everything is a Character!<text:bookmark-end text:name="everything-is-a-character"/></text:h>
      <text:p text:style-name="First_20_paragraph">In <text:span text:style-name="Emphasis">Pulp Adventures</text:span>, Non-Playing Characters (NPCs), Foes, Organizations, Monsters, and even relevant objects like vehicle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Venturous Smuggler</text:span>” or “<text:span text:style-name="Emphasis">Child Prodigy</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Engine Whisper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2" text:outline-level="2"><text:bookmark-start text:name="character-traits-1"/>Character Traits<text:bookmark-end text:name="character-traits-1"/></text:h>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aring Explorer</text:p>
          </table:table-cell>
          <table:table-cell table:style-name="TableRowCell" office:value-type="string">
            <text:p text:style-name="Table_20_Contents">Resourceful PI</text:p>
          </table:table-cell>
          <table:table-cell table:style-name="TableRowCell" office:value-type="string">
            <text:p text:style-name="Table_20_Contents">Intrepid Reporter</text:p>
          </table:table-cell>
          <table:table-cell table:style-name="TableRowCell" office:value-type="string">
            <text:p text:style-name="Table_20_Contents">Fearless Pilot</text:p>
          </table:table-cell>
          <table:table-cell table:style-name="TableRowCell" office:value-type="string">
            <text:p text:style-name="Table_20_Contents">Cunning Spy</text:p>
          </table:table-cell>
          <table:table-cell table:style-name="TableRowCell" office:value-type="string">
            <text:p text:style-name="Table_20_Contents">Mysterious Thief</text:p>
          </table:table-cell>
        </table:table-row>
        <table:table-row>
          <table:table-cell table:style-name="TableRowCell" office:value-type="string">
            <text:p text:style-name="Table_20_Contents">2</text:p>
          </table:table-cell>
          <table:table-cell table:style-name="TableRowCell" office:value-type="string">
            <text:p text:style-name="Table_20_Contents">Brave Adventurer</text:p>
          </table:table-cell>
          <table:table-cell table:style-name="TableRowCell" office:value-type="string">
            <text:p text:style-name="Table_20_Contents">Tough Detective</text:p>
          </table:table-cell>
          <table:table-cell table:style-name="TableRowCell" office:value-type="string">
            <text:p text:style-name="Table_20_Contents">Bold Journalist</text:p>
          </table:table-cell>
          <table:table-cell table:style-name="TableRowCell" office:value-type="string">
            <text:p text:style-name="Table_20_Contents">Sky Ace</text:p>
          </table:table-cell>
          <table:table-cell table:style-name="TableRowCell" office:value-type="string">
            <text:p text:style-name="Table_20_Contents">Secret Agent</text:p>
          </table:table-cell>
          <table:table-cell table:style-name="TableRowCell" office:value-type="string">
            <text:p text:style-name="Table_20_Contents">Stealthy Infiltrator</text:p>
          </table:table-cell>
        </table:table-row>
        <table:table-row>
          <table:table-cell table:style-name="TableRowCell" office:value-type="string">
            <text:p text:style-name="Table_20_Contents">3</text:p>
          </table:table-cell>
          <table:table-cell table:style-name="TableRowCell" office:value-type="string">
            <text:p text:style-name="Table_20_Contents">Relentless Hunter</text:p>
          </table:table-cell>
          <table:table-cell table:style-name="TableRowCell" office:value-type="string">
            <text:p text:style-name="Table_20_Contents">Streetwise Cop</text:p>
          </table:table-cell>
          <table:table-cell table:style-name="TableRowCell" office:value-type="string">
            <text:p text:style-name="Table_20_Contents">Sharp-eyed Photo</text:p>
          </table:table-cell>
          <table:table-cell table:style-name="TableRowCell" office:value-type="string">
            <text:p text:style-name="Table_20_Contents">Reckless Racer</text:p>
          </table:table-cell>
          <table:table-cell table:style-name="TableRowCell" office:value-type="string">
            <text:p text:style-name="Table_20_Contents">Shadow Operative</text:p>
          </table:table-cell>
          <table:table-cell table:style-name="TableRowCell" office:value-type="string">
            <text:p text:style-name="Table_20_Contents">Agile Cat Burglar</text:p>
          </table:table-cell>
        </table:table-row>
        <table:table-row>
          <table:table-cell table:style-name="TableRowCell" office:value-type="string">
            <text:p text:style-name="Table_20_Contents">4</text:p>
          </table:table-cell>
          <table:table-cell table:style-name="TableRowCell" office:value-type="string">
            <text:p text:style-name="Table_20_Contents">Resilient Seeker</text:p>
          </table:table-cell>
          <table:table-cell table:style-name="TableRowCell" office:value-type="string">
            <text:p text:style-name="Table_20_Contents">Wise Criminologist</text:p>
          </table:table-cell>
          <table:table-cell table:style-name="TableRowCell" office:value-type="string">
            <text:p text:style-name="Table_20_Contents">Tenacious Newsman</text:p>
          </table:table-cell>
          <table:table-cell table:style-name="TableRowCell" office:value-type="string">
            <text:p text:style-name="Table_20_Contents">Charismatic Aviator</text:p>
          </table:table-cell>
          <table:table-cell table:style-name="TableRowCell" office:value-type="string">
            <text:p text:style-name="Table_20_Contents">Tech Savvy Engineer</text:p>
          </table:table-cell>
          <table:table-cell table:style-name="TableRowCell" office:value-type="string">
            <text:p text:style-name="Table_20_Contents">Ingenious Swindler</text:p>
          </table:table-cell>
        </table:table-row>
        <table:table-row>
          <table:table-cell table:style-name="TableRowCell" office:value-type="string">
            <text:p text:style-name="Table_20_Contents">5</text:p>
          </table:table-cell>
          <table:table-cell table:style-name="TableRowCell" office:value-type="string">
            <text:p text:style-name="Table_20_Contents">Fearless Pioneer</text:p>
          </table:table-cell>
          <table:table-cell table:style-name="TableRowCell" office:value-type="string">
            <text:p text:style-name="Table_20_Contents">Determined Sleuth</text:p>
          </table:table-cell>
          <table:table-cell table:style-name="TableRowCell" office:value-type="string">
            <text:p text:style-name="Table_20_Contents">Curious Chronicler</text:p>
          </table:table-cell>
          <table:table-cell table:style-name="TableRowCell" office:value-type="string">
            <text:p text:style-name="Table_20_Contents">Bold Balloonist</text:p>
          </table:table-cell>
          <table:table-cell table:style-name="TableRowCell" office:value-type="string">
            <text:p text:style-name="Table_20_Contents">Undercover Expert</text:p>
          </table:table-cell>
          <table:table-cell table:style-name="TableRowCell" office:value-type="string">
            <text:p text:style-name="Table_20_Contents">Deft Smuggler</text:p>
          </table:table-cell>
        </table:table-row>
        <table:table-row>
          <table:table-cell table:style-name="TableRowCell" office:value-type="string">
            <text:p text:style-name="Table_20_Contents">6</text:p>
          </table:table-cell>
          <table:table-cell table:style-name="TableRowCell" office:value-type="string">
            <text:p text:style-name="Table_20_Contents">Venturous Smuggler</text:p>
          </table:table-cell>
          <table:table-cell table:style-name="TableRowCell" office:value-type="string">
            <text:p text:style-name="Table_20_Contents">Clever Consultant</text:p>
          </table:table-cell>
          <table:table-cell table:style-name="TableRowCell" office:value-type="string">
            <text:p text:style-name="Table_20_Contents">Unyielding Newshound</text:p>
          </table:table-cell>
          <table:table-cell table:style-name="TableRowCell" office:value-type="string">
            <text:p text:style-name="Table_20_Contents">Courageous Airman</text:p>
          </table:table-cell>
          <table:table-cell table:style-name="TableRowCell" office:value-type="string">
            <text:p text:style-name="Table_20_Contents">Covert Operative</text:p>
          </table:table-cell>
          <table:table-cell table:style-name="TableRowCell" office:value-type="string">
            <text:p text:style-name="Table_20_Contents">Artful Thief</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Quick Thinker</text:p>
          </table:table-cell>
          <table:table-cell table:style-name="TableRowCell" office:value-type="string">
            <text:p text:style-name="Table_20_Contents">Keen Observer</text:p>
          </table:table-cell>
          <table:table-cell table:style-name="TableRowCell" office:value-type="string">
            <text:p text:style-name="Table_20_Contents">Lock Picking</text:p>
          </table:table-cell>
          <table:table-cell table:style-name="TableRowCell" office:value-type="string">
            <text:p text:style-name="Table_20_Contents">Mechanical Genius</text:p>
          </table:table-cell>
          <table:table-cell table:style-name="TableRowCell" office:value-type="string">
            <text:p text:style-name="Table_20_Contents">Master Disguise</text:p>
          </table:table-cell>
          <table:table-cell table:style-name="TableRowCell" office:value-type="string">
            <text:p text:style-name="Table_20_Contents">Survival Expert</text:p>
          </table:table-cell>
        </table:table-row>
        <table:table-row>
          <table:table-cell table:style-name="TableRowCell" office:value-type="string">
            <text:p text:style-name="Table_20_Contents">2</text:p>
          </table:table-cell>
          <table:table-cell table:style-name="TableRowCell" office:value-type="string">
            <text:p text:style-name="Table_20_Contents">Expert Tracker</text:p>
          </table:table-cell>
          <table:table-cell table:style-name="TableRowCell" office:value-type="string">
            <text:p text:style-name="Table_20_Contents">Persuasive Speaker</text:p>
          </table:table-cell>
          <table:table-cell table:style-name="TableRowCell" office:value-type="string">
            <text:p text:style-name="Table_20_Contents">Intuition</text:p>
          </table:table-cell>
          <table:table-cell table:style-name="TableRowCell" office:value-type="string">
            <text:p text:style-name="Table_20_Contents">Pilot Expert</text:p>
          </table:table-cell>
          <table:table-cell table:style-name="TableRowCell" office:value-type="string">
            <text:p text:style-name="Table_20_Contents">Cryptography</text:p>
          </table:table-cell>
          <table:table-cell table:style-name="TableRowCell" office:value-type="string">
            <text:p text:style-name="Table_20_Contents">Escape Artist</text:p>
          </table:table-cell>
        </table:table-row>
        <table:table-row>
          <table:table-cell table:style-name="TableRowCell" office:value-type="string">
            <text:p text:style-name="Table_20_Contents">3</text:p>
          </table:table-cell>
          <table:table-cell table:style-name="TableRowCell" office:value-type="string">
            <text:p text:style-name="Table_20_Contents">Combat Pro</text:p>
          </table:table-cell>
          <table:table-cell table:style-name="TableRowCell" office:value-type="string">
            <text:p text:style-name="Table_20_Contents">Negotiation</text:p>
          </table:table-cell>
          <table:table-cell table:style-name="TableRowCell" office:value-type="string">
            <text:p text:style-name="Table_20_Contents">Sleight of Hand</text:p>
          </table:table-cell>
          <table:table-cell table:style-name="TableRowCell" office:value-type="string">
            <text:p text:style-name="Table_20_Contents">Engineering</text:p>
          </table:table-cell>
          <table:table-cell table:style-name="TableRowCell" office:value-type="string">
            <text:p text:style-name="Table_20_Contents">Tech Savvy</text:p>
          </table:table-cell>
          <table:table-cell table:style-name="TableRowCell" office:value-type="string">
            <text:p text:style-name="Table_20_Contents">Stunt Driver</text:p>
          </table:table-cell>
        </table:table-row>
        <table:table-row>
          <table:table-cell table:style-name="TableRowCell" office:value-type="string">
            <text:p text:style-name="Table_20_Contents">4</text:p>
          </table:table-cell>
          <table:table-cell table:style-name="TableRowCell" office:value-type="string">
            <text:p text:style-name="Table_20_Contents">Linguist</text:p>
          </table:table-cell>
          <table:table-cell table:style-name="TableRowCell" office:value-type="string">
            <text:p text:style-name="Table_20_Contents">Streetwise</text:p>
          </table:table-cell>
          <table:table-cell table:style-name="TableRowCell" office:value-type="string">
            <text:p text:style-name="Table_20_Contents">Journalism</text:p>
          </table:table-cell>
          <table:table-cell table:style-name="TableRowCell" office:value-type="string">
            <text:p text:style-name="Table_20_Contents">Navigation</text:p>
          </table:table-cell>
          <table:table-cell table:style-name="TableRowCell" office:value-type="string">
            <text:p text:style-name="Table_20_Contents">Gadgeteer</text:p>
          </table:table-cell>
          <table:table-cell table:style-name="TableRowCell" office:value-type="string">
            <text:p text:style-name="Table_20_Contents">Acrobatics</text:p>
          </table:table-cell>
        </table:table-row>
        <table:table-row>
          <table:table-cell table:style-name="TableRowCell" office:value-type="string">
            <text:p text:style-name="Table_20_Contents">5</text:p>
          </table:table-cell>
          <table:table-cell table:style-name="TableRowCell" office:value-type="string">
            <text:p text:style-name="Table_20_Contents">Archeology</text:p>
          </table:table-cell>
          <table:table-cell table:style-name="TableRowCell" office:value-type="string">
            <text:p text:style-name="Table_20_Contents">Forensic Science</text:p>
          </table:table-cell>
          <table:table-cell table:style-name="TableRowCell" office:value-type="string">
            <text:p text:style-name="Table_20_Contents">Stealth</text:p>
          </table:table-cell>
          <table:table-cell table:style-name="TableRowCell" office:value-type="string">
            <text:p text:style-name="Table_20_Contents">Map Reading</text:p>
          </table:table-cell>
          <table:table-cell table:style-name="TableRowCell" office:value-type="string">
            <text:p text:style-name="Table_20_Contents">Robotics</text:p>
          </table:table-cell>
          <table:table-cell table:style-name="TableRowCell" office:value-type="string">
            <text:p text:style-name="Table_20_Contents">Parkour</text:p>
          </table:table-cell>
        </table:table-row>
        <table:table-row>
          <table:table-cell table:style-name="TableRowCell" office:value-type="string">
            <text:p text:style-name="Table_20_Contents">6</text:p>
          </table:table-cell>
          <table:table-cell table:style-name="TableRowCell" office:value-type="string">
            <text:p text:style-name="Table_20_Contents">Ancient History</text:p>
          </table:table-cell>
          <table:table-cell table:style-name="TableRowCell" office:value-type="string">
            <text:p text:style-name="Table_20_Contents">Investigation</text:p>
          </table:table-cell>
          <table:table-cell table:style-name="TableRowCell" office:value-type="string">
            <text:p text:style-name="Table_20_Contents">Interrogation</text:p>
          </table:table-cell>
          <table:table-cell table:style-name="TableRowCell" office:value-type="string">
            <text:p text:style-name="Table_20_Contents">Aerodynamics</text:p>
          </table:table-cell>
          <table:table-cell table:style-name="TableRowCell" office:value-type="string">
            <text:p text:style-name="Table_20_Contents">Weapon Specialist</text:p>
          </table:table-cell>
          <table:table-cell table:style-name="TableRowCell" office:value-type="string">
            <text:p text:style-name="Table_20_Contents">Marksman</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Overconfident</text:p>
          </table:table-cell>
          <table:table-cell table:style-name="TableRowCell" office:value-type="string">
            <text:p text:style-name="Table_20_Contents">Haunted by Past</text:p>
          </table:table-cell>
          <table:table-cell table:style-name="TableRowCell" office:value-type="string">
            <text:p text:style-name="Table_20_Contents">Impulsive</text:p>
          </table:table-cell>
          <table:table-cell table:style-name="TableRowCell" office:value-type="string">
            <text:p text:style-name="Table_20_Contents">Reckless</text:p>
          </table:table-cell>
          <table:table-cell table:style-name="TableRowCell" office:value-type="string">
            <text:p text:style-name="Table_20_Contents">Distrustful</text:p>
          </table:table-cell>
          <table:table-cell table:style-name="TableRowCell" office:value-type="string">
            <text:p text:style-name="Table_20_Contents">Superstitious</text:p>
          </table:table-cell>
        </table:table-row>
        <table:table-row>
          <table:table-cell table:style-name="TableRowCell" office:value-type="string">
            <text:p text:style-name="Table_20_Contents">2</text:p>
          </table:table-cell>
          <table:table-cell table:style-name="TableRowCell" office:value-type="string">
            <text:p text:style-name="Table_20_Contents">Arrogant</text:p>
          </table:table-cell>
          <table:table-cell table:style-name="TableRowCell" office:value-type="string">
            <text:p text:style-name="Table_20_Contents">Claustrophobic</text:p>
          </table:table-cell>
          <table:table-cell table:style-name="TableRowCell" office:value-type="string">
            <text:p text:style-name="Table_20_Contents">Headstrong</text:p>
          </table:table-cell>
          <table:table-cell table:style-name="TableRowCell" office:value-type="string">
            <text:p text:style-name="Table_20_Contents">Thrill-seeker</text:p>
          </table:table-cell>
          <table:table-cell table:style-name="TableRowCell" office:value-type="string">
            <text:p text:style-name="Table_20_Contents">Cynical</text:p>
          </table:table-cell>
          <table:table-cell table:style-name="TableRowCell" office:value-type="string">
            <text:p text:style-name="Table_20_Contents">Haunted</text:p>
          </table:table-cell>
        </table:table-row>
        <table:table-row>
          <table:table-cell table:style-name="TableRowCell" office:value-type="string">
            <text:p text:style-name="Table_20_Contents">3</text:p>
          </table:table-cell>
          <table:table-cell table:style-name="TableRowCell" office:value-type="string">
            <text:p text:style-name="Table_20_Contents">Secretive</text:p>
          </table:table-cell>
          <table:table-cell table:style-name="TableRowCell" office:value-type="string">
            <text:p text:style-name="Table_20_Contents">Emotionally Scarred</text:p>
          </table:table-cell>
          <table:table-cell table:style-name="TableRowCell" office:value-type="string">
            <text:p text:style-name="Table_20_Contents">Stubborn</text:p>
          </table:table-cell>
          <table:table-cell table:style-name="TableRowCell" office:value-type="string">
            <text:p text:style-name="Table_20_Contents">Hot-headed</text:p>
          </table:table-cell>
          <table:table-cell table:style-name="TableRowCell" office:value-type="string">
            <text:p text:style-name="Table_20_Contents">Skeptical</text:p>
          </table:table-cell>
          <table:table-cell table:style-name="TableRowCell" office:value-type="string">
            <text:p text:style-name="Table_20_Contents">Paranoid</text:p>
          </table:table-cell>
        </table:table-row>
        <table:table-row>
          <table:table-cell table:style-name="TableRowCell" office:value-type="string">
            <text:p text:style-name="Table_20_Contents">4</text:p>
          </table:table-cell>
          <table:table-cell table:style-name="TableRowCell" office:value-type="string">
            <text:p text:style-name="Table_20_Contents">Obsessed</text:p>
          </table:table-cell>
          <table:table-cell table:style-name="TableRowCell" office:value-type="string">
            <text:p text:style-name="Table_20_Contents">Guilt-ridden</text:p>
          </table:table-cell>
          <table:table-cell table:style-name="TableRowCell" office:value-type="string">
            <text:p text:style-name="Table_20_Contents">Impatient</text:p>
          </table:table-cell>
          <table:table-cell table:style-name="TableRowCell" office:value-type="string">
            <text:p text:style-name="Table_20_Contents">Risk-addicted</text:p>
          </table:table-cell>
          <table:table-cell table:style-name="TableRowCell" office:value-type="string">
            <text:p text:style-name="Table_20_Contents">Jaded</text:p>
          </table:table-cell>
          <table:table-cell table:style-name="TableRowCell" office:value-type="string">
            <text:p text:style-name="Table_20_Contents">Delusional</text:p>
          </table:table-cell>
        </table:table-row>
        <table:table-row>
          <table:table-cell table:style-name="TableRowCell" office:value-type="string">
            <text:p text:style-name="Table_20_Contents">5</text:p>
          </table:table-cell>
          <table:table-cell table:style-name="TableRowCell" office:value-type="string">
            <text:p text:style-name="Table_20_Contents">Ambitious</text:p>
          </table:table-cell>
          <table:table-cell table:style-name="TableRowCell" office:value-type="string">
            <text:p text:style-name="Table_20_Contents">Traumatized</text:p>
          </table:table-cell>
          <table:table-cell table:style-name="TableRowCell" office:value-type="string">
            <text:p text:style-name="Table_20_Contents">Reckless</text:p>
          </table:table-cell>
          <table:table-cell table:style-name="TableRowCell" office:value-type="string">
            <text:p text:style-name="Table_20_Contents">Adrenaline Junkie</text:p>
          </table:table-cell>
          <table:table-cell table:style-name="TableRowCell" office:value-type="string">
            <text:p text:style-name="Table_20_Contents">Untrusting</text:p>
          </table:table-cell>
          <table:table-cell table:style-name="TableRowCell" office:value-type="string">
            <text:p text:style-name="Table_20_Contents">Haunted</text:p>
          </table:table-cell>
        </table:table-row>
        <table:table-row>
          <table:table-cell table:style-name="TableRowCell" office:value-type="string">
            <text:p text:style-name="Table_20_Contents">6</text:p>
          </table:table-cell>
          <table:table-cell table:style-name="TableRowCell" office:value-type="string">
            <text:p text:style-name="Table_20_Contents">Paranoid</text:p>
          </table:table-cell>
          <table:table-cell table:style-name="TableRowCell" office:value-type="string">
            <text:p text:style-name="Table_20_Contents">Secretive</text:p>
          </table:table-cell>
          <table:table-cell table:style-name="TableRowCell" office:value-type="string">
            <text:p text:style-name="Table_20_Contents">Headstrong</text:p>
          </table:table-cell>
          <table:table-cell table:style-name="TableRowCell" office:value-type="string">
            <text:p text:style-name="Table_20_Contents">Hot-headed</text:p>
          </table:table-cell>
          <table:table-cell table:style-name="TableRowCell" office:value-type="string">
            <text:p text:style-name="Table_20_Contents">Skeptical</text:p>
          </table:table-cell>
          <table:table-cell table:style-name="TableRowCell" office:value-type="string">
            <text:p text:style-name="Table_20_Contents">Jaded</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volver</text:p>
          </table:table-cell>
          <table:table-cell table:style-name="TableRowCell" office:value-type="string">
            <text:p text:style-name="Table_20_Contents">Lockpicks</text:p>
          </table:table-cell>
          <table:table-cell table:style-name="TableRowCell" office:value-type="string">
            <text:p text:style-name="Table_20_Contents">Compass</text:p>
          </table:table-cell>
          <table:table-cell table:style-name="TableRowCell" office:value-type="string">
            <text:p text:style-name="Table_20_Contents">Flight Goggles</text:p>
          </table:table-cell>
          <table:table-cell table:style-name="TableRowCell" office:value-type="string">
            <text:p text:style-name="Table_20_Contents">Spy Camera</text:p>
          </table:table-cell>
          <table:table-cell table:style-name="TableRowCell" office:value-type="string">
            <text:p text:style-name="Table_20_Contents">Grappling Hook</text:p>
          </table:table-cell>
        </table:table-row>
        <table:table-row>
          <table:table-cell table:style-name="TableRowCell" office:value-type="string">
            <text:p text:style-name="Table_20_Contents">2</text:p>
          </table:table-cell>
          <table:table-cell table:style-name="TableRowCell" office:value-type="string">
            <text:p text:style-name="Table_20_Contents">Fedora</text:p>
          </table:table-cell>
          <table:table-cell table:style-name="TableRowCell" office:value-type="string">
            <text:p text:style-name="Table_20_Contents">Trench Coat</text:p>
          </table:table-cell>
          <table:table-cell table:style-name="TableRowCell" office:value-type="string">
            <text:p text:style-name="Table_20_Contents">Flashlight</text:p>
          </table:table-cell>
          <table:table-cell table:style-name="TableRowCell" office:value-type="string">
            <text:p text:style-name="Table_20_Contents">Aviator Jacket</text:p>
          </table:table-cell>
          <table:table-cell table:style-name="TableRowCell" office:value-type="string">
            <text:p text:style-name="Table_20_Contents">Concealed Weapon</text:p>
          </table:table-cell>
          <table:table-cell table:style-name="TableRowCell" office:value-type="string">
            <text:p text:style-name="Table_20_Contents">Crowbar</text:p>
          </table:table-cell>
        </table:table-row>
        <table:table-row>
          <table:table-cell table:style-name="TableRowCell" office:value-type="string">
            <text:p text:style-name="Table_20_Contents">3</text:p>
          </table:table-cell>
          <table:table-cell table:style-name="TableRowCell" office:value-type="string">
            <text:p text:style-name="Table_20_Contents">Magnifying Glass</text:p>
          </table:table-cell>
          <table:table-cell table:style-name="TableRowCell" office:value-type="string">
            <text:p text:style-name="Table_20_Contents">Notebook</text:p>
          </table:table-cell>
          <table:table-cell table:style-name="TableRowCell" office:value-type="string">
            <text:p text:style-name="Table_20_Contents">Satchel</text:p>
          </table:table-cell>
          <table:table-cell table:style-name="TableRowCell" office:value-type="string">
            <text:p text:style-name="Table_20_Contents">Pilot’s License</text:p>
          </table:table-cell>
          <table:table-cell table:style-name="TableRowCell" office:value-type="string">
            <text:p text:style-name="Table_20_Contents">Codebook</text:p>
          </table:table-cell>
          <table:table-cell table:style-name="TableRowCell" office:value-type="string">
            <text:p text:style-name="Table_20_Contents">Disguise Kit</text:p>
          </table:table-cell>
        </table:table-row>
        <table:table-row>
          <table:table-cell table:style-name="TableRowCell" office:value-type="string">
            <text:p text:style-name="Table_20_Contents">4</text:p>
          </table:table-cell>
          <table:table-cell table:style-name="TableRowCell" office:value-type="string">
            <text:p text:style-name="Table_20_Contents">Binoculars</text:p>
          </table:table-cell>
          <table:table-cell table:style-name="TableRowCell" office:value-type="string">
            <text:p text:style-name="Table_20_Contents">Reporter Badge</text:p>
          </table:table-cell>
          <table:table-cell table:style-name="TableRowCell" office:value-type="string">
            <text:p text:style-name="Table_20_Contents">Map</text:p>
          </table:table-cell>
          <table:table-cell table:style-name="TableRowCell" office:value-type="string">
            <text:p text:style-name="Table_20_Contents">Pilot’s Log</text:p>
          </table:table-cell>
          <table:table-cell table:style-name="TableRowCell" office:value-type="string">
            <text:p text:style-name="Table_20_Contents">Cipher Disk</text:p>
          </table:table-cell>
          <table:table-cell table:style-name="TableRowCell" office:value-type="string">
            <text:p text:style-name="Table_20_Contents">Infiltration Kit</text:p>
          </table:table-cell>
        </table:table-row>
        <table:table-row>
          <table:table-cell table:style-name="TableRowCell" office:value-type="string">
            <text:p text:style-name="Table_20_Contents">5</text:p>
          </table:table-cell>
          <table:table-cell table:style-name="TableRowCell" office:value-type="string">
            <text:p text:style-name="Table_20_Contents">Ancient Talisman</text:p>
          </table:table-cell>
          <table:table-cell table:style-name="TableRowCell" office:value-type="string">
            <text:p text:style-name="Table_20_Contents">Tape Recorder</text:p>
          </table:table-cell>
          <table:table-cell table:style-name="TableRowCell" office:value-type="string">
            <text:p text:style-name="Table_20_Contents">Artifact</text:p>
          </table:table-cell>
          <table:table-cell table:style-name="TableRowCell" office:value-type="string">
            <text:p text:style-name="Table_20_Contents">Parachute</text:p>
          </table:table-cell>
          <table:table-cell table:style-name="TableRowCell" office:value-type="string">
            <text:p text:style-name="Table_20_Contents">Surveillance Gear</text:p>
          </table:table-cell>
          <table:table-cell table:style-name="TableRowCell" office:value-type="string">
            <text:p text:style-name="Table_20_Contents">Rope</text:p>
          </table:table-cell>
        </table:table-row>
        <table:table-row>
          <table:table-cell table:style-name="TableRowCell" office:value-type="string">
            <text:p text:style-name="Table_20_Contents">6</text:p>
          </table:table-cell>
          <table:table-cell table:style-name="TableRowCell" office:value-type="string">
            <text:p text:style-name="Table_20_Contents">Silver Bullet</text:p>
          </table:table-cell>
          <table:table-cell table:style-name="TableRowCell" office:value-type="string">
            <text:p text:style-name="Table_20_Contents">Press Pass</text:p>
          </table:table-cell>
          <table:table-cell table:style-name="TableRowCell" office:value-type="string">
            <text:p text:style-name="Table_20_Contents">Explorer’s Hat</text:p>
          </table:table-cell>
          <table:table-cell table:style-name="TableRowCell" office:value-type="string">
            <text:p text:style-name="Table_20_Contents">Flight Manual</text:p>
          </table:table-cell>
          <table:table-cell table:style-name="TableRowCell" office:value-type="string">
            <text:p text:style-name="Table_20_Contents">Microphone</text:p>
          </table:table-cell>
          <table:table-cell table:style-name="TableRowCell" office:value-type="string">
            <text:p text:style-name="Table_20_Contents">Climbing Gear</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melia</text:p>
          </table:table-cell>
          <table:table-cell table:style-name="TableRowCell" office:value-type="string">
            <text:p text:style-name="Table_20_Contents">Clara</text:p>
          </table:table-cell>
          <table:table-cell table:style-name="TableRowCell" office:value-type="string">
            <text:p text:style-name="Table_20_Contents">Evelyn</text:p>
          </table:table-cell>
          <table:table-cell table:style-name="TableRowCell" office:value-type="string">
            <text:p text:style-name="Table_20_Contents">Harriet</text:p>
          </table:table-cell>
          <table:table-cell table:style-name="TableRowCell" office:value-type="string">
            <text:p text:style-name="Table_20_Contents">Isabel</text:p>
          </table:table-cell>
          <table:table-cell table:style-name="TableRowCell" office:value-type="string">
            <text:p text:style-name="Table_20_Contents">Lillian</text:p>
          </table:table-cell>
        </table:table-row>
        <table:table-row>
          <table:table-cell table:style-name="TableRowCell" office:value-type="string">
            <text:p text:style-name="Table_20_Contents">2</text:p>
          </table:table-cell>
          <table:table-cell table:style-name="TableRowCell" office:value-type="string">
            <text:p text:style-name="Table_20_Contents">Dorothy</text:p>
          </table:table-cell>
          <table:table-cell table:style-name="TableRowCell" office:value-type="string">
            <text:p text:style-name="Table_20_Contents">Frances</text:p>
          </table:table-cell>
          <table:table-cell table:style-name="TableRowCell" office:value-type="string">
            <text:p text:style-name="Table_20_Contents">Grace</text:p>
          </table:table-cell>
          <table:table-cell table:style-name="TableRowCell" office:value-type="string">
            <text:p text:style-name="Table_20_Contents">Helen</text:p>
          </table:table-cell>
          <table:table-cell table:style-name="TableRowCell" office:value-type="string">
            <text:p text:style-name="Table_20_Contents">Jane</text:p>
          </table:table-cell>
          <table:table-cell table:style-name="TableRowCell" office:value-type="string">
            <text:p text:style-name="Table_20_Contents">Laura</text:p>
          </table:table-cell>
        </table:table-row>
        <table:table-row>
          <table:table-cell table:style-name="TableRowCell" office:value-type="string">
            <text:p text:style-name="Table_20_Contents">3</text:p>
          </table:table-cell>
          <table:table-cell table:style-name="TableRowCell" office:value-type="string">
            <text:p text:style-name="Table_20_Contents">Beatrice</text:p>
          </table:table-cell>
          <table:table-cell table:style-name="TableRowCell" office:value-type="string">
            <text:p text:style-name="Table_20_Contents">Florence</text:p>
          </table:table-cell>
          <table:table-cell table:style-name="TableRowCell" office:value-type="string">
            <text:p text:style-name="Table_20_Contents">Harriet</text:p>
          </table:table-cell>
          <table:table-cell table:style-name="TableRowCell" office:value-type="string">
            <text:p text:style-name="Table_20_Contents">Irene</text:p>
          </table:table-cell>
          <table:table-cell table:style-name="TableRowCell" office:value-type="string">
            <text:p text:style-name="Table_20_Contents">Julia</text:p>
          </table:table-cell>
          <table:table-cell table:style-name="TableRowCell" office:value-type="string">
            <text:p text:style-name="Table_20_Contents">Margaret</text:p>
          </table:table-cell>
        </table:table-row>
        <table:table-row>
          <table:table-cell table:style-name="TableRowCell" office:value-type="string">
            <text:p text:style-name="Table_20_Contents">4</text:p>
          </table:table-cell>
          <table:table-cell table:style-name="TableRowCell" office:value-type="string">
            <text:p text:style-name="Table_20_Contents">Alice</text:p>
          </table:table-cell>
          <table:table-cell table:style-name="TableRowCell" office:value-type="string">
            <text:p text:style-name="Table_20_Contents">Edith</text:p>
          </table:table-cell>
          <table:table-cell table:style-name="TableRowCell" office:value-type="string">
            <text:p text:style-name="Table_20_Contents">Gloria</text:p>
          </table:table-cell>
          <table:table-cell table:style-name="TableRowCell" office:value-type="string">
            <text:p text:style-name="Table_20_Contents">Katherine</text:p>
          </table:table-cell>
          <table:table-cell table:style-name="TableRowCell" office:value-type="string">
            <text:p text:style-name="Table_20_Contents">Mary</text:p>
          </table:table-cell>
          <table:table-cell table:style-name="TableRowCell" office:value-type="string">
            <text:p text:style-name="Table_20_Contents">Olive</text:p>
          </table:table-cell>
        </table:table-row>
        <table:table-row>
          <table:table-cell table:style-name="TableRowCell" office:value-type="string">
            <text:p text:style-name="Table_20_Contents">5</text:p>
          </table:table-cell>
          <table:table-cell table:style-name="TableRowCell" office:value-type="string">
            <text:p text:style-name="Table_20_Contents">Cecelia</text:p>
          </table:table-cell>
          <table:table-cell table:style-name="TableRowCell" office:value-type="string">
            <text:p text:style-name="Table_20_Contents">Dora</text:p>
          </table:table-cell>
          <table:table-cell table:style-name="TableRowCell" office:value-type="string">
            <text:p text:style-name="Table_20_Contents">Gwendolyn</text:p>
          </table:table-cell>
          <table:table-cell table:style-name="TableRowCell" office:value-type="string">
            <text:p text:style-name="Table_20_Contents">Lydia</text:p>
          </table:table-cell>
          <table:table-cell table:style-name="TableRowCell" office:value-type="string">
            <text:p text:style-name="Table_20_Contents">Nora</text:p>
          </table:table-cell>
          <table:table-cell table:style-name="TableRowCell" office:value-type="string">
            <text:p text:style-name="Table_20_Contents">Pearl</text:p>
          </table:table-cell>
        </table:table-row>
        <table:table-row>
          <table:table-cell table:style-name="TableRowCell" office:value-type="string">
            <text:p text:style-name="Table_20_Contents">6</text:p>
          </table:table-cell>
          <table:table-cell table:style-name="TableRowCell" office:value-type="string">
            <text:p text:style-name="Table_20_Contents">Ada</text:p>
          </table:table-cell>
          <table:table-cell table:style-name="TableRowCell" office:value-type="string">
            <text:p text:style-name="Table_20_Contents">Daphne</text:p>
          </table:table-cell>
          <table:table-cell table:style-name="TableRowCell" office:value-type="string">
            <text:p text:style-name="Table_20_Contents">Ethel</text:p>
          </table:table-cell>
          <table:table-cell table:style-name="TableRowCell" office:value-type="string">
            <text:p text:style-name="Table_20_Contents">Hilda</text:p>
          </table:table-cell>
          <table:table-cell table:style-name="TableRowCell" office:value-type="string">
            <text:p text:style-name="Table_20_Contents">June</text:p>
          </table:table-cell>
          <table:table-cell table:style-name="TableRowCell" office:value-type="string">
            <text:p text:style-name="Table_20_Contents">Mabel</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bert</text:p>
          </table:table-cell>
          <table:table-cell table:style-name="TableRowCell" office:value-type="string">
            <text:p text:style-name="Table_20_Contents">Charles</text:p>
          </table:table-cell>
          <table:table-cell table:style-name="TableRowCell" office:value-type="string">
            <text:p text:style-name="Table_20_Contents">Edward</text:p>
          </table:table-cell>
          <table:table-cell table:style-name="TableRowCell" office:value-type="string">
            <text:p text:style-name="Table_20_Contents">Frank</text:p>
          </table:table-cell>
          <table:table-cell table:style-name="TableRowCell" office:value-type="string">
            <text:p text:style-name="Table_20_Contents">George</text:p>
          </table:table-cell>
          <table:table-cell table:style-name="TableRowCell" office:value-type="string">
            <text:p text:style-name="Table_20_Contents">Harold</text:p>
          </table:table-cell>
        </table:table-row>
        <table:table-row>
          <table:table-cell table:style-name="TableRowCell" office:value-type="string">
            <text:p text:style-name="Table_20_Contents">2</text:p>
          </table:table-cell>
          <table:table-cell table:style-name="TableRowCell" office:value-type="string">
            <text:p text:style-name="Table_20_Contents">Arthur</text:p>
          </table:table-cell>
          <table:table-cell table:style-name="TableRowCell" office:value-type="string">
            <text:p text:style-name="Table_20_Contents">David</text:p>
          </table:table-cell>
          <table:table-cell table:style-name="TableRowCell" office:value-type="string">
            <text:p text:style-name="Table_20_Contents">Frederick</text:p>
          </table:table-cell>
          <table:table-cell table:style-name="TableRowCell" office:value-type="string">
            <text:p text:style-name="Table_20_Contents">Henry</text:p>
          </table:table-cell>
          <table:table-cell table:style-name="TableRowCell" office:value-type="string">
            <text:p text:style-name="Table_20_Contents">James</text:p>
          </table:table-cell>
          <table:table-cell table:style-name="TableRowCell" office:value-type="string">
            <text:p text:style-name="Table_20_Contents">John</text:p>
          </table:table-cell>
        </table:table-row>
        <table:table-row>
          <table:table-cell table:style-name="TableRowCell" office:value-type="string">
            <text:p text:style-name="Table_20_Contents">3</text:p>
          </table:table-cell>
          <table:table-cell table:style-name="TableRowCell" office:value-type="string">
            <text:p text:style-name="Table_20_Contents">Bernard</text:p>
          </table:table-cell>
          <table:table-cell table:style-name="TableRowCell" office:value-type="string">
            <text:p text:style-name="Table_20_Contents">Daniel</text:p>
          </table:table-cell>
          <table:table-cell table:style-name="TableRowCell" office:value-type="string">
            <text:p text:style-name="Table_20_Contents">Francis</text:p>
          </table:table-cell>
          <table:table-cell table:style-name="TableRowCell" office:value-type="string">
            <text:p text:style-name="Table_20_Contents">Howard</text:p>
          </table:table-cell>
          <table:table-cell table:style-name="TableRowCell" office:value-type="string">
            <text:p text:style-name="Table_20_Contents">Joseph</text:p>
          </table:table-cell>
          <table:table-cell table:style-name="TableRowCell" office:value-type="string">
            <text:p text:style-name="Table_20_Contents">Leonard</text:p>
          </table:table-cell>
        </table:table-row>
        <table:table-row>
          <table:table-cell table:style-name="TableRowCell" office:value-type="string">
            <text:p text:style-name="Table_20_Contents">4</text:p>
          </table:table-cell>
          <table:table-cell table:style-name="TableRowCell" office:value-type="string">
            <text:p text:style-name="Table_20_Contents">Alfred</text:p>
          </table:table-cell>
          <table:table-cell table:style-name="TableRowCell" office:value-type="string">
            <text:p text:style-name="Table_20_Contents">Douglas</text:p>
          </table:table-cell>
          <table:table-cell table:style-name="TableRowCell" office:value-type="string">
            <text:p text:style-name="Table_20_Contents">Gordon</text:p>
          </table:table-cell>
          <table:table-cell table:style-name="TableRowCell" office:value-type="string">
            <text:p text:style-name="Table_20_Contents">Jack</text:p>
          </table:table-cell>
          <table:table-cell table:style-name="TableRowCell" office:value-type="string">
            <text:p text:style-name="Table_20_Contents">Louis</text:p>
          </table:table-cell>
          <table:table-cell table:style-name="TableRowCell" office:value-type="string">
            <text:p text:style-name="Table_20_Contents">Mark</text:p>
          </table:table-cell>
        </table:table-row>
        <table:table-row>
          <table:table-cell table:style-name="TableRowCell" office:value-type="string">
            <text:p text:style-name="Table_20_Contents">5</text:p>
          </table:table-cell>
          <table:table-cell table:style-name="TableRowCell" office:value-type="string">
            <text:p text:style-name="Table_20_Contents">Alexander</text:p>
          </table:table-cell>
          <table:table-cell table:style-name="TableRowCell" office:value-type="string">
            <text:p text:style-name="Table_20_Contents">Dennis</text:p>
          </table:table-cell>
          <table:table-cell table:style-name="TableRowCell" office:value-type="string">
            <text:p text:style-name="Table_20_Contents">Hugh</text:p>
          </table:table-cell>
          <table:table-cell table:style-name="TableRowCell" office:value-type="string">
            <text:p text:style-name="Table_20_Contents">Lawrence</text:p>
          </table:table-cell>
          <table:table-cell table:style-name="TableRowCell" office:value-type="string">
            <text:p text:style-name="Table_20_Contents">Michael</text:p>
          </table:table-cell>
          <table:table-cell table:style-name="TableRowCell" office:value-type="string">
            <text:p text:style-name="Table_20_Contents">Patrick</text:p>
          </table:table-cell>
        </table:table-row>
        <table:table-row>
          <table:table-cell table:style-name="TableRowCell" office:value-type="string">
            <text:p text:style-name="Table_20_Contents">6</text:p>
          </table:table-cell>
          <table:table-cell table:style-name="TableRowCell" office:value-type="string">
            <text:p text:style-name="Table_20_Contents">Andrew</text:p>
          </table:table-cell>
          <table:table-cell table:style-name="TableRowCell" office:value-type="string">
            <text:p text:style-name="Table_20_Contents">Donald</text:p>
          </table:table-cell>
          <table:table-cell table:style-name="TableRowCell" office:value-type="string">
            <text:p text:style-name="Table_20_Contents">Henry</text:p>
          </table:table-cell>
          <table:table-cell table:style-name="TableRowCell" office:value-type="string">
            <text:p text:style-name="Table_20_Contents">Kenneth</text:p>
          </table:table-cell>
          <table:table-cell table:style-name="TableRowCell" office:value-type="string">
            <text:p text:style-name="Table_20_Contents">Paul</text:p>
          </table:table-cell>
          <table:table-cell table:style-name="TableRowCell" office:value-type="string">
            <text:p text:style-name="Table_20_Contents">Richard</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derson</text:p>
          </table:table-cell>
          <table:table-cell table:style-name="TableRowCell" office:value-type="string">
            <text:p text:style-name="Table_20_Contents">Bennett</text:p>
          </table:table-cell>
          <table:table-cell table:style-name="TableRowCell" office:value-type="string">
            <text:p text:style-name="Table_20_Contents">Collins</text:p>
          </table:table-cell>
          <table:table-cell table:style-name="TableRowCell" office:value-type="string">
            <text:p text:style-name="Table_20_Contents">Davis</text:p>
          </table:table-cell>
          <table:table-cell table:style-name="TableRowCell" office:value-type="string">
            <text:p text:style-name="Table_20_Contents">Edwards</text:p>
          </table:table-cell>
          <table:table-cell table:style-name="TableRowCell" office:value-type="string">
            <text:p text:style-name="Table_20_Contents">Foster</text:p>
          </table:table-cell>
        </table:table-row>
        <table:table-row>
          <table:table-cell table:style-name="TableRowCell" office:value-type="string">
            <text:p text:style-name="Table_20_Contents">2</text:p>
          </table:table-cell>
          <table:table-cell table:style-name="TableRowCell" office:value-type="string">
            <text:p text:style-name="Table_20_Contents">Bailey</text:p>
          </table:table-cell>
          <table:table-cell table:style-name="TableRowCell" office:value-type="string">
            <text:p text:style-name="Table_20_Contents">Carter</text:p>
          </table:table-cell>
          <table:table-cell table:style-name="TableRowCell" office:value-type="string">
            <text:p text:style-name="Table_20_Contents">Cox</text:p>
          </table:table-cell>
          <table:table-cell table:style-name="TableRowCell" office:value-type="string">
            <text:p text:style-name="Table_20_Contents">Dixon</text:p>
          </table:table-cell>
          <table:table-cell table:style-name="TableRowCell" office:value-type="string">
            <text:p text:style-name="Table_20_Contents">Evans</text:p>
          </table:table-cell>
          <table:table-cell table:style-name="TableRowCell" office:value-type="string">
            <text:p text:style-name="Table_20_Contents">Griffith</text:p>
          </table:table-cell>
        </table:table-row>
        <table:table-row>
          <table:table-cell table:style-name="TableRowCell" office:value-type="string">
            <text:p text:style-name="Table_20_Contents">3</text:p>
          </table:table-cell>
          <table:table-cell table:style-name="TableRowCell" office:value-type="string">
            <text:p text:style-name="Table_20_Contents">Baker</text:p>
          </table:table-cell>
          <table:table-cell table:style-name="TableRowCell" office:value-type="string">
            <text:p text:style-name="Table_20_Contents">Clark</text:p>
          </table:table-cell>
          <table:table-cell table:style-name="TableRowCell" office:value-type="string">
            <text:p text:style-name="Table_20_Contents">Dean</text:p>
          </table:table-cell>
          <table:table-cell table:style-name="TableRowCell" office:value-type="string">
            <text:p text:style-name="Table_20_Contents">Elliott</text:p>
          </table:table-cell>
          <table:table-cell table:style-name="TableRowCell" office:value-type="string">
            <text:p text:style-name="Table_20_Contents">Fisher</text:p>
          </table:table-cell>
          <table:table-cell table:style-name="TableRowCell" office:value-type="string">
            <text:p text:style-name="Table_20_Contents">Harris</text:p>
          </table:table-cell>
        </table:table-row>
        <table:table-row>
          <table:table-cell table:style-name="TableRowCell" office:value-type="string">
            <text:p text:style-name="Table_20_Contents">4</text:p>
          </table:table-cell>
          <table:table-cell table:style-name="TableRowCell" office:value-type="string">
            <text:p text:style-name="Table_20_Contents">Brooks</text:p>
          </table:table-cell>
          <table:table-cell table:style-name="TableRowCell" office:value-type="string">
            <text:p text:style-name="Table_20_Contents">Clarke</text:p>
          </table:table-cell>
          <table:table-cell table:style-name="TableRowCell" office:value-type="string">
            <text:p text:style-name="Table_20_Contents">Dunn</text:p>
          </table:table-cell>
          <table:table-cell table:style-name="TableRowCell" office:value-type="string">
            <text:p text:style-name="Table_20_Contents">Foster</text:p>
          </table:table-cell>
          <table:table-cell table:style-name="TableRowCell" office:value-type="string">
            <text:p text:style-name="Table_20_Contents">Gibson</text:p>
          </table:table-cell>
          <table:table-cell table:style-name="TableRowCell" office:value-type="string">
            <text:p text:style-name="Table_20_Contents">Howard</text:p>
          </table:table-cell>
        </table:table-row>
        <table:table-row>
          <table:table-cell table:style-name="TableRowCell" office:value-type="string">
            <text:p text:style-name="Table_20_Contents">5</text:p>
          </table:table-cell>
          <table:table-cell table:style-name="TableRowCell" office:value-type="string">
            <text:p text:style-name="Table_20_Contents">Campbell</text:p>
          </table:table-cell>
          <table:table-cell table:style-name="TableRowCell" office:value-type="string">
            <text:p text:style-name="Table_20_Contents">Cook</text:p>
          </table:table-cell>
          <table:table-cell table:style-name="TableRowCell" office:value-type="string">
            <text:p text:style-name="Table_20_Contents">Evans</text:p>
          </table:table-cell>
          <table:table-cell table:style-name="TableRowCell" office:value-type="string">
            <text:p text:style-name="Table_20_Contents">Gardner</text:p>
          </table:table-cell>
          <table:table-cell table:style-name="TableRowCell" office:value-type="string">
            <text:p text:style-name="Table_20_Contents">Gray</text:p>
          </table:table-cell>
          <table:table-cell table:style-name="TableRowCell" office:value-type="string">
            <text:p text:style-name="Table_20_Contents">Hughes</text:p>
          </table:table-cell>
        </table:table-row>
        <table:table-row>
          <table:table-cell table:style-name="TableRowCell" office:value-type="string">
            <text:p text:style-name="Table_20_Contents">6</text:p>
          </table:table-cell>
          <table:table-cell table:style-name="TableRowCell" office:value-type="string">
            <text:p text:style-name="Table_20_Contents">Chapman</text:p>
          </table:table-cell>
          <table:table-cell table:style-name="TableRowCell" office:value-type="string">
            <text:p text:style-name="Table_20_Contents">Davies</text:p>
          </table:table-cell>
          <table:table-cell table:style-name="TableRowCell" office:value-type="string">
            <text:p text:style-name="Table_20_Contents">Fletcher</text:p>
          </table:table-cell>
          <table:table-cell table:style-name="TableRowCell" office:value-type="string">
            <text:p text:style-name="Table_20_Contents">Gordon</text:p>
          </table:table-cell>
          <table:table-cell table:style-name="TableRowCell" office:value-type="string">
            <text:p text:style-name="Table_20_Contents">Green</text:p>
          </table:table-cell>
          <table:table-cell table:style-name="TableRowCell" office:value-type="string">
            <text:p text:style-name="Table_20_Contents">Johnson</text:p>
          </table:table-cell>
        </table:table-row>
      </table:table>
      <text:h text:style-name="Heading_20_3" text:outline-level="3"><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ce</text:p>
          </table:table-cell>
          <table:table-cell table:style-name="TableRowCell" office:value-type="string">
            <text:p text:style-name="Table_20_Contents">Bullet</text:p>
          </table:table-cell>
          <table:table-cell table:style-name="TableRowCell" office:value-type="string">
            <text:p text:style-name="Table_20_Contents">Colt</text:p>
          </table:table-cell>
          <table:table-cell table:style-name="TableRowCell" office:value-type="string">
            <text:p text:style-name="Table_20_Contents">Duke</text:p>
          </table:table-cell>
          <table:table-cell table:style-name="TableRowCell" office:value-type="string">
            <text:p text:style-name="Table_20_Contents">Eagle</text:p>
          </table:table-cell>
          <table:table-cell table:style-name="TableRowCell" office:value-type="string">
            <text:p text:style-name="Table_20_Contents">Flash</text:p>
          </table:table-cell>
        </table:table-row>
        <table:table-row>
          <table:table-cell table:style-name="TableRowCell" office:value-type="string">
            <text:p text:style-name="Table_20_Contents">2</text:p>
          </table:table-cell>
          <table:table-cell table:style-name="TableRowCell" office:value-type="string">
            <text:p text:style-name="Table_20_Contents">Blaze</text:p>
          </table:table-cell>
          <table:table-cell table:style-name="TableRowCell" office:value-type="string">
            <text:p text:style-name="Table_20_Contents">Butch</text:p>
          </table:table-cell>
          <table:table-cell table:style-name="TableRowCell" office:value-type="string">
            <text:p text:style-name="Table_20_Contents">Dash</text:p>
          </table:table-cell>
          <table:table-cell table:style-name="TableRowCell" office:value-type="string">
            <text:p text:style-name="Table_20_Contents">Flint</text:p>
          </table:table-cell>
          <table:table-cell table:style-name="TableRowCell" office:value-type="string">
            <text:p text:style-name="Table_20_Contents">Hawk</text:p>
          </table:table-cell>
          <table:table-cell table:style-name="TableRowCell" office:value-type="string">
            <text:p text:style-name="Table_20_Contents">Jazz</text:p>
          </table:table-cell>
        </table:table-row>
        <table:table-row>
          <table:table-cell table:style-name="TableRowCell" office:value-type="string">
            <text:p text:style-name="Table_20_Contents">3</text:p>
          </table:table-cell>
          <table:table-cell table:style-name="TableRowCell" office:value-type="string">
            <text:p text:style-name="Table_20_Contents">Blaze</text:p>
          </table:table-cell>
          <table:table-cell table:style-name="TableRowCell" office:value-type="string">
            <text:p text:style-name="Table_20_Contents">Chief</text:p>
          </table:table-cell>
          <table:table-cell table:style-name="TableRowCell" office:value-type="string">
            <text:p text:style-name="Table_20_Contents">Dusty</text:p>
          </table:table-cell>
          <table:table-cell table:style-name="TableRowCell" office:value-type="string">
            <text:p text:style-name="Table_20_Contents">Gunner</text:p>
          </table:table-cell>
          <table:table-cell table:style-name="TableRowCell" office:value-type="string">
            <text:p text:style-name="Table_20_Contents">Jet</text:p>
          </table:table-cell>
          <table:table-cell table:style-name="TableRowCell" office:value-type="string">
            <text:p text:style-name="Table_20_Contents">Knuckles</text:p>
          </table:table-cell>
        </table:table-row>
        <table:table-row>
          <table:table-cell table:style-name="TableRowCell" office:value-type="string">
            <text:p text:style-name="Table_20_Contents">4</text:p>
          </table:table-cell>
          <table:table-cell table:style-name="TableRowCell" office:value-type="string">
            <text:p text:style-name="Table_20_Contents">Buck</text:p>
          </table:table-cell>
          <table:table-cell table:style-name="TableRowCell" office:value-type="string">
            <text:p text:style-name="Table_20_Contents">Copper</text:p>
          </table:table-cell>
          <table:table-cell table:style-name="TableRowCell" office:value-type="string">
            <text:p text:style-name="Table_20_Contents">Eagle</text:p>
          </table:table-cell>
          <table:table-cell table:style-name="TableRowCell" office:value-type="string">
            <text:p text:style-name="Table_20_Contents">Hank</text:p>
          </table:table-cell>
          <table:table-cell table:style-name="TableRowCell" office:value-type="string">
            <text:p text:style-name="Table_20_Contents">Kid</text:p>
          </table:table-cell>
          <table:table-cell table:style-name="TableRowCell" office:value-type="string">
            <text:p text:style-name="Table_20_Contents">Lancer</text:p>
          </table:table-cell>
        </table:table-row>
        <table:table-row>
          <table:table-cell table:style-name="TableRowCell" office:value-type="string">
            <text:p text:style-name="Table_20_Contents">5</text:p>
          </table:table-cell>
          <table:table-cell table:style-name="TableRowCell" office:value-type="string">
            <text:p text:style-name="Table_20_Contents">Buddy</text:p>
          </table:table-cell>
          <table:table-cell table:style-name="TableRowCell" office:value-type="string">
            <text:p text:style-name="Table_20_Contents">Curly</text:p>
          </table:table-cell>
          <table:table-cell table:style-name="TableRowCell" office:value-type="string">
            <text:p text:style-name="Table_20_Contents">Fox</text:p>
          </table:table-cell>
          <table:table-cell table:style-name="TableRowCell" office:value-type="string">
            <text:p text:style-name="Table_20_Contents">Hawkeye</text:p>
          </table:table-cell>
          <table:table-cell table:style-name="TableRowCell" office:value-type="string">
            <text:p text:style-name="Table_20_Contents">Lobo</text:p>
          </table:table-cell>
          <table:table-cell table:style-name="TableRowCell" office:value-type="string">
            <text:p text:style-name="Table_20_Contents">Maverick</text:p>
          </table:table-cell>
        </table:table-row>
        <table:table-row>
          <table:table-cell table:style-name="TableRowCell" office:value-type="string">
            <text:p text:style-name="Table_20_Contents">6</text:p>
          </table:table-cell>
          <table:table-cell table:style-name="TableRowCell" office:value-type="string">
            <text:p text:style-name="Table_20_Contents">Buzz</text:p>
          </table:table-cell>
          <table:table-cell table:style-name="TableRowCell" office:value-type="string">
            <text:p text:style-name="Table_20_Contents">Dagger</text:p>
          </table:table-cell>
          <table:table-cell table:style-name="TableRowCell" office:value-type="string">
            <text:p text:style-name="Table_20_Contents">Gator</text:p>
          </table:table-cell>
          <table:table-cell table:style-name="TableRowCell" office:value-type="string">
            <text:p text:style-name="Table_20_Contents">Hunter</text:p>
          </table:table-cell>
          <table:table-cell table:style-name="TableRowCell" office:value-type="string">
            <text:p text:style-name="Table_20_Contents">Lucky</text:p>
          </table:table-cell>
          <table:table-cell table:style-name="TableRowCell" office:value-type="string">
            <text:p text:style-name="Table_20_Contents">Razor</text:p>
          </table:table-cell>
        </table:table-row>
      </table:table>
      <text:h text:style-name="Heading_20_2" text:outline-level="2"><text:bookmark-start text:name="rules"/>Rules<text:bookmark-end text:name="rules"/></text:h>
      <text:p text:style-name="First_20_paragraph"><text:span text:style-name="Emphasis">Pulp Adventures</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Pulp Adventures</text:span> is a succession of scenes. A scene is a unit of time in which a certain action takes place in pursuit of a certain short-term goal.</text:p>
      <text:p text:style-name="Text_20_body">In <text:span text:style-name="Emphasis">Pulp Adventures</text:span> at each scene: 1. <text:span text:style-name="Strong_20_Emphasis">Identify what you expect from the scene</text:span>. Compared to traits, goal, and motivation determine the Protagonist’s action. What might be the reaction of the game world? 2. <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 3. <text:span text:style-name="Strong_20_Emphasis">Interpret the result</text:span>. Is the Oracle’s answer in line with your expectations? If not, in the context in which the scene takes place, how should an answer that subverts them be considered?</text:p>
      <text:p text:style-name="Text_20_body">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but…</text:span>. Add a point to the <text:a xlink:type="simple" xlink:href="#twist-counter" office:name=""><text:span text:style-name="Definition"><text:span text:style-name="Strong_20_Emphasis">Twist Counter</text:span></text:span></text:a>.</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 1. Ask a single closed question. The Oracle’s answer determines the outcome of the conflict. 2. Ask a series of closed questions to resolve current single actions. 3. Use the rules of Harm &amp; Luck below.</text:p>
      <text:p text:style-name="Text_20_body">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2" table:style-name="Table12">
        <table:table-column table:style-name="Table12.A"/>
        <table:table-column table:style-name="Table12.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daring-adventures"/>Daring Adventures<text:bookmark-end text:name="daring-adventures"/></text:h>
      <text:p text:style-name="First_20_paragraph">These rules are designed to be resolved using the oracular system of the game, maintaining the simplicity and fluidity of gameplay. Here are some genre-specific rules to immerse you in the pulp fiction world:</text:p>
      <text:h text:style-name="Heading_20_4" text:outline-level="4"><text:bookmark-start text:name="exotic-locales-and-exploration"/>Exotic Locales and Exploration<text:bookmark-end text:name="exotic-locales-and-exploration"/></text:h>
      <text:p text:style-name="First_20_paragraph">Explorers in <text:span text:style-name="Emphasis">Pulp Adventures</text:span> often find themselves navigating treacherous and uncharted territories. Successfully traversing these regions is crucial for survival and progression in the adventure.</text:p>
      <text:list text:style-name="List_20_1">
        <text:list-item>
          <text:p text:style-name="List_20_Bullet_20_Tight"><text:span text:style-name="Strong_20_Emphasis">Survival Check</text:span>: When a character is navigating remote regions, they must test their expectations using the Oracle system. Advantage or disadvantage can be added based on the character’s skills, equipment, and the specific environment.</text:p>
          <text:list text:style-name="List_20_1">
            <text:list-item>
              <text:p text:style-name="List_20_Bullet_20_Tight"><text:span text:style-name="Strong_20_Emphasis">Yes</text:span>: The character finds a safe path through the terrain.</text:p>
            </text:list-item>
            <text:list-item>
              <text:p text:style-name="List_20_Bullet_20_Tight"><text:span text:style-name="Strong_20_Emphasis">No</text:span>: The character encounters a complication or obstacle.</text:p>
            </text:list-item>
            <text:list-item>
              <text:p text:style-name="List_20_Bullet_20_Tight"><text:span text:style-name="Strong_20_Emphasis">Yes, but…</text:span>: The character finds a safe path, but with a minor complication or cost.</text:p>
            </text:list-item>
            <text:list-item>
              <text:p text:style-name="List_20_Bullet_20_Tight"><text:span text:style-name="Strong_20_Emphasis">Yes, and…</text:span>: The character finds a safe path and discovers something beneficial.</text:p>
            </text:list-item>
            <text:list-item>
              <text:p text:style-name="List_20_Bullet_20_Tight"><text:span text:style-name="Strong_20_Emphasis">No, but…</text:span>: The character encounters an obstacle, but mitigates some of the negative effects.</text:p>
            </text:list-item>
            <text:list-item>
              <text:p text:style-name="List_20_Bullet_20_Tight"><text:span text:style-name="Strong_20_Emphasis">No, and…</text:span>: The character encounters a significant obstacle with additional repercussions.</text:p>
            </text:list-item>
          </text:list>
        </text:list-item>
        <text:list-item>
          <text:p text:style-name="List_20_Bullet_20_Tight"><text:span text:style-name="Strong_20_Emphasis">Complications and Obstacles</text:span>: Failing a Survival Check can lead to various complications, such as running out of supplies, getting lost, or encountering dangerous wildlife. The specific nature of the complication can be determined by consulting the “Exploration Encounters” table, which adds an element of unpredictability and excitement to the journey.</text:p>
        </text:list-item>
        <text:list-item>
          <text:p text:style-name="List_20_Bullet_20_Tight"><text:span text:style-name="Strong_20_Emphasis">Resource Management</text:span>: Track supplies (e.g., food, water, ammunition). Deplete one unit of supplies after each significant encounter or at the end of each day of travel. If supplies run out, apply a Frailty tag such as “Starving” or “Dehydrated.”</text:p>
        </text:list-item>
      </text:list>
      <text:h text:style-name="Heading_20_5" text:outline-level="5"><text:bookmark-start text:name="exploration-encounters"/><text:span text:style-name="Strong_20_Emphasis">Exploration Encounters</text:span><text:bookmark-end text:name="exploration-encounters"/></text:h>
      <table:table table:name="Table13" table:style-name="Table13">
        <table:table-column table:style-name="Table13.A"/>
        <table:table-column table:style-name="Table13.B"/>
        <table:table-header-rows>
          <table:table-row>
            <table:table-cell table:style-name="TableHeaderRowCell" office:value-type="string">
              <text:p text:style-name="Table_20_Heading">D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reacherous terrain requires an immediate Survival Check.</text:p>
          </table:table-cell>
        </table:table-row>
        <table:table-row>
          <table:table-cell table:style-name="TableRowCell" office:value-type="string">
            <text:p text:style-name="Table_20_Contents">2</text:p>
          </table:table-cell>
          <table:table-cell table:style-name="TableRowCell" office:value-type="string">
            <text:p text:style-name="Table_20_Contents">Encounter with a hostile tribe or dangerous wildlife.</text:p>
          </table:table-cell>
        </table:table-row>
        <table:table-row>
          <table:table-cell table:style-name="TableRowCell" office:value-type="string">
            <text:p text:style-name="Table_20_Contents">3</text:p>
          </table:table-cell>
          <table:table-cell table:style-name="TableRowCell" office:value-type="string">
            <text:p text:style-name="Table_20_Contents">Discover a hidden path leading to an ancient ruin.</text:p>
          </table:table-cell>
        </table:table-row>
        <table:table-row>
          <table:table-cell table:style-name="TableRowCell" office:value-type="string">
            <text:p text:style-name="Table_20_Contents">4</text:p>
          </table:table-cell>
          <table:table-cell table:style-name="TableRowCell" office:value-type="string">
            <text:p text:style-name="Table_20_Contents">Find a valuable resource (e.g., fresh water, medicinal plants).</text:p>
          </table:table-cell>
        </table:table-row>
        <table:table-row>
          <table:table-cell table:style-name="TableRowCell" office:value-type="string">
            <text:p text:style-name="Table_20_Contents">5</text:p>
          </table:table-cell>
          <table:table-cell table:style-name="TableRowCell" office:value-type="string">
            <text:p text:style-name="Table_20_Contents">Sudden weather change complicates travel (e.g., storm, sandstorm).</text:p>
          </table:table-cell>
        </table:table-row>
        <table:table-row>
          <table:table-cell table:style-name="TableRowCell" office:value-type="string">
            <text:p text:style-name="Table_20_Contents">6</text:p>
          </table:table-cell>
          <table:table-cell table:style-name="TableRowCell" office:value-type="string">
            <text:p text:style-name="Table_20_Contents">Encounter a rival explorer or treasure hunter.</text:p>
          </table:table-cell>
        </table:table-row>
      </table:table>
      <text:h text:style-name="Heading_20_4" text:outline-level="4"><text:bookmark-start text:name="supernatural-and-occult-elements"/>Supernatural and Occult Elements<text:bookmark-end text:name="supernatural-and-occult-elements"/></text:h>
      <text:p text:style-name="First_20_paragraph">In <text:span text:style-name="Emphasis">Pulp Adventures</text:span>, characters frequently encounter the eerie and unexplained. Dealing with supernatural phenomena requires a blend of knowledge and courage.</text:p>
      <text:list text:style-name="List_20_1">
        <text:list-item>
          <text:p text:style-name="List_20_Bullet_20_Tight"><text:span text:style-name="Strong_20_Emphasis">Occult Knowledge Check</text:span>: When a character faces supernatural phenomena, they must test their understanding using the Oracle system. Advantage or disadvantage can be added based on the character’s background, prior experiences, and available resources.</text:p>
          <text:list text:style-name="List_20_1">
            <text:list-item>
              <text:p text:style-name="List_20_Bullet_20_Tight"><text:span text:style-name="Strong_20_Emphasis">Yes</text:span>: The character gains useful insight or information about the supernatural event.</text:p>
            </text:list-item>
            <text:list-item>
              <text:p text:style-name="List_20_Bullet_20_Tight"><text:span text:style-name="Strong_20_Emphasis">No</text:span>: The character finds the encounter more dangerous or perplexing.</text:p>
            </text:list-item>
            <text:list-item>
              <text:p text:style-name="List_20_Bullet_20_Tight"><text:span text:style-name="Strong_20_Emphasis">Yes, but…</text:span>: The character gains insight, but with a complication or cost.</text:p>
            </text:list-item>
            <text:list-item>
              <text:p text:style-name="List_20_Bullet_20_Tight"><text:span text:style-name="Strong_20_Emphasis">Yes, and…</text:span>: The character gains insight and an additional benefit, such as a useful artifact.</text:p>
            </text:list-item>
            <text:list-item>
              <text:p text:style-name="List_20_Bullet_20_Tight"><text:span text:style-name="Strong_20_Emphasis">No, but…</text:span>: The character finds the encounter dangerous, but mitigates some of the negative effects.</text:p>
            </text:list-item>
            <text:list-item>
              <text:p text:style-name="List_20_Bullet_20_Tight"><text:span text:style-name="Strong_20_Emphasis">No, and…</text:span>: The character finds the encounter significantly more dangerous, with additional repercussions.</text:p>
            </text:list-item>
          </text:list>
        </text:list-item>
        <text:list-item>
          <text:p text:style-name="List_20_Bullet_20_Tight"><text:span text:style-name="Strong_20_Emphasis">Sanity and Fear</text:span>: Facing terrifying supernatural entities or events can be mentally taxing. Characters may acquire a “Fear” tag when confronted with such horrors. To resolve the impact of fear, test the character’s resilience using the Oracle system.</text:p>
          <text:list text:style-name="List_20_1">
            <text:list-item>
              <text:p text:style-name="List_20_Bullet_20_Tight"><text:span text:style-name="Strong_20_Emphasis">Yes</text:span>: The character overcomes the fear successfully.</text:p>
            </text:list-item>
            <text:list-item>
              <text:p text:style-name="List_20_Bullet_20_Tight"><text:span text:style-name="Strong_20_Emphasis">No</text:span>: The character succumbs to the fear.</text:p>
            </text:list-item>
            <text:list-item>
              <text:p text:style-name="List_20_Bullet_20_Tight"><text:span text:style-name="Strong_20_Emphasis">Yes, but…</text:span>: The character overcomes the fear, but at a personal cost or with a lingering effect.</text:p>
            </text:list-item>
            <text:list-item>
              <text:p text:style-name="List_20_Bullet_20_Tight"><text:span text:style-name="Strong_20_Emphasis">Yes, and…</text:span>: The character overcomes the fear and gains additional mental fortitude.</text:p>
            </text:list-item>
            <text:list-item>
              <text:p text:style-name="List_20_Bullet_20_Tight"><text:span text:style-name="Strong_20_Emphasis">No, but…</text:span>: The character succumbs to the fear, but mitigates some of the negative consequences.</text:p>
            </text:list-item>
            <text:list-item>
              <text:p text:style-name="List_20_Bullet_20_Tight"><text:span text:style-name="Strong_20_Emphasis">No, and…</text:span>: The character succumbs to the fear, and there are additional negative repercussions. Characters who fail to overcome their fear might experience hallucinations, irrational behavior, or temporary paralysis, adding to the tension and unpredictability of supernatural encounters.</text:p>
            </text:list-item>
          </text:list>
        </text:list-item>
      </text:list>
      <text:h text:style-name="Heading_20_5" text:outline-level="5"><text:bookmark-start text:name="occult-encounters"/><text:span text:style-name="Strong_20_Emphasis">Occult Encounters</text:span><text:bookmark-end text:name="occult-encounters"/></text:h>
      <table:table table:name="Table14" table:style-name="Table14">
        <table:table-column table:style-name="Table14.A"/>
        <table:table-column table:style-name="Table14.B"/>
        <table:table-header-rows>
          <table:table-row>
            <table:table-cell table:style-name="TableHeaderRowCell" office:value-type="string">
              <text:p text:style-name="Table_20_Heading">D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 ancient curse is activated, bringing misfortune.</text:p>
          </table:table-cell>
        </table:table-row>
        <table:table-row>
          <table:table-cell table:style-name="TableRowCell" office:value-type="string">
            <text:p text:style-name="Table_20_Contents">2</text:p>
          </table:table-cell>
          <table:table-cell table:style-name="TableRowCell" office:value-type="string">
            <text:p text:style-name="Table_20_Contents">A ghost or spirit demands justice or retribution.</text:p>
          </table:table-cell>
        </table:table-row>
        <table:table-row>
          <table:table-cell table:style-name="TableRowCell" office:value-type="string">
            <text:p text:style-name="Table_20_Contents">3</text:p>
          </table:table-cell>
          <table:table-cell table:style-name="TableRowCell" office:value-type="string">
            <text:p text:style-name="Table_20_Contents">Discover a mystical artifact with unknown powers.</text:p>
          </table:table-cell>
        </table:table-row>
        <table:table-row>
          <table:table-cell table:style-name="TableRowCell" office:value-type="string">
            <text:p text:style-name="Table_20_Contents">4</text:p>
          </table:table-cell>
          <table:table-cell table:style-name="TableRowCell" office:value-type="string">
            <text:p text:style-name="Table_20_Contents">Encounter a secret society performing dark rituals.</text:p>
          </table:table-cell>
        </table:table-row>
        <table:table-row>
          <table:table-cell table:style-name="TableRowCell" office:value-type="string">
            <text:p text:style-name="Table_20_Contents">5</text:p>
          </table:table-cell>
          <table:table-cell table:style-name="TableRowCell" office:value-type="string">
            <text:p text:style-name="Table_20_Contents">Face a monstrous creature from folklore.</text:p>
          </table:table-cell>
        </table:table-row>
        <table:table-row>
          <table:table-cell table:style-name="TableRowCell" office:value-type="string">
            <text:p text:style-name="Table_20_Contents">6</text:p>
          </table:table-cell>
          <table:table-cell table:style-name="TableRowCell" office:value-type="string">
            <text:p text:style-name="Table_20_Contents">Unravel a cryptic prophecy that impacts the current adventure.</text:p>
          </table:table-cell>
        </table:table-row>
      </table:table>
      <text:h text:style-name="Heading_20_4" text:outline-level="4"><text:bookmark-start text:name="cutting-edge-technology-and-mad-science"/>Cutting-Edge Technology and Mad Science<text:bookmark-end text:name="cutting-edge-technology-and-mad-science"/></text:h>
      <text:p text:style-name="First_20_paragraph">In <text:span text:style-name="Emphasis">Pulp Adventures</text:span>, characters often engage with futuristic gadgets and daring scientific experiments. These elements add excitement and unpredictability to the game.</text:p>
      <text:list text:style-name="List_20_1">
        <text:list-item>
          <text:p text:style-name="List_20_Bullet_20_Tight"><text:span text:style-name="Strong_20_Emphasis">Invention Check</text:span>: When a character uses or invents advanced gadgets, they must test their expectations using the Oracle system. Advantage or disadvantage can be added based on the character’s skills, resources, and the complexity of the gadget.</text:p>
          <text:list text:style-name="List_20_1">
            <text:list-item>
              <text:p text:style-name="List_20_Bullet_20_Tight"><text:span text:style-name="Strong_20_Emphasis">Yes</text:span>: The gadget functions as intended.</text:p>
            </text:list-item>
            <text:list-item>
              <text:p text:style-name="List_20_Bullet_20_Tight"><text:span text:style-name="Strong_20_Emphasis">No</text:span>: The gadget malfunctions or has unforeseen side effects.</text:p>
            </text:list-item>
            <text:list-item>
              <text:p text:style-name="List_20_Bullet_20_Tight"><text:span text:style-name="Strong_20_Emphasis">Yes, but…</text:span>: The gadget functions, but with a minor complication or cost.</text:p>
            </text:list-item>
            <text:list-item>
              <text:p text:style-name="List_20_Bullet_20_Tight"><text:span text:style-name="Strong_20_Emphasis">Yes, and…</text:span>: The gadget functions and provides an additional benefit.</text:p>
            </text:list-item>
            <text:list-item>
              <text:p text:style-name="List_20_Bullet_20_Tight"><text:span text:style-name="Strong_20_Emphasis">No, but…</text:span>: The gadget malfunctions, but the effects are mitigated.</text:p>
            </text:list-item>
            <text:list-item>
              <text:p text:style-name="List_20_Bullet_20_Tight"><text:span text:style-name="Strong_20_Emphasis">No, and…</text:span>: The gadget malfunctions with significant negative repercussions.</text:p>
            </text:list-item>
          </text:list>
        </text:list-item>
        <text:list-item>
          <text:p text:style-name="List_20_Bullet_20_Tight"><text:span text:style-name="Strong_20_Emphasis">Scientific Experiments</text:span>: When a character conducts a scientific experiment, they must test their expectations using the Oracle system. Advantage or disadvantage can be added based on the character’s scientific background, available equipment, and the nature of the experiment.</text:p>
          <text:list text:style-name="List_20_1">
            <text:list-item>
              <text:p text:style-name="List_20_Bullet_20_Tight"><text:span text:style-name="Strong_20_Emphasis">Yes</text:span>: The experiment succeeds and yields the desired results.</text:p>
            </text:list-item>
            <text:list-item>
              <text:p text:style-name="List_20_Bullet_20_Tight"><text:span text:style-name="Strong_20_Emphasis">No</text:span>: The experiment fails, potentially creating hazards or enemies.</text:p>
            </text:list-item>
            <text:list-item>
              <text:p text:style-name="List_20_Bullet_20_Tight"><text:span text:style-name="Strong_20_Emphasis">Yes, but…</text:span>: The experiment succeeds, but with an unexpected complication.</text:p>
            </text:list-item>
            <text:list-item>
              <text:p text:style-name="List_20_Bullet_20_Tight"><text:span text:style-name="Strong_20_Emphasis">Yes, and…</text:span>: The experiment succeeds and provides an additional breakthrough.</text:p>
            </text:list-item>
            <text:list-item>
              <text:p text:style-name="List_20_Bullet_20_Tight"><text:span text:style-name="Strong_20_Emphasis">No, but…</text:span>: The experiment fails, but some useful data or minor success is achieved.</text:p>
            </text:list-item>
            <text:list-item>
              <text:p text:style-name="List_20_Bullet_20_Tight"><text:span text:style-name="Strong_20_Emphasis">No, and…</text:span>: The experiment fails disastrously, creating significant new dangers.</text:p>
            </text:list-item>
          </text:list>
        </text:list-item>
      </text:list>
      <text:h text:style-name="Heading_20_5" text:outline-level="5"><text:bookmark-start text:name="technology-encounters"/><text:span text:style-name="Strong_20_Emphasis">Technology Encounters</text:span><text:bookmark-end text:name="technology-encounters"/></text:h>
      <table:table table:name="Table15" table:style-name="Table15">
        <table:table-column table:style-name="Table15.A"/>
        <table:table-column table:style-name="Table15.B"/>
        <table:table-header-rows>
          <table:table-row>
            <table:table-cell table:style-name="TableHeaderRowCell" office:value-type="string">
              <text:p text:style-name="Table_20_Heading">D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malfunctioning device causes a dangerous situation.</text:p>
          </table:table-cell>
        </table:table-row>
        <table:table-row>
          <table:table-cell table:style-name="TableRowCell" office:value-type="string">
            <text:p text:style-name="Table_20_Contents">2</text:p>
          </table:table-cell>
          <table:table-cell table:style-name="TableRowCell" office:value-type="string">
            <text:p text:style-name="Table_20_Contents">A rival scientist attempts to steal or sabotage your invention.</text:p>
          </table:table-cell>
        </table:table-row>
        <table:table-row>
          <table:table-cell table:style-name="TableRowCell" office:value-type="string">
            <text:p text:style-name="Table_20_Contents">3</text:p>
          </table:table-cell>
          <table:table-cell table:style-name="TableRowCell" office:value-type="string">
            <text:p text:style-name="Table_20_Contents">Discover blueprints for a groundbreaking technology.</text:p>
          </table:table-cell>
        </table:table-row>
        <table:table-row>
          <table:table-cell table:style-name="TableRowCell" office:value-type="string">
            <text:p text:style-name="Table_20_Contents">4</text:p>
          </table:table-cell>
          <table:table-cell table:style-name="TableRowCell" office:value-type="string">
            <text:p text:style-name="Table_20_Contents">Encounter a futuristic vehicle or mode of transportation.</text:p>
          </table:table-cell>
        </table:table-row>
        <table:table-row>
          <table:table-cell table:style-name="TableRowCell" office:value-type="string">
            <text:p text:style-name="Table_20_Contents">5</text:p>
          </table:table-cell>
          <table:table-cell table:style-name="TableRowCell" office:value-type="string">
            <text:p text:style-name="Table_20_Contents">An experiment unleashes a strange or hostile entity.</text:p>
          </table:table-cell>
        </table:table-row>
        <table:table-row>
          <table:table-cell table:style-name="TableRowCell" office:value-type="string">
            <text:p text:style-name="Table_20_Contents">6</text:p>
          </table:table-cell>
          <table:table-cell table:style-name="TableRowCell" office:value-type="string">
            <text:p text:style-name="Table_20_Contents">Gain a temporary technological advantage (e.g., experimental weapon, advanced surveillance tool).</text:p>
          </table:table-cell>
        </table:table-row>
      </table:table>
      <text:h text:style-name="Heading_20_4" text:outline-level="4"><text:bookmark-start text:name="crime-and-detective-work"/>Crime and Detective Work<text:bookmark-end text:name="crime-and-detective-work"/></text:h>
      <text:p text:style-name="First_20_paragraph">In <text:span text:style-name="Emphasis">Pulp Adventures</text:span>, characters frequently dive into the world of crime and detective work, solving mysteries and uncovering secrets. These activities require keen observation and sharp interrogation skills.</text:p>
      <text:list text:style-name="List_20_1">
        <text:list-item>
          <text:p text:style-name="List_20_Bullet_20_Tight"><text:span text:style-name="Strong_20_Emphasis">Clue Gathering</text:span>: When a character searches for clues at a crime scene or during an investigation, they must test their expectations using the Oracle system. Advantage or disadvantage can be added based on the character’s skills, equipment, and the nature of the crime scene.</text:p>
          <text:list text:style-name="List_20_1">
            <text:list-item>
              <text:p text:style-name="List_20_Bullet_20_Tight"><text:span text:style-name="Strong_20_Emphasis">Yes</text:span>: The character finds a significant clue.</text:p>
            </text:list-item>
            <text:list-item>
              <text:p text:style-name="List_20_Bullet_20_Tight"><text:span text:style-name="Strong_20_Emphasis">No</text:span>: The character uncovers a misleading or dangerous false lead.</text:p>
            </text:list-item>
            <text:list-item>
              <text:p text:style-name="List_20_Bullet_20_Tight"><text:span text:style-name="Strong_20_Emphasis">Yes, but…</text:span>: The character finds a clue, but it comes with a complication or risk.</text:p>
            </text:list-item>
            <text:list-item>
              <text:p text:style-name="List_20_Bullet_20_Tight"><text:span text:style-name="Strong_20_Emphasis">Yes, and…</text:span>: The character finds a clue and gains additional useful information.</text:p>
            </text:list-item>
            <text:list-item>
              <text:p text:style-name="List_20_Bullet_20_Tight"><text:span text:style-name="Strong_20_Emphasis">No, but…</text:span>: The character uncovers a false lead, but mitigates some negative effects.</text:p>
            </text:list-item>
            <text:list-item>
              <text:p text:style-name="List_20_Bullet_20_Tight"><text:span text:style-name="Strong_20_Emphasis">No, and…</text:span>: The character uncovers a false lead with significant negative repercussions.</text:p>
            </text:list-item>
          </text:list>
        </text:list-item>
        <text:list-item>
          <text:p text:style-name="List_20_Bullet_20_Tight"><text:span text:style-name="Strong_20_Emphasis">Interrogation and Persuasion</text:span>: When a character questions suspects or witnesses, they must test their expectations using the Oracle system. Advantage or disadvantage can be added based on the character’s charisma, approach, and the situation’s context.</text:p>
          <text:list text:style-name="List_20_1">
            <text:list-item>
              <text:p text:style-name="List_20_Bullet_20_Tight"><text:span text:style-name="Strong_20_Emphasis">Yes</text:span>: The suspect or witness provides helpful information.</text:p>
            </text:list-item>
            <text:list-item>
              <text:p text:style-name="List_20_Bullet_20_Tight"><text:span text:style-name="Strong_20_Emphasis">No</text:span>: The suspect or witness withholds information or lies.</text:p>
            </text:list-item>
            <text:list-item>
              <text:p text:style-name="List_20_Bullet_20_Tight"><text:span text:style-name="Strong_20_Emphasis">Yes, but…</text:span>: The character gets useful information, but the suspect or witness becomes wary or hostile.</text:p>
            </text:list-item>
            <text:list-item>
              <text:p text:style-name="List_20_Bullet_20_Tight"><text:span text:style-name="Strong_20_Emphasis">Yes, and…</text:span>: The character gets useful information and gains the cooperation of the suspect or witness.</text:p>
            </text:list-item>
            <text:list-item>
              <text:p text:style-name="List_20_Bullet_20_Tight"><text:span text:style-name="Strong_20_Emphasis">No, but…</text:span>: The suspect or witness withholds information or lies, but the character gleans some truth from the interaction.</text:p>
            </text:list-item>
            <text:list-item>
              <text:p text:style-name="List_20_Bullet_20_Tight"><text:span text:style-name="Strong_20_Emphasis">No, and…</text:span>: The suspect or witness withholds information or lies, and there are additional negative consequences.</text:p>
            </text:list-item>
          </text:list>
        </text:list-item>
      </text:list>
      <text:h text:style-name="Heading_20_5" text:outline-level="5"><text:bookmark-start text:name="crime-encounters"/><text:span text:style-name="Strong_20_Emphasis">Crime Encounters</text:span><text:bookmark-end text:name="crime-encounters"/></text:h>
      <table:table table:name="Table16" table:style-name="Table16">
        <table:table-column table:style-name="Table16.A"/>
        <table:table-column table:style-name="Table16.B"/>
        <table:table-header-rows>
          <table:table-row>
            <table:table-cell table:style-name="TableHeaderRowCell" office:value-type="string">
              <text:p text:style-name="Table_20_Heading">D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key witness goes missing or is murdered.</text:p>
          </table:table-cell>
        </table:table-row>
        <table:table-row>
          <table:table-cell table:style-name="TableRowCell" office:value-type="string">
            <text:p text:style-name="Table_20_Contents">2</text:p>
          </table:table-cell>
          <table:table-cell table:style-name="TableRowCell" office:value-type="string">
            <text:p text:style-name="Table_20_Contents">Encounter with a corrupt official obstructing the investigation.</text:p>
          </table:table-cell>
        </table:table-row>
        <table:table-row>
          <table:table-cell table:style-name="TableRowCell" office:value-type="string">
            <text:p text:style-name="Table_20_Contents">3</text:p>
          </table:table-cell>
          <table:table-cell table:style-name="TableRowCell" office:value-type="string">
            <text:p text:style-name="Table_20_Contents">Discover a hidden cache of evidence.</text:p>
          </table:table-cell>
        </table:table-row>
        <table:table-row>
          <table:table-cell table:style-name="TableRowCell" office:value-type="string">
            <text:p text:style-name="Table_20_Contents">4</text:p>
          </table:table-cell>
          <table:table-cell table:style-name="TableRowCell" office:value-type="string">
            <text:p text:style-name="Table_20_Contents">A rival detective or criminal complicates the case.</text:p>
          </table:table-cell>
        </table:table-row>
        <table:table-row>
          <table:table-cell table:style-name="TableRowCell" office:value-type="string">
            <text:p text:style-name="Table_20_Contents">5</text:p>
          </table:table-cell>
          <table:table-cell table:style-name="TableRowCell" office:value-type="string">
            <text:p text:style-name="Table_20_Contents">A high-speed chase through the city.</text:p>
          </table:table-cell>
        </table:table-row>
        <table:table-row>
          <table:table-cell table:style-name="TableRowCell" office:value-type="string">
            <text:p text:style-name="Table_20_Contents">6</text:p>
          </table:table-cell>
          <table:table-cell table:style-name="TableRowCell" office:value-type="string">
            <text:p text:style-name="Table_20_Contents">An unexpected ally offers assistance or crucial information.</text:p>
          </table:table-cell>
        </table:table-row>
      </table:table>
      <text:h text:style-name="Heading_20_4" text:outline-level="4"><text:bookmark-start text:name="thrilling-adventures-and-perils"/>Thrilling Adventures and Perils<text:bookmark-end text:name="thrilling-adventures-and-perils"/></text:h>
      <text:p text:style-name="First_20_paragraph">In <text:span text:style-name="Emphasis">Pulp Adventures</text:span>, characters embark on daring quests and face perilous situations that test their bravery and resourcefulness. These elements add excitement and tension to the game.</text:p>
      <text:list text:style-name="List_20_1">
        <text:list-item>
          <text:p text:style-name="List_20_Bullet_20_Tight"><text:span text:style-name="Strong_20_Emphasis">High-Stakes Quests</text:span>: When a character undertakes a high-stakes quest, they must test their expectations using the Oracle system. Advantage or disadvantage can be added based on the character’s preparation, skills, and the nature of the quest.</text:p>
          <text:list text:style-name="List_20_1">
            <text:list-item>
              <text:p text:style-name="List_20_Bullet_20_Tight"><text:span text:style-name="Strong_20_Emphasis">Yes</text:span>: The character proceeds with caution and safely navigates the quest.</text:p>
            </text:list-item>
            <text:list-item>
              <text:p text:style-name="List_20_Bullet_20_Tight"><text:span text:style-name="Strong_20_Emphasis">No</text:span>: The character encounters a sudden peril or trap.</text:p>
            </text:list-item>
            <text:list-item>
              <text:p text:style-name="List_20_Bullet_20_Tight"><text:span text:style-name="Strong_20_Emphasis">Yes, but…</text:span>: The character navigates the quest safely, but with a minor complication or cost.</text:p>
            </text:list-item>
            <text:list-item>
              <text:p text:style-name="List_20_Bullet_20_Tight"><text:span text:style-name="Strong_20_Emphasis">Yes, and…</text:span>: The character navigates the quest safely and gains an additional benefit or advantage.</text:p>
            </text:list-item>
            <text:list-item>
              <text:p text:style-name="List_20_Bullet_20_Tight"><text:span text:style-name="Strong_20_Emphasis">No, but…</text:span>: The character encounters a peril or trap, but mitigates some of the negative effects.</text:p>
            </text:list-item>
            <text:list-item>
              <text:p text:style-name="List_20_Bullet_20_Tight"><text:span text:style-name="Strong_20_Emphasis">No, and…</text:span>: The character encounters a significant peril or trap with additional negative repercussions.</text:p>
            </text:list-item>
          </text:list>
        </text:list-item>
        <text:list-item>
          <text:p text:style-name="List_20_Bullet_20_Tight"><text:span text:style-name="Strong_20_Emphasis">Chases and Escapes</text:span>: When a character is involved in a chase or escape attempt, they must test their expectations using the Oracle system. Advantage or disadvantage can be added based on the character’s speed, agility, and the environment.</text:p>
          <text:list text:style-name="List_20_1">
            <text:list-item>
              <text:p text:style-name="List_20_Bullet_20_Tight"><text:span text:style-name="Strong_20_Emphasis">Yes</text:span>: The character successfully evades or catches their target.</text:p>
            </text:list-item>
            <text:list-item>
              <text:p text:style-name="List_20_Bullet_20_Tight"><text:span text:style-name="Strong_20_Emphasis">No</text:span>: The situation worsens, leading to a new conflict or complication.</text:p>
            </text:list-item>
            <text:list-item>
              <text:p text:style-name="List_20_Bullet_20_Tight"><text:span text:style-name="Strong_20_Emphasis">Yes, but…</text:span>: The character evades or catches their target, but with a minor complication or cost.</text:p>
            </text:list-item>
            <text:list-item>
              <text:p text:style-name="List_20_Bullet_20_Tight"><text:span text:style-name="Strong_20_Emphasis">Yes, and…</text:span>: The character evades or catches their target and gains an additional advantage.</text:p>
            </text:list-item>
            <text:list-item>
              <text:p text:style-name="List_20_Bullet_20_Tight"><text:span text:style-name="Strong_20_Emphasis">No, but…</text:span>: The situation worsens, but the character mitigates some of the negative effects.</text:p>
            </text:list-item>
            <text:list-item>
              <text:p text:style-name="List_20_Bullet_20_Tight"><text:span text:style-name="Strong_20_Emphasis">No, and…</text:span>: The situation worsens significantly, leading to a major conflict or complication.</text:p>
            </text:list-item>
          </text:list>
        </text:list-item>
      </text:list>
      <text:h text:style-name="Heading_20_5" text:outline-level="5"><text:bookmark-start text:name="adventure-encounters"/><text:span text:style-name="Strong_20_Emphasis">Adventure Encounters</text:span><text:bookmark-end text:name="adventure-encounters"/></text:h>
      <table:table table:name="Table17" table:style-name="Table17">
        <table:table-column table:style-name="Table17.A"/>
        <table:table-column table:style-name="Table17.B"/>
        <table:table-header-rows>
          <table:table-row>
            <table:table-cell table:style-name="TableHeaderRowCell" office:value-type="string">
              <text:p text:style-name="Table_20_Heading">D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mbushed by enemies or rival adventurers.</text:p>
          </table:table-cell>
        </table:table-row>
        <table:table-row>
          <table:table-cell table:style-name="TableRowCell" office:value-type="string">
            <text:p text:style-name="Table_20_Contents">2</text:p>
          </table:table-cell>
          <table:table-cell table:style-name="TableRowCell" office:value-type="string">
            <text:p text:style-name="Table_20_Contents">A natural disaster impedes progress.</text:p>
          </table:table-cell>
        </table:table-row>
        <table:table-row>
          <table:table-cell table:style-name="TableRowCell" office:value-type="string">
            <text:p text:style-name="Table_20_Contents">3</text:p>
          </table:table-cell>
          <table:table-cell table:style-name="TableRowCell" office:value-type="string">
            <text:p text:style-name="Table_20_Contents">Discover an uncharted location filled with secrets.</text:p>
          </table:table-cell>
        </table:table-row>
        <table:table-row>
          <table:table-cell table:style-name="TableRowCell" office:value-type="string">
            <text:p text:style-name="Table_20_Contents">4</text:p>
          </table:table-cell>
          <table:table-cell table:style-name="TableRowCell" office:value-type="string">
            <text:p text:style-name="Table_20_Contents">A valuable treasure is within reach but heavily guarded.</text:p>
          </table:table-cell>
        </table:table-row>
        <table:table-row>
          <table:table-cell table:style-name="TableRowCell" office:value-type="string">
            <text:p text:style-name="Table_20_Contents">5</text:p>
          </table:table-cell>
          <table:table-cell table:style-name="TableRowCell" office:value-type="string">
            <text:p text:style-name="Table_20_Contents">Face a perilous environmental hazard (e.g., quicksand, lava flow).</text:p>
          </table:table-cell>
        </table:table-row>
        <table:table-row>
          <table:table-cell table:style-name="TableRowCell" office:value-type="string">
            <text:p text:style-name="Table_20_Contents">6</text:p>
          </table:table-cell>
          <table:table-cell table:style-name="TableRowCell" office:value-type="string">
            <text:p text:style-name="Table_20_Contents">Gain an unexpected ally or resource.</text:p>
          </table:table-cell>
        </table:table-row>
      </table:table>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vehicles"/>Vehicles<text:bookmark-end text:name="vehicles"/></text:h>
      <text:p text:style-name="First_20_paragraph">In <text:span text:style-name="Emphasis">Pulp Adventures</text:span>, a diverse array of vehicles enhances the thrill of exploration and adventure. From land to sea to air, these marvels of engineering combine period-appropriate technology with innovative flair to meet the diverse needs of daring adventurers.</text:p>
      <text:h text:style-name="Heading_20_3" text:outline-level="3"><text:bookmark-start text:name="land-vehicles"/>Land Vehicles<text:bookmark-end text:name="land-vehicles"/></text:h>
      <text:h text:style-name="Heading_20_4" text:outline-level="4"><text:bookmark-start text:name="thunder-roadsters"/>Thunder Roadsters<text:bookmark-end text:name="thunder-roadsters"/></text:h>
      <text:p text:style-name="First_20_paragraph"><text:span text:style-name="Strong_20_Emphasis">Concept</text:span>: Sleek, high-speed cars equipped with powerful engines and advanced suspension systems, designed for rapid travel across varied terrains. These “thunder roadsters” are perfect for chases and long-distance travel.</text:p>
      <text:p text:style-name="Text_20_body"><text:span text:style-name="Strong_20_Emphasis">Common Uses</text:span>:</text:p>
      <text:list text:style-name="List_20_1">
        <text:list-item>
          <text:p text:style-name="List_20_Bullet_20_Tight"><text:span text:style-name="Strong_20_Emphasis">High-Speed Chases</text:span>: Outrunning enemies or pursuing targets across city streets and open roads.</text:p>
        </text:list-item>
        <text:list-item>
          <text:p text:style-name="List_20_Bullet_20_Tight"><text:span text:style-name="Strong_20_Emphasis">Long-Distance Travel</text:span>: Traversing vast distances quickly, with a focus on speed and agility.</text:p>
        </text:list-item>
      </text:list>
      <text:h text:style-name="Heading_20_4" text:outline-level="4"><text:bookmark-start text:name="jungle-crawlers"/>Jungle Crawlers<text:bookmark-end text:name="jungle-crawlers"/></text:h>
      <text:p text:style-name="First_20_paragraph"><text:span text:style-name="Strong_20_Emphasis">Concept</text:span>: Robust, all-terrain vehicles designed for exploration and survival in harsh environments. These vehicles are equipped with features like reinforced chassis, powerful engines, and survival gear for uncharted territories.</text:p>
      <text:p text:style-name="Text_20_body"><text:span text:style-name="Strong_20_Emphasis">Common Uses</text:span>:</text:p>
      <text:list text:style-name="List_20_1">
        <text:list-item>
          <text:p text:style-name="List_20_Bullet_20_Tight"><text:span text:style-name="Strong_20_Emphasis">Exploration</text:span>: Navigating dense jungles, rocky deserts, and other difficult terrains.</text:p>
        </text:list-item>
        <text:list-item>
          <text:p text:style-name="List_20_Bullet_20_Tight"><text:span text:style-name="Strong_20_Emphasis">Survival Missions</text:span>: Providing essential support and equipment for long-term expeditions.</text:p>
        </text:list-item>
      </text:list>
      <text:h text:style-name="Heading_20_4" text:outline-level="4"><text:bookmark-start text:name="armored-juggernauts"/>Armored Juggernauts<text:bookmark-end text:name="armored-juggernauts"/></text:h>
      <text:p text:style-name="First_20_paragraph"><text:span text:style-name="Strong_20_Emphasis">Concept</text:span>: Heavy-duty, armored vehicles built for combat and defense. These juggernauts are fortified with thick plating and armed with various weapons, making them formidable in hostile environments.</text:p>
      <text:p text:style-name="Text_20_body"><text:span text:style-name="Strong_20_Emphasis">Common Uses</text:span>:</text:p>
      <text:list text:style-name="List_20_1">
        <text:list-item>
          <text:p text:style-name="List_20_Bullet_20_Tight"><text:span text:style-name="Strong_20_Emphasis">Combat Operations</text:span>: Engaging in battles and skirmishes with enhanced protection and firepower.</text:p>
        </text:list-item>
        <text:list-item>
          <text:p text:style-name="List_20_Bullet_20_Tight"><text:span text:style-name="Strong_20_Emphasis">Secure Transport</text:span>: Safely transporting valuable cargo or personnel through dangerous areas.</text:p>
        </text:list-item>
      </text:list>
      <text:h text:style-name="Heading_20_4" text:outline-level="4"><text:bookmark-start text:name="desert-racers"/>Desert Racers<text:bookmark-end text:name="desert-racers"/></text:h>
      <text:p text:style-name="First_20_paragraph"><text:span text:style-name="Strong_20_Emphasis">Concept</text:span>: Agile and fast vehicles optimized for desert conditions, with reinforced tires and dust-resistant engines. These racers are built for speed and maneuverability in sandy and arid landscapes.</text:p>
      <text:p text:style-name="Text_20_body"><text:span text:style-name="Strong_20_Emphasis">Common Uses</text:span>:</text:p>
      <text:list text:style-name="List_20_1">
        <text:list-item>
          <text:p text:style-name="List_20_Bullet_20_Tight"><text:span text:style-name="Strong_20_Emphasis">Desert Racing</text:span>: Competing in high-speed races across vast desert expanses.</text:p>
        </text:list-item>
        <text:list-item>
          <text:p text:style-name="List_20_Bullet_20_Tight"><text:span text:style-name="Strong_20_Emphasis">Quick Escapes</text:span>: Evading pursuers in challenging desert terrain.</text:p>
        </text:list-item>
      </text:list>
      <text:h text:style-name="Heading_20_4" text:outline-level="4"><text:bookmark-start text:name="urban-speedsters"/>Urban Speedsters<text:bookmark-end text:name="urban-speedsters"/></text:h>
      <text:p text:style-name="First_20_paragraph"><text:span text:style-name="Strong_20_Emphasis">Concept</text:span>: Compact and nimble cars designed for navigating crowded city streets. These speedsters are ideal for quick getaways and urban exploration, with advanced steering and braking systems.</text:p>
      <text:p text:style-name="Text_20_body"><text:span text:style-name="Strong_20_Emphasis">Common Uses</text:span>:</text:p>
      <text:list text:style-name="List_20_1">
        <text:list-item>
          <text:p text:style-name="List_20_Bullet_20_Tight"><text:span text:style-name="Strong_20_Emphasis">City Navigation</text:span>: Swiftly maneuvering through tight streets and heavy traffic.</text:p>
        </text:list-item>
        <text:list-item>
          <text:p text:style-name="List_20_Bullet_20_Tight"><text:span text:style-name="Strong_20_Emphasis">Urban Espionage</text:span>: Conducting covert operations in densely populated areas.</text:p>
        </text:list-item>
      </text:list>
      <text:h text:style-name="Heading_20_4" text:outline-level="4"><text:bookmark-start text:name="luxury-cruisers"/>Luxury Cruisers<text:bookmark-end text:name="luxury-cruisers"/></text:h>
      <text:p text:style-name="First_20_paragraph"><text:span text:style-name="Strong_20_Emphasis">Concept</text:span>: Elegant, high-comfort vehicles designed for leisurely travel and diplomatic missions. These cruisers offer luxurious amenities and smooth rides, reminiscent of grand ocean liners but on wheels.</text:p>
      <text:p text:style-name="Text_20_body"><text:span text:style-name="Strong_20_Emphasis">Common Uses</text:span>:</text:p>
      <text:list text:style-name="List_20_1">
        <text:list-item>
          <text:p text:style-name="List_20_Bullet_20_Tight"><text:span text:style-name="Strong_20_Emphasis">Leisure Travel</text:span>: Providing luxury tours through scenic and culturally rich routes.</text:p>
        </text:list-item>
        <text:list-item>
          <text:p text:style-name="List_20_Bullet_20_Tight"><text:span text:style-name="Strong_20_Emphasis">Diplomatic Missions</text:span>: Transporting dignitaries and officials in style and comfort.</text:p>
        </text:list-item>
      </text:list>
      <text:h text:style-name="Heading_20_3" text:outline-level="3"><text:bookmark-start text:name="sea-vehicles"/>Sea Vehicles<text:bookmark-end text:name="sea-vehicles"/></text:h>
      <text:h text:style-name="Heading_20_4" text:outline-level="4"><text:bookmark-start text:name="ocean-liners"/>Ocean Liners<text:bookmark-end text:name="ocean-liners"/></text:h>
      <text:p text:style-name="First_20_paragraph"><text:span text:style-name="Strong_20_Emphasis">Concept</text:span>: Large, luxurious ships designed for long-distance travel across the seas. These ocean liners offer comfort and opulence, making them perfect for extended voyages.</text:p>
      <text:p text:style-name="Text_20_body"><text:span text:style-name="Strong_20_Emphasis">Common Uses</text:span>:</text:p>
      <text:list text:style-name="List_20_1">
        <text:list-item>
          <text:p text:style-name="List_20_Bullet_20_Tight"><text:span text:style-name="Strong_20_Emphasis">Transatlantic Travel</text:span>: Comfortable journeys across vast oceans, connecting distant continents.</text:p>
        </text:list-item>
        <text:list-item>
          <text:p text:style-name="List_20_Bullet_20_Tight"><text:span text:style-name="Strong_20_Emphasis">Luxury Cruises</text:span>: Leisurely tours featuring onboard entertainment, dining, and relaxation.</text:p>
        </text:list-item>
      </text:list>
      <text:h text:style-name="Heading_20_4" text:outline-level="4"><text:bookmark-start text:name="submersibles"/>Submersibles<text:bookmark-end text:name="submersibles"/></text:h>
      <text:p text:style-name="First_20_paragraph"><text:span text:style-name="Strong_20_Emphasis">Concept</text:span>: Small, maneuverable underwater vessels equipped for deep-sea exploration. These submersibles are designed to withstand extreme pressure and provide a window into the ocean’s depths.</text:p>
      <text:p text:style-name="Text_20_body"><text:span text:style-name="Strong_20_Emphasis">Common Uses</text:span>:</text:p>
      <text:list text:style-name="List_20_1">
        <text:list-item>
          <text:p text:style-name="List_20_Bullet_20_Tight"><text:span text:style-name="Strong_20_Emphasis">Deep-Sea Exploration</text:span>: Investigating oceanic trenches, coral reefs, and underwater ruins.</text:p>
        </text:list-item>
        <text:list-item>
          <text:p text:style-name="List_20_Bullet_20_Tight"><text:span text:style-name="Strong_20_Emphasis">Scientific Research</text:span>: Conducting marine biology studies and geological surveys.</text:p>
        </text:list-item>
      </text:list>
      <text:h text:style-name="Heading_20_4" text:outline-level="4"><text:bookmark-start text:name="pirate-ships"/>Pirate Ships<text:bookmark-end text:name="pirate-ships"/></text:h>
      <text:p text:style-name="First_20_paragraph"><text:span text:style-name="Strong_20_Emphasis">Concept</text:span>: Fast, agile ships equipped with cannons and other weaponry, designed for swift raids and battles on the high seas.</text:p>
      <text:p text:style-name="Text_20_body"><text:span text:style-name="Strong_20_Emphasis">Common Uses</text:span>:</text:p>
      <text:list text:style-name="List_20_1">
        <text:list-item>
          <text:p text:style-name="List_20_Bullet_20_Tight"><text:span text:style-name="Strong_20_Emphasis">Naval Combat</text:span>: Engaging enemy vessels in high-stakes sea battles.</text:p>
        </text:list-item>
        <text:list-item>
          <text:p text:style-name="List_20_Bullet_20_Tight"><text:span text:style-name="Strong_20_Emphasis">Smuggling Operations</text:span>: Transporting contraband stealthily across maritime borders.</text:p>
        </text:list-item>
      </text:list>
      <text:h text:style-name="Heading_20_4" text:outline-level="4"><text:bookmark-start text:name="coastal-patrol-boats"/>Coastal Patrol Boats<text:bookmark-end text:name="coastal-patrol-boats"/></text:h>
      <text:p text:style-name="First_20_paragraph"><text:span text:style-name="Strong_20_Emphasis">Concept</text:span>: Small, fast boats used by coast guards and adventurers for patrolling and quick-response missions.</text:p>
      <text:p text:style-name="Text_20_body"><text:span text:style-name="Strong_20_Emphasis">Common Uses</text:span>:</text:p>
      <text:list text:style-name="List_20_1">
        <text:list-item>
          <text:p text:style-name="List_20_Bullet_20_Tight"><text:span text:style-name="Strong_20_Emphasis">Patrol Missions</text:span>: Monitoring coastal areas for illegal activities and emergencies.</text:p>
        </text:list-item>
        <text:list-item>
          <text:p text:style-name="List_20_Bullet_20_Tight"><text:span text:style-name="Strong_20_Emphasis">Rescue Operations</text:span>: Quick response to maritime distress signals and rescues.</text:p>
        </text:list-item>
      </text:list>
      <text:h text:style-name="Heading_20_3" text:outline-level="3"><text:bookmark-start text:name="air-vehicles"/>Air Vehicles<text:bookmark-end text:name="air-vehicles"/></text:h>
      <text:h text:style-name="Heading_20_4" text:outline-level="4"><text:bookmark-start text:name="zeppelins"/>Zeppelins<text:bookmark-end text:name="zeppelins"/></text:h>
      <text:p text:style-name="First_20_paragraph"><text:span text:style-name="Strong_20_Emphasis">Concept</text:span>: Large airships designed for long-distance travel and observation, equipped with spacious cabins and observation decks.</text:p>
      <text:p text:style-name="Text_20_body"><text:span text:style-name="Strong_20_Emphasis">Common Uses</text:span>:</text:p>
      <text:list text:style-name="List_20_1">
        <text:list-item>
          <text:p text:style-name="List_20_Bullet_20_Tight"><text:span text:style-name="Strong_20_Emphasis">Scenic Tours</text:span>: Offering panoramic views of landscapes and cityscapes from the sky.</text:p>
        </text:list-item>
        <text:list-item>
          <text:p text:style-name="List_20_Bullet_20_Tight"><text:span text:style-name="Strong_20_Emphasis">Aerial Surveillance</text:span>: Conducting reconnaissance and gathering intelligence from above.</text:p>
        </text:list-item>
      </text:list>
      <text:h text:style-name="Heading_20_4" text:outline-level="4"><text:bookmark-start text:name="biplanes"/>Biplanes<text:bookmark-end text:name="biplanes"/></text:h>
      <text:p text:style-name="First_20_paragraph"><text:span text:style-name="Strong_20_Emphasis">Concept</text:span>: Agile, two-winged aircraft used for dogfights, reconnaissance, and short-range travel. These biplanes are staples of early aviation.</text:p>
      <text:p text:style-name="Text_20_body"><text:span text:style-name="Strong_20_Emphasis">Common Uses</text:span>:</text:p>
      <text:list text:style-name="List_20_1">
        <text:list-item>
          <text:p text:style-name="List_20_Bullet_20_Tight"><text:span text:style-name="Strong_20_Emphasis">Aerial Combat</text:span>: Engaging in thrilling dogfights with enemy aircraft.</text:p>
        </text:list-item>
        <text:list-item>
          <text:p text:style-name="List_20_Bullet_20_Tight"><text:span text:style-name="Strong_20_Emphasis">Reconnaissance</text:span>: Observing enemy movements and mapping terrain from the air.</text:p>
        </text:list-item>
      </text:list>
      <text:h text:style-name="Heading_20_4" text:outline-level="4"><text:bookmark-start text:name="gyrocopters"/>Gyrocopters<text:bookmark-end text:name="gyrocopters"/></text:h>
      <text:p text:style-name="First_20_paragraph"><text:span text:style-name="Strong_20_Emphasis">Concept</text:span>: Small, rotor-winged aircraft capable of vertical takeoff and landing, perfect for navigating difficult terrains and urban environments.</text:p>
      <text:p text:style-name="Text_20_body"><text:span text:style-name="Strong_20_Emphasis">Common Uses</text:span>:</text:p>
      <text:list text:style-name="List_20_1">
        <text:list-item>
          <text:p text:style-name="List_20_Bullet_20_Tight"><text:span text:style-name="Strong_20_Emphasis">Quick Transport</text:span>: Rapidly moving between locations, avoiding ground obstacles.</text:p>
        </text:list-item>
        <text:list-item>
          <text:p text:style-name="List_20_Bullet_20_Tight"><text:span text:style-name="Strong_20_Emphasis">Urban Exploration</text:span>: Maneuvering through tight city spaces and rooftops.</text:p>
        </text:list-item>
      </text:list>
      <text:h text:style-name="Heading_20_4" text:outline-level="4"><text:bookmark-start text:name="jetpacks"/>Jetpacks<text:bookmark-end text:name="jetpacks"/></text:h>
      <text:p text:style-name="First_20_paragraph"><text:span text:style-name="Strong_20_Emphasis">Concept</text:span>: Personal flying devices that allow for individual flight, enabling quick travel and spectacular aerial maneuvers.</text:p>
      <text:p text:style-name="Text_20_body"><text:span text:style-name="Strong_20_Emphasis">Common Uses</text:span>:</text:p>
      <text:list text:style-name="List_20_1">
        <text:list-item>
          <text:p text:style-name="List_20_Bullet_20_Tight"><text:span text:style-name="Strong_20_Emphasis">Rapid Deployment</text:span>: Quickly reaching high or inaccessible areas.</text:p>
        </text:list-item>
        <text:list-item>
          <text:p text:style-name="List_20_Bullet_20_Tight"><text:span text:style-name="Strong_20_Emphasis">Aerial Stunts</text:span>: Performing daring feats and evasive maneuvers in the air.</text:p>
        </text:list-item>
      </text:list>
      <text:h text:style-name="Heading_20_3" text:outline-level="3"><text:bookmark-start text:name="vehicle-garage"/>Vehicle Garage<text:bookmark-end text:name="vehicle-garage"/></text:h>
      <text:p text:style-name="First_20_paragraph">Each of these vehicles showcases the innovative integration of advanced technology and period charm, highlighting their unique capabilities and limitations.</text:p>
      <text:h text:style-name="Heading_20_4" text:outline-level="4"><text:bookmark-start text:name="armored-juggernaut"/>Armored Juggernaut<text:bookmark-end text:name="armored-juggernaut"/></text:h>
      <text:list text:style-name="List_20_1">
        <text:list-item>
          <text:p text:style-name="List_20_Bullet_20_Tight"><text:span text:style-name="Strong_20_Emphasis">Concept</text:span>: Battle Fortress</text:p>
        </text:list-item>
        <text:list-item>
          <text:p text:style-name="List_20_Bullet_20_Tight"><text:span text:style-name="Strong_20_Emphasis">Skills</text:span>: Heavy Armor, Weapon Mounts</text:p>
        </text:list-item>
        <text:list-item>
          <text:p text:style-name="List_20_Bullet_20_Tight"><text:span text:style-name="Strong_20_Emphasis">Frailty</text:span>: Slow and Unwieldy</text:p>
        </text:list-item>
        <text:list-item>
          <text:p text:style-name="List_20_Bullet_20_Tight"><text:span text:style-name="Strong_20_Emphasis">Gear</text:span>: Mounted Cannons, Reinforced Plating</text:p>
        </text:list-item>
      </text:list>
      <text:h text:style-name="Heading_20_4" text:outline-level="4"><text:bookmark-start text:name="biplane"/>Biplane<text:bookmark-end text:name="biplane"/></text:h>
      <text:list text:style-name="List_20_1">
        <text:list-item>
          <text:p text:style-name="List_20_Bullet_20_Tight"><text:span text:style-name="Strong_20_Emphasis">Concept</text:span>: Aerial Scout</text:p>
        </text:list-item>
        <text:list-item>
          <text:p text:style-name="List_20_Bullet_20_Tight"><text:span text:style-name="Strong_20_Emphasis">Skills</text:span>: Dogfighting, Reconnaissance</text:p>
        </text:list-item>
        <text:list-item>
          <text:p text:style-name="List_20_Bullet_20_Tight"><text:span text:style-name="Strong_20_Emphasis">Frailty</text:span>: Limited Range</text:p>
        </text:list-item>
        <text:list-item>
          <text:p text:style-name="List_20_Bullet_20_Tight"><text:span text:style-name="Strong_20_Emphasis">Gear</text:span>: Mounted Machine Guns, Binoculars</text:p>
        </text:list-item>
      </text:list>
      <text:h text:style-name="Heading_20_4" text:outline-level="4"><text:bookmark-start text:name="coastal-patrol-boat"/>Coastal Patrol Boat<text:bookmark-end text:name="coastal-patrol-boat"/></text:h>
      <text:list text:style-name="List_20_1">
        <text:list-item>
          <text:p text:style-name="List_20_Bullet_20_Tight"><text:span text:style-name="Strong_20_Emphasis">Concept</text:span>: Quick Responder</text:p>
        </text:list-item>
        <text:list-item>
          <text:p text:style-name="List_20_Bullet_20_Tight"><text:span text:style-name="Strong_20_Emphasis">Skills</text:span>: High Speed, Maneuverability</text:p>
        </text:list-item>
        <text:list-item>
          <text:p text:style-name="List_20_Bullet_20_Tight"><text:span text:style-name="Strong_20_Emphasis">Frailty</text:span>: Limited Armament</text:p>
        </text:list-item>
        <text:list-item>
          <text:p text:style-name="List_20_Bullet_20_Tight"><text:span text:style-name="Strong_20_Emphasis">Gear</text:span>: Searchlights, Rescue Equipment</text:p>
        </text:list-item>
      </text:list>
      <text:h text:style-name="Heading_20_4" text:outline-level="4"><text:bookmark-start text:name="desert-racer"/>Desert Racer<text:bookmark-end text:name="desert-racer"/></text:h>
      <text:list text:style-name="List_20_1">
        <text:list-item>
          <text:p text:style-name="List_20_Bullet_20_Tight"><text:span text:style-name="Strong_20_Emphasis">Concept</text:span>: Sand Speedster</text:p>
        </text:list-item>
        <text:list-item>
          <text:p text:style-name="List_20_Bullet_20_Tight"><text:span text:style-name="Strong_20_Emphasis">Skills</text:span>: Sand Navigation, High Speed</text:p>
        </text:list-item>
        <text:list-item>
          <text:p text:style-name="List_20_Bullet_20_Tight"><text:span text:style-name="Strong_20_Emphasis">Frailty</text:span>: Limited Cargo Capacity</text:p>
        </text:list-item>
        <text:list-item>
          <text:p text:style-name="List_20_Bullet_20_Tight"><text:span text:style-name="Strong_20_Emphasis">Gear</text:span>: Sand Tires, Dust Filters</text:p>
        </text:list-item>
      </text:list>
      <text:h text:style-name="Heading_20_4" text:outline-level="4"><text:bookmark-start text:name="gyrocopter"/>Gyrocopter<text:bookmark-end text:name="gyrocopter"/></text:h>
      <text:list text:style-name="List_20_1">
        <text:list-item>
          <text:p text:style-name="List_20_Bullet_20_Tight"><text:span text:style-name="Strong_20_Emphasis">Concept</text:span>: Urban Aviator</text:p>
        </text:list-item>
        <text:list-item>
          <text:p text:style-name="List_20_Bullet_20_Tight"><text:span text:style-name="Strong_20_Emphasis">Skills</text:span>: Vertical Takeoff, Tight Maneuvering</text:p>
        </text:list-item>
        <text:list-item>
          <text:p text:style-name="List_20_Bullet_20_Tight"><text:span text:style-name="Strong_20_Emphasis">Frailty</text:span>: Limited Speed</text:p>
        </text:list-item>
        <text:list-item>
          <text:p text:style-name="List_20_Bullet_20_Tight"><text:span text:style-name="Strong_20_Emphasis">Gear</text:span>: Compact Frame, Enhanced Rotors</text:p>
        </text:list-item>
      </text:list>
      <text:h text:style-name="Heading_20_4" text:outline-level="4"><text:bookmark-start text:name="jetpack"/>Jetpack<text:bookmark-end text:name="jetpack"/></text:h>
      <text:list text:style-name="List_20_1">
        <text:list-item>
          <text:p text:style-name="List_20_Bullet_20_Tight"><text:span text:style-name="Strong_20_Emphasis">Concept</text:span>: Personal Flyer</text:p>
        </text:list-item>
        <text:list-item>
          <text:p text:style-name="List_20_Bullet_20_Tight"><text:span text:style-name="Strong_20_Emphasis">Skills</text:span>: Quick Deployment, Aerial Acrobatics</text:p>
        </text:list-item>
        <text:list-item>
          <text:p text:style-name="List_20_Bullet_20_Tight"><text:span text:style-name="Strong_20_Emphasis">Frailty</text:span>: Limited Flight Duration</text:p>
        </text:list-item>
        <text:list-item>
          <text:p text:style-name="List_20_Bullet_20_Tight"><text:span text:style-name="Strong_20_Emphasis">Gear</text:span>: Fuel Pack, Stabilizing Fins</text:p>
        </text:list-item>
      </text:list>
      <text:h text:style-name="Heading_20_4" text:outline-level="4"><text:bookmark-start text:name="jungle-crawler"/>Jungle Crawler<text:bookmark-end text:name="jungle-crawler"/></text:h>
      <text:list text:style-name="List_20_1">
        <text:list-item>
          <text:p text:style-name="List_20_Bullet_20_Tight"><text:span text:style-name="Strong_20_Emphasis">Concept</text:span>: All-Terrain Explorer</text:p>
        </text:list-item>
        <text:list-item>
          <text:p text:style-name="List_20_Bullet_20_Tight"><text:span text:style-name="Strong_20_Emphasis">Skills</text:span>: Terrain Adaptability, Enhanced Durability</text:p>
        </text:list-item>
        <text:list-item>
          <text:p text:style-name="List_20_Bullet_20_Tight"><text:span text:style-name="Strong_20_Emphasis">Frailty</text:span>: Slow Speed on Roads</text:p>
        </text:list-item>
        <text:list-item>
          <text:p text:style-name="List_20_Bullet_20_Tight"><text:span text:style-name="Strong_20_Emphasis">Gear</text:span>: Survival Kit, Winch System</text:p>
        </text:list-item>
      </text:list>
      <text:h text:style-name="Heading_20_4" text:outline-level="4"><text:bookmark-start text:name="luxury-cruiser"/>Luxury Cruiser<text:bookmark-end text:name="luxury-cruiser"/></text:h>
      <text:list text:style-name="List_20_1">
        <text:list-item>
          <text:p text:style-name="List_20_Bullet_20_Tight"><text:span text:style-name="Strong_20_Emphasis">Concept</text:span>: Diplomatic Transport</text:p>
        </text:list-item>
        <text:list-item>
          <text:p text:style-name="List_20_Bullet_20_Tight"><text:span text:style-name="Strong_20_Emphasis">Skills</text:span>: Smooth Ride, Luxurious Comfort</text:p>
        </text:list-item>
        <text:list-item>
          <text:p text:style-name="List_20_Bullet_20_Tight"><text:span text:style-name="Strong_20_Emphasis">Frailty</text:span>: High Maintenance Costs</text:p>
        </text:list-item>
        <text:list-item>
          <text:p text:style-name="List_20_Bullet_20_Tight"><text:span text:style-name="Strong_20_Emphasis">Gear</text:span>: Plush Interior, Soundproofing</text:p>
        </text:list-item>
      </text:list>
      <text:h text:style-name="Heading_20_4" text:outline-level="4"><text:bookmark-start text:name="ocean-liner"/>Ocean Liner<text:bookmark-end text:name="ocean-liner"/></text:h>
      <text:list text:style-name="List_20_1">
        <text:list-item>
          <text:p text:style-name="List_20_Bullet_20_Tight"><text:span text:style-name="Strong_20_Emphasis">Concept</text:span>: Luxury Voyager</text:p>
        </text:list-item>
        <text:list-item>
          <text:p text:style-name="List_20_Bullet_20_Tight"><text:span text:style-name="Strong_20_Emphasis">Skills</text:span>: Long-Distance Travel, Onboard Amenities</text:p>
        </text:list-item>
        <text:list-item>
          <text:p text:style-name="List_20_Bullet_20_Tight"><text:span text:style-name="Strong_20_Emphasis">Frailty</text:span>: Slow Speed</text:p>
        </text:list-item>
        <text:list-item>
          <text:p text:style-name="List_20_Bullet_20_Tight"><text:span text:style-name="Strong_20_Emphasis">Gear</text:span>: Lavish Cabins, Dining Halls</text:p>
        </text:list-item>
      </text:list>
      <text:h text:style-name="Heading_20_4" text:outline-level="4"><text:bookmark-start text:name="pirate-ship"/>Pirate Ship<text:bookmark-end text:name="pirate-ship"/></text:h>
      <text:list text:style-name="List_20_1">
        <text:list-item>
          <text:p text:style-name="List_20_Bullet_20_Tight"><text:span text:style-name="Strong_20_Emphasis">Concept</text:span>: Sea Raider</text:p>
        </text:list-item>
        <text:list-item>
          <text:p text:style-name="List_20_Bullet_20_Tight"><text:span text:style-name="Strong_20_Emphasis">Skills</text:span>: Fast Maneuvering, Heavy Cannons</text:p>
        </text:list-item>
        <text:list-item>
          <text:p text:style-name="List_20_Bullet_20_Tight"><text:span text:style-name="Strong_20_Emphasis">Frailty</text:span>: Requires Large Crew</text:p>
        </text:list-item>
        <text:list-item>
          <text:p text:style-name="List_20_Bullet_20_Tight"><text:span text:style-name="Strong_20_Emphasis">Gear</text:span>: Cannons, Hidden Compartments</text:p>
        </text:list-item>
      </text:list>
      <text:h text:style-name="Heading_20_4" text:outline-level="4"><text:bookmark-start text:name="submersible"/>Submersible<text:bookmark-end text:name="submersible"/></text:h>
      <text:list text:style-name="List_20_1">
        <text:list-item>
          <text:p text:style-name="List_20_Bullet_20_Tight"><text:span text:style-name="Strong_20_Emphasis">Concept</text:span>: Deep-Sea Explorer</text:p>
        </text:list-item>
        <text:list-item>
          <text:p text:style-name="List_20_Bullet_20_Tight"><text:span text:style-name="Strong_20_Emphasis">Skills</text:span>: Deep-Water Navigation, Pressure Resistance</text:p>
        </text:list-item>
        <text:list-item>
          <text:p text:style-name="List_20_Bullet_20_Tight"><text:span text:style-name="Strong_20_Emphasis">Frailty</text:span>: Limited Range</text:p>
        </text:list-item>
        <text:list-item>
          <text:p text:style-name="List_20_Bullet_20_Tight"><text:span text:style-name="Strong_20_Emphasis">Gear</text:span>: Sonar Systems, Robotic Arms</text:p>
        </text:list-item>
      </text:list>
      <text:h text:style-name="Heading_20_4" text:outline-level="4"><text:bookmark-start text:name="thunder-roadster"/>Thunder Roadster<text:bookmark-end text:name="thunder-roadster"/></text:h>
      <text:list text:style-name="List_20_1">
        <text:list-item>
          <text:p text:style-name="List_20_Bullet_20_Tight"><text:span text:style-name="Strong_20_Emphasis">Concept</text:span>: High-Speed Pursuer</text:p>
        </text:list-item>
        <text:list-item>
          <text:p text:style-name="List_20_Bullet_20_Tight"><text:span text:style-name="Strong_20_Emphasis">Skills</text:span>: Rapid Acceleration, High Maneuverability</text:p>
        </text:list-item>
        <text:list-item>
          <text:p text:style-name="List_20_Bullet_20_Tight"><text:span text:style-name="Strong_20_Emphasis">Frailty</text:span>: Vulnerable to Rough Terrain</text:p>
        </text:list-item>
        <text:list-item>
          <text:p text:style-name="List_20_Bullet_20_Tight"><text:span text:style-name="Strong_20_Emphasis">Gear</text:span>: Turbo Boosters, Reinforced Tires</text:p>
        </text:list-item>
      </text:list>
      <text:h text:style-name="Heading_20_4" text:outline-level="4"><text:bookmark-start text:name="urban-speedster"/>Urban Speedster<text:bookmark-end text:name="urban-speedster"/></text:h>
      <text:list text:style-name="List_20_1">
        <text:list-item>
          <text:p text:style-name="List_20_Bullet_20_Tight"><text:span text:style-name="Strong_20_Emphasis">Concept</text:span>: City Navigator</text:p>
        </text:list-item>
        <text:list-item>
          <text:p text:style-name="List_20_Bullet_20_Tight"><text:span text:style-name="Strong_20_Emphasis">Skills</text:span>: Agile Handling, Quick Stops</text:p>
        </text:list-item>
        <text:list-item>
          <text:p text:style-name="List_20_Bullet_20_Tight"><text:span text:style-name="Strong_20_Emphasis">Frailty</text:span>: Limited Off-Road Capability</text:p>
        </text:list-item>
        <text:list-item>
          <text:p text:style-name="List_20_Bullet_20_Tight"><text:span text:style-name="Strong_20_Emphasis">Gear</text:span>: Advanced Braking System, Compact Size</text:p>
        </text:list-item>
      </text:list>
      <text:h text:style-name="Heading_20_4" text:outline-level="4"><text:bookmark-start text:name="zeppelin"/>Zeppelin<text:bookmark-end text:name="zeppelin"/></text:h>
      <text:list text:style-name="List_20_1">
        <text:list-item>
          <text:p text:style-name="List_20_Bullet_20_Tight"><text:span text:style-name="Strong_20_Emphasis">Concept</text:span>: Sky Observer</text:p>
        </text:list-item>
        <text:list-item>
          <text:p text:style-name="List_20_Bullet_20_Tight"><text:span text:style-name="Strong_20_Emphasis">Skills</text:span>: Long-Range Flight, Aerial Surveillance</text:p>
        </text:list-item>
        <text:list-item>
          <text:p text:style-name="List_20_Bullet_20_Tight"><text:span text:style-name="Strong_20_Emphasis">Frailty</text:span>: Vulnerable to Weather</text:p>
        </text:list-item>
        <text:list-item>
          <text:p text:style-name="List_20_Bullet_20_Tight"><text:span text:style-name="Strong_20_Emphasis">Gear</text:span>: Observation Decks, Radio Communication</text:p>
        </text:list-item>
      </text:list>
      <text:h text:style-name="Heading_20_2" text:outline-level="2"><text:bookmark-start text:name="the-world-of-pulp-adventures"/>The World of <text:span text:style-name="Emphasis">Pulp Adventures</text:span><text:bookmark-end text:name="the-world-of-pulp-adventures"/></text:h>
      <text:p text:style-name="First_20_paragraph">In this pulpy, thrill-laden Earth, every landmark brims with mysteries and intrigue. Here, international expeditions, clandestine societies, and supernatural phenomena transform familiar places into enigma-filled landscapes. The far corners of the world—from the Amazon to the Himalayas—call to adventurers, promising riches, danger, and secrets that push the limits of human understanding.</text:p>
      <text:h text:style-name="Heading_20_3" text:outline-level="3"><text:bookmark-start text:name="the-lost-isle-of-mu-pacific-ocean"/>The Lost Isle of Mu (Pacific Ocean)<text:bookmark-end text:name="the-lost-isle-of-mu-pacific-ocean"/></text:h>
      <text:p text:style-name="First_20_paragraph"><text:span text:style-name="Strong_20_Emphasis">A Forgotten Empire Cloaked in Mist</text:span></text:p>
      <text:p text:style-name="Text_20_body">The Isle of Mu, a realm half-forgotten by time, lies cloaked in an eternal mist somewhere in the vast Pacific. Considered by most scholars to be pure myth, this fabled island whispers of a civilization whose reach predates Egypt and Mesopotamia. Among those few who claim to have seen Mu, tales emerge of massive ruins and treasure-filled halls, relics of an empire that wielded knowledge far beyond our own.</text:p>
      <text:p text:style-name="Text_20_body"><text:span text:style-name="Emphasis">In-World Knowledge</text:span>: Mu’s location is rumored to be marked only by fragments of ancient maps, rare artifacts, and the whispered legends of indigenous sailors. Those who know its lore hint at secrets that can twist the very fabric of reality.</text:p>
      <text:list text:style-name="List_20_1">
        <text:list-item>
          <text:p text:style-name="List_20_Bullet_20_Tight"><text:span text:style-name="Strong_20_Emphasis">Key Locations</text:span>:</text:p>
          <text:list text:style-name="List_20_1">
            <text:list-item>
              <text:p text:style-name="List_20_Bullet_20_Tight"><text:span text:style-name="Strong_20_Emphasis">The Obsidian Pyramids</text:span>: Rising from the jungle in defiance of time, these black volcanic towers are unlike any other structures on Earth. Etched with symbols and star maps, they are said to hold the key to an astral alignment that could open gateways to other worlds.</text:p>
            </text:list-item>
            <text:list-item>
              <text:p text:style-name="List_20_Bullet_20_Tight"><text:span text:style-name="Strong_20_Emphasis">The Cave of Mirrors</text:span>: A labyrinth of glass-like walls that reflect not only one’s physical image but the desires, fears, and regrets buried deep within. Rumor has it that those who linger too long fall victim to an illusion so potent, they become lost to the real world.</text:p>
            </text:list-item>
            <text:list-item>
              <text:p text:style-name="List_20_Bullet_20_Tight"><text:span text:style-name="Strong_20_Emphasis">The Sunken Monastery</text:span>: Perched on the cliffs, half-claimed by the sea, this monastery appears abandoned, yet visitors report seeing robed figures. It is said that these monks hold scrolls describing humanity’s earliest origins, guarded for centuries from prying eyes.</text:p>
            </text:list-item>
          </text:list>
        </text:list-item>
        <text:list-item>
          <text:p text:style-name="List_20_Bullet_20_Tight"><text:span text:style-name="Strong_20_Emphasis">Inhabitants</text:span>:</text:p>
          <text:list text:style-name="List_20_1">
            <text:list-item>
              <text:p text:style-name="List_20_Bullet_20_Tight"><text:span text:style-name="Strong_20_Emphasis">The Mist-Walkers</text:span>: Dark shapes that drift silently through Mu’s jungles, the Mist-Walkers vanish at the slightest attempt at contact. They are believed to be guardians, bound to keep Mu’s secrets from leaving the island.</text:p>
            </text:list-item>
            <text:list-item>
              <text:p text:style-name="List_20_Bullet_20_Tight"><text:span text:style-name="Strong_20_Emphasis">Carnivorous Flora</text:span>: Unlike any flora cataloged by science, Mu’s plant life is aware and deadly, responding to human movement with intelligence. Vines twist and coil, and flowers secrete poison, making the island itself a trap for the unwary.</text:p>
            </text:list-item>
          </text:list>
        </text:list-item>
      </text:list>
      <text:h text:style-name="Heading_20_3" text:outline-level="3"><text:bookmark-start text:name="the-amazon-basin-south-america"/>The Amazon Basin (South America)<text:bookmark-end text:name="the-amazon-basin-south-america"/></text:h>
      <text:p text:style-name="First_20_paragraph"><text:span text:style-name="Strong_20_Emphasis">The Heart of the Unconquerable Jungle</text:span></text:p>
      <text:p text:style-name="Text_20_body">The Amazon Basin, stretching green and dark, harbors wonders and horrors that have never been charted. Ancient civilizations vanished long before European explorers arrived, leaving behind ruins and symbols that scholars can only partially decipher. The jungle conceals secrets in layers of life and decay, luring in countless explorers, and swallowing most of them forever.</text:p>
      <text:p text:style-name="Text_20_body"><text:span text:style-name="Emphasis">In-World Knowledge</text:span>: Local legends and symbols carved into temple stones suggest an empire that worshiped nature with fervent devotion. Those few artifacts recovered hint at a culture that melded with the jungle so deeply that it may have left its legacy as sentient as it was spiritual.</text:p>
      <text:list text:style-name="List_20_1">
        <text:list-item>
          <text:p text:style-name="List_20_Bullet_20_Tight"><text:span text:style-name="Strong_20_Emphasis">Key Locations</text:span>:</text:p>
          <text:list text:style-name="List_20_1">
            <text:list-item>
              <text:p text:style-name="List_20_Bullet_20_Tight"><text:span text:style-name="Strong_20_Emphasis">The Green Pyramid</text:span>: Deep within the jungle, a moss-covered pyramid rises above the trees. Locals say the <text:span text:style-name="Emphasis">Heart of the Forest</text:span>, a sacred artifact capable of healing—or cursing—those who touch it, lies within. Though seldom seen, those who have returned speak of overwhelming power and a sense that the pyramid itself is alive.</text:p>
            </text:list-item>
            <text:list-item>
              <text:p text:style-name="List_20_Bullet_20_Tight"><text:span text:style-name="Strong_20_Emphasis">The Valley of Giants</text:span>: Towering statues line the cliffs, depicting giant, humanoid guardians, hands raised in warning. Legends speak of the Eternal Garden, a sanctuary at the valley’s heart, where time is said to stand still.</text:p>
            </text:list-item>
            <text:list-item>
              <text:p text:style-name="List_20_Bullet_20_Tight"><text:span text:style-name="Strong_20_Emphasis">The River of No Return</text:span>: This tributary appears on no map. Its waters, which shift unpredictably, are rumored to carry travelers to worlds beyond. Survivors speak of strange lights beneath the surface and hear voices echoing from the shadows.</text:p>
            </text:list-item>
          </text:list>
        </text:list-item>
        <text:list-item>
          <text:p text:style-name="List_20_Bullet_20_Tight"><text:span text:style-name="Strong_20_Emphasis">Inhabitants</text:span>:</text:p>
          <text:list text:style-name="List_20_1">
            <text:list-item>
              <text:p text:style-name="List_20_Bullet_20_Tight"><text:span text:style-name="Strong_20_Emphasis">The Serpent People</text:span>: A reclusive tribe rumored to communicate with the animals of the jungle, fiercely protecting its sacred sites from outsiders. Some believe they possess an ancestral link to the ancient jungle empire.</text:p>
            </text:list-item>
            <text:list-item>
              <text:p text:style-name="List_20_Bullet_20_Tight"><text:span text:style-name="Strong_20_Emphasis">Spectral Jaguars</text:span>: These ghostly predators stalk at night, their luminous eyes an omen of protection. Local belief holds that they guard holy places, and those who encounter them unprepared are rarely seen again.</text:p>
            </text:list-item>
          </text:list>
        </text:list-item>
      </text:list>
      <text:h text:style-name="Heading_20_3" text:outline-level="3"><text:bookmark-start text:name="the-streets-of-cairo-egypt"/>The Streets of Cairo (Egypt)<text:bookmark-end text:name="the-streets-of-cairo-egypt"/></text:h>
      <text:p text:style-name="First_20_paragraph"><text:span text:style-name="Strong_20_Emphasis">Where Ancient Powers Stir Beneath the Sand</text:span></text:p>
      <text:p text:style-name="Text_20_body">Cairo, a city of endless intrigue, lies at the heart of ancient mysteries and modern schemes. Egyptologists and black-market treasure hunters crowd its dusty streets, hungry for a share of its forgotten treasures. From dusty marketplaces to secluded tombs, secrets run like veins beneath the city, and whispers of arcane practices never quite die.</text:p>
      <text:p text:style-name="Text_20_body"><text:span text:style-name="Emphasis">In-World Knowledge</text:span>: Known as the <text:span text:style-name="Emphasis">City of Kings</text:span> by some, Cairo has long been the subject of occult fascination. It is said that the city lies atop portals and passageways dating back to an era when magic and gods roamed freely.</text:p>
      <text:list text:style-name="List_20_1">
        <text:list-item>
          <text:p text:style-name="List_20_Bullet_20_Tight"><text:span text:style-name="Strong_20_Emphasis">Key Districts</text:span>:</text:p>
          <text:list text:style-name="List_20_1">
            <text:list-item>
              <text:p text:style-name="List_20_Bullet_20_Tight"><text:span text:style-name="Strong_20_Emphasis">The Bazaar of Secrets</text:span>: Nestled within Cairo’s bustling heart, this market’s most mysterious corners offer everything from relics that glow in the dark to maps of undiscovered tombs. Legends circulate about a hidden door within the Bazaar that leads to an unknown temple.</text:p>
            </text:list-item>
            <text:list-item>
              <text:p text:style-name="List_20_Bullet_20_Tight"><text:span text:style-name="Strong_20_Emphasis">The Crypt of Kings</text:span>: Located just outside Cairo’s borders, this crypt holds the remains of pharaohs whose curses are said to guard untold wealth. Explorers have documented passages leading from the crypt to ancient complexes across the city.</text:p>
            </text:list-item>
            <text:list-item>
              <text:p text:style-name="List_20_Bullet_20_Tight"><text:span text:style-name="Strong_20_Emphasis">The Obelisk of Ra’s Eye</text:span>: This towering monument, chipped but still imposing, is rumored to grant visions to those who meditate at its base during an eclipse. Some claim these visions can foretell distant events, yet few survive to confirm.</text:p>
            </text:list-item>
          </text:list>
        </text:list-item>
        <text:list-item>
          <text:p text:style-name="List_20_Bullet_20_Tight"><text:span text:style-name="Strong_20_Emphasis">Notable Figures</text:span>:</text:p>
          <text:list text:style-name="List_20_1">
            <text:list-item>
              <text:p text:style-name="List_20_Bullet_20_Tight"><text:span text:style-name="Strong_20_Emphasis">The Cult of Amun-Ra</text:span>: This secretive organization performs rituals meant to keep the gods close to the mortal realm. Whispers say they have summoned both spirits and, on rare occasions, gods to reclaim ancient artifacts.</text:p>
            </text:list-item>
            <text:list-item>
              <text:p text:style-name="List_20_Bullet_20_Tight"><text:span text:style-name="Strong_20_Emphasis">The Shade of Saqqara</text:span>: This ghostly apparition appears near the step pyramid of Saqqara. Most who encounter it describe an ancient figure, regal yet mournful, who seems determined to keep the secrets of the pyramid buried.</text:p>
            </text:list-item>
          </text:list>
        </text:list-item>
      </text:list>
      <text:h text:style-name="Heading_20_3" text:outline-level="3"><text:bookmark-start text:name="the-himalayas-tibet-and-nepal"/>The Himalayas (Tibet and Nepal)<text:bookmark-end text:name="the-himalayas-tibet-and-nepal"/></text:h>
      <text:p text:style-name="First_20_paragraph"><text:span text:style-name="Strong_20_Emphasis">The Roof of the World, Where Spirits and Mortals Meet</text:span></text:p>
      <text:p text:style-name="Text_20_body">The Himalayas are both a natural fortress and a spiritual haven. Its towering peaks conceal hidden monasteries, lost temples, and ancient sites of worship, where legends say only the truly enlightened or most virtuous may tread. Locals speak of Shangri-La, a paradise lost to time, accessible only to those willing to abandon worldly desires.</text:p>
      <text:p text:style-name="Text_20_body"><text:span text:style-name="Emphasis">In-World Knowledge</text:span>: Tales of Shangri-La permeate the region’s folklore, passed from village to village as a kind of spiritual test. Only those pure of heart—and free of greed—can ever hope to find it, though many who go looking disappear into the snow.</text:p>
      <text:list text:style-name="List_20_1">
        <text:list-item>
          <text:p text:style-name="List_20_Bullet_20_Tight"><text:span text:style-name="Strong_20_Emphasis">Key Locations</text:span>:</text:p>
          <text:list text:style-name="List_20_1">
            <text:list-item>
              <text:p text:style-name="List_20_Bullet_20_Tight"><text:span text:style-name="Strong_20_Emphasis">The Temple of Eternal Light</text:span>: This sacred monastery, carved into the rock of a mountain peak, is veiled in perpetual mist. The monks claim to guard secrets of enlightenment and time itself, a knowledge they vow to protect at any cost.</text:p>
            </text:list-item>
            <text:list-item>
              <text:p text:style-name="List_20_Bullet_20_Tight"><text:span text:style-name="Strong_20_Emphasis">The Crystal Cavern</text:span>: Crystal-studded walls cast an ethereal glow in this cavern, and those who enter are said to be healed of afflictions—or shown visions of their past lives.</text:p>
            </text:list-item>
            <text:list-item>
              <text:p text:style-name="List_20_Bullet_20_Tight"><text:span text:style-name="Strong_20_Emphasis">The Snow Tiger Shrine</text:span>: This shrine, dedicated to a mythical snow tiger, appears to warn travelers of paths they should avoid. Locals believe the spirit tiger wards off outsiders to protect the hidden valley of Shangri-La.</text:p>
            </text:list-item>
          </text:list>
        </text:list-item>
        <text:list-item>
          <text:p text:style-name="List_20_Bullet_20_Tight"><text:span text:style-name="Strong_20_Emphasis">Inhabitants</text:span>:</text:p>
          <text:list text:style-name="List_20_1">
            <text:list-item>
              <text:p text:style-name="List_20_Bullet_20_Tight"><text:span text:style-name="Strong_20_Emphasis">The White Monks</text:span>: These enigmatic figures clad in white robes are believed to possess supernatural abilities, guarding both Shangri-La and the Himalayas’ hidden sanctuaries.</text:p>
            </text:list-item>
            <text:list-item>
              <text:p text:style-name="List_20_Bullet_20_Tight"><text:span text:style-name="Strong_20_Emphasis">The Yeti</text:span>: Legends speak of the towering Yeti that roams the highest, coldest peaks. Said to be the last guardian of the mountains’ forbidden temples, it will defend them fiercely from any intruders.</text:p>
            </text:list-item>
          </text:list>
        </text:list-item>
      </text:list>
      <text:h text:style-name="Heading_20_3" text:outline-level="3"><text:bookmark-start text:name="the-forbidden-deserts-of-rub-al-khali-arabian-peninsula"/>The Forbidden Deserts of Rub’ al Khali (Arabian Peninsula)<text:bookmark-end text:name="the-forbidden-deserts-of-rub-al-khali-arabian-peninsula"/></text:h>
      <text:p text:style-name="First_20_paragraph"><text:span text:style-name="Strong_20_Emphasis">The Empty Quarter, Veiled in Curses and Mirage</text:span></text:p>
      <text:p text:style-name="Text_20_body">Known as the <text:span text:style-name="Emphasis">Empty Quarter</text:span>, the Rub’ al Khali desert is an unyielding wasteland of shifting sands and unforgiving heat. Yet, beneath this endless expanse lie the ruins of ancient civilizations, hidden oases, and strange phenomena that defy logic. Tales of the lost city of Ubar—a fabled Atlantis of the Sands—draw only the boldest of explorers, but many who set foot into this forbidding land are lost forever.</text:p>
      <text:p text:style-name="Text_20_body"><text:span text:style-name="Emphasis">In-World Knowledge</text:span>: Legends passed down by desert nomads speak of Ubar, a city whose greatness was only matched by its arrogance, swallowed whole by divine wrath. They say the city reveals itself to travelers only when the sands shift in particular patterns, but those who enter its ruins risk an eternal curse.</text:p>
      <text:list text:style-name="List_20_1">
        <text:list-item>
          <text:p text:style-name="List_20_Bullet_20_Tight"><text:span text:style-name="Strong_20_Emphasis">Key Locations</text:span>:</text:p>
          <text:list text:style-name="List_20_1">
            <text:list-item>
              <text:p text:style-name="List_20_Bullet_20_Tight"><text:span text:style-name="Strong_20_Emphasis">The City of Ubar</text:span>: Hidden beneath dunes that occasionally reveal its ruins, Ubar is a city swallowed by sand and time. The few who have returned from Ubar claim its halls and plazas seem to be haunted by shadows and whispers, warning travelers of an unspeakable curse.</text:p>
            </text:list-item>
            <text:list-item>
              <text:p text:style-name="List_20_Bullet_20_Tight"><text:span text:style-name="Strong_20_Emphasis">The Whispering Dunes</text:span>: An area of the desert where winds create haunting sounds that resemble voices. Travelers report hearing names called or catching glimpses of spectral figures as they pass through, said to be the lost souls of Ubar’s inhabitants.</text:p>
            </text:list-item>
            <text:list-item>
              <text:p text:style-name="List_20_Bullet_20_Tight"><text:span text:style-name="Strong_20_Emphasis">The Oasis of Al-Qara</text:span>: This hidden oasis, surrounded by high cliffs, is believed to have healing waters that attract spectral beings at nightfall. Nomads regard it as a sacred place, yet warn that those who disrespect the spirits of the oasis may never leave.</text:p>
            </text:list-item>
          </text:list>
        </text:list-item>
        <text:list-item>
          <text:p text:style-name="List_20_Bullet_20_Tight"><text:span text:style-name="Strong_20_Emphasis">Inhabitants</text:span>:</text:p>
          <text:list text:style-name="List_20_1">
            <text:list-item>
              <text:p text:style-name="List_20_Bullet_20_Tight"><text:span text:style-name="Strong_20_Emphasis">The Sand Wraiths</text:span>: These ghostly figures appear during fierce sandstorms, lashing out at those who dare to disturb Ubar’s ruins. Legend has it they are cursed souls, bound to guard their city for eternity.</text:p>
            </text:list-item>
            <text:list-item>
              <text:p text:style-name="List_20_Bullet_20_Tight"><text:span text:style-name="Strong_20_Emphasis">Nomadic Guardians</text:span>: This tribe, fiercely loyal to the desert’s secrets, claims to know hidden pathways to rare artifacts and oases. Known to barter only under strict conditions, they serve as protectors of the desert’s ancient sites.</text:p>
            </text:list-item>
          </text:list>
        </text:list-item>
      </text:list>
      <text:h text:style-name="Heading_20_3" text:outline-level="3"><text:bookmark-start text:name="the-jungles-of-borneo-southeast-asia"/>The Jungles of Borneo (Southeast Asia)<text:bookmark-end text:name="the-jungles-of-borneo-southeast-asia"/></text:h>
      <text:p text:style-name="First_20_paragraph"><text:span text:style-name="Strong_20_Emphasis">The Green Labyrinth of Spirits and Shadows</text:span></text:p>
      <text:p text:style-name="Text_20_body">The dense, humid jungles of Borneo are not only home to rare flora and exotic wildlife but also ancient ruins from a forgotten empire. This land is laced with legends of powerful shamans, spirit animals, and the cursed <text:span text:style-name="Emphasis">Crown of Kings</text:span>, a relic said to grant its bearer dominion over the jungle itself. Outsiders venture here with caution, for the jungle is unforgiving and has a way of ensuring only the worthy return.</text:p>
      <text:p text:style-name="Text_20_body"><text:span text:style-name="Emphasis">In-World Knowledge</text:span>: Locals warn of the jungle’s own protective spirits, who watch over sacred places and unleash calamity upon those who trespass carelessly. They say the jungle “knows” its own, and visitors are wise to seek favor with the spirits before attempting to explore.</text:p>
      <text:list text:style-name="List_20_1">
        <text:list-item>
          <text:p text:style-name="List_20_Bullet_20_Tight"><text:span text:style-name="Strong_20_Emphasis">Key Locations</text:span>:</text:p>
          <text:list text:style-name="List_20_1">
            <text:list-item>
              <text:p text:style-name="List_20_Bullet_20_Tight"><text:span text:style-name="Strong_20_Emphasis">The Stone Faces of Mount Kinabalu</text:span>: Enormous, solemn faces carved into stone, depicting gods and mythical beasts, line the mountainside. Legends claim these statues guard a hidden temple, their expressions said to change in warning when intruders come too close.</text:p>
            </text:list-item>
            <text:list-item>
              <text:p text:style-name="List_20_Bullet_20_Tight"><text:span text:style-name="Strong_20_Emphasis">The River of Shadows</text:span>: This river seems to pulse with supernatural energy, its black waters reflecting ghostly forms on moonlit nights. Folklore claims these shadows are souls of ancestors or lost travelers who crossed the spirits.</text:p>
            </text:list-item>
            <text:list-item>
              <text:p text:style-name="List_20_Bullet_20_Tight"><text:span text:style-name="Strong_20_Emphasis">The Shrine of the White Serpent</text:span>: Deep within the jungle, this shrine once served as an altar for offerings to a serpent god. Rumored to hold treasures, it also guards the ancient <text:span text:style-name="Emphasis">Crown of Kings</text:span>, believed to curse any unworthy soul who attempts to claim it.</text:p>
            </text:list-item>
          </text:list>
        </text:list-item>
        <text:list-item>
          <text:p text:style-name="List_20_Bullet_20_Tight"><text:span text:style-name="Strong_20_Emphasis">Inhabitants</text:span>:</text:p>
          <text:list text:style-name="List_20_1">
            <text:list-item>
              <text:p text:style-name="List_20_Bullet_20_Tight"><text:span text:style-name="Strong_20_Emphasis">The Shaman Tribes</text:span>: These tribes claim ancestral knowledge of the jungle’s mysteries, often serving as guides or guardians of the Crown of Kings. They wield supernatural abilities to commune with jungle spirits, and are said to invoke powerful protections for their land.</text:p>
            </text:list-item>
            <text:list-item>
              <text:p text:style-name="List_20_Bullet_20_Tight"><text:span text:style-name="Strong_20_Emphasis">The Ghost Apes</text:span>: These spectral primates are sighted only during moonlight, and locals consider them to be omens. They watch silently from the trees, believed to guard hidden paths and dissuade trespassers with their piercing, silent gazes.</text:p>
            </text:list-item>
          </text:list>
        </text:list-item>
      </text:list>
      <text:h text:style-name="Heading_20_3" text:outline-level="3"><text:bookmark-start text:name="mystical-new-orleans-united-states"/>Mystical New Orleans (United States)<text:bookmark-end text:name="mystical-new-orleans-united-states"/></text:h>
      <text:p text:style-name="First_20_paragraph"><text:span text:style-name="Strong_20_Emphasis">Where Spirits Dance Through Time</text:span></text:p>
      <text:p text:style-name="Text_20_body">New Orleans, with its rich blend of cultures, is a vibrant city steeped in supernatural tradition. Cajun, Creole, and Voodoo influences intertwine, filling the streets with music, mystery, and magic. Known as a nexus for occult practices, the city’s haunted sites and legendary figures make it an enduring beacon for those who seek the mystical and the forbidden.</text:p>
      <text:p text:style-name="Text_20_body"><text:span text:style-name="Emphasis">In-World Knowledge</text:span>: Rumors claim that certain streets in New Orleans hold doors to the spirit world itself, accessible only to those who know the city’s secrets. The city’s residents are as colorful as its traditions, with Voodoo practitioners and fortune tellers passing down arcane knowledge under the cover of night.</text:p>
      <text:list text:style-name="List_20_1">
        <text:list-item>
          <text:p text:style-name="List_20_Bullet_20_Tight"><text:span text:style-name="Strong_20_Emphasis">Key Districts</text:span>:</text:p>
          <text:list text:style-name="List_20_1">
            <text:list-item>
              <text:p text:style-name="List_20_Bullet_20_Tight"><text:span text:style-name="Strong_20_Emphasis">The French Quarter</text:span>: This historic center is famous for its jazz clubs, bustling markets, and concealed courtyards. Voodoo practitioners offer charms and rituals to those seeking protection or insight, while street performers claim to channel spirits as they play.</text:p>
            </text:list-item>
            <text:list-item>
              <text:p text:style-name="List_20_Bullet_20_Tight"><text:span text:style-name="Strong_20_Emphasis">The House of Shadows</text:span>: An imposing, dilapidated mansion with a dark history, said to be haunted by spirits from the city’s earliest days. No one can agree on how many ghosts haunt its halls, but strange noises and eerie figures make it notorious.</text:p>
            </text:list-item>
            <text:list-item>
              <text:p text:style-name="List_20_Bullet_20_Tight"><text:span text:style-name="Strong_20_Emphasis">The Bayou</text:span>: Just beyond the city lies the swampy, mysterious Bayou. Lit by eerie phosphorescent lights and heavy with rumors of Voodoo magic, the Bayou has long been a refuge for practitioners who can summon spirits or enact powerful rituals.</text:p>
            </text:list-item>
          </text:list>
        </text:list-item>
        <text:list-item>
          <text:p text:style-name="List_20_Bullet_20_Tight"><text:span text:style-name="Strong_20_Emphasis">Notable Figures</text:span>:</text:p>
          <text:list text:style-name="List_20_1">
            <text:list-item>
              <text:p text:style-name="List_20_Bullet_20_Tight"><text:span text:style-name="Strong_20_Emphasis">The Voodoo Queens</text:span>: These powerful women hold sway over New Orleans’ mystical community, performing rituals that are said to cure illness, reveal hidden knowledge, or summon spirits from the other side. Many seek their guidance, but not all leave unscathed.</text:p>
            </text:list-item>
            <text:list-item>
              <text:p text:style-name="List_20_Bullet_20_Tight"><text:span text:style-name="Strong_20_Emphasis">The Swamp Guardian</text:span>: A ghostly figure who appears in the Bayou’s darkest corners, warning those who seek to meddle with forbidden powers. Said to be a lost soul, he guards the Bayou’s deepest secrets, appearing only to those who test the boundaries of life and death.</text:p>
            </text:list-item>
          </text:list>
        </text:list-item>
      </text:list>
      <text:h text:style-name="Heading_20_2" text:outline-level="2"><text:bookmark-start text:name="globetrotting-discovery"/>Globetrotting &amp; Discovery<text:bookmark-end text:name="globetrotting-discovery"/></text:h>
      <text:p text:style-name="First_20_paragraph">In <text:span text:style-name="Emphasis">Pulp Adventures</text:span>, the call of the unknown is irresistible. From hidden tombs to whispered prophecies, quests lead adventurers across oceans and deserts, into dense jungles and ancient cities. They are drawn by the thrill of mystery, the promise of discovery, and the untold secrets waiting to be unearthed. Each journey alters the course of history and challenges adventurers to face the limits of their courage, wit, and resilience.</text:p>
      <text:h text:style-name="Heading_20_3" text:outline-level="3"><text:bookmark-start text:name="expeditions-and-quests"/>Expeditions and Quests<text:bookmark-end text:name="expeditions-and-quests"/></text:h>
      <text:p text:style-name="First_20_paragraph">In a world brimming with danger and possibility, each expedition calls adventurers to legendary sites and ancient relics, where long-lost secrets await—and with them, unimaginable peril.</text:p>
      <text:h text:style-name="Heading_20_3" text:outline-level="3"><text:bookmark-start text:name="cultural-exchanges"/>Cultural Exchanges<text:bookmark-end text:name="cultural-exchanges"/></text:h>
      <text:p text:style-name="First_20_paragraph">Encounters with diverse cultures add richness and complexity to <text:span text:style-name="Emphasis">Pulp Adventures</text:span>. Adventurers are often as captivated by ancient traditions and local customs as they are by the treasures they seek, finding wisdom, challenge, and occasionally, unexpected alliances.</text:p>
      <text:h text:style-name="Heading_20_3" text:outline-level="3"><text:bookmark-start text:name="hidden-secrets"/>Hidden Secrets<text:bookmark-end text:name="hidden-secrets"/></text:h>
      <text:p text:style-name="First_20_paragraph">The world of <text:span text:style-name="Emphasis">Pulp Adventures</text:span> conceals veiled truths and clandestine organizations who guard forbidden knowledge. Adventurers who seek these secrets often find themselves stepping into the murky realm of conspiracies, lost histories, and buried truths that could shift the fate of nations.</text:p>
      <text:h text:style-name="Heading_20_3" text:outline-level="3"><text:bookmark-start text:name="dangerous-encounters"/>Dangerous Encounters<text:bookmark-end text:name="dangerous-encounters"/></text:h>
      <text:p text:style-name="First_20_paragraph">Exploration in <text:span text:style-name="Emphasis">Pulp Adventures</text:span> is fraught with danger. Treacherous rival adventurers, hostile natural phenomena, and ancient guardian spirits test each adventurer’s wits, skill, and will to survive.</text:p>
      <text:h text:style-name="Heading_20_3" text:outline-level="3"><text:bookmark-start text:name="archaeological-digs"/>Archaeological Digs<text:bookmark-end text:name="archaeological-digs"/></text:h>
      <text:p text:style-name="First_20_paragraph">In <text:span text:style-name="Emphasis">Pulp Adventures</text:span>, digs reveal more than mere artifacts; they expose forgotten histories and provoke curses long dormant. Each excavation site is a puzzle—a buried truth waiting to be pieced together. But beware, for some secrets are best left undisturbed.</text:p>
      <text:h text:style-name="Heading_20_2" text:outline-level="2"><text:bookmark-start text:name="supernatural-occult"/>Supernatural &amp; Occult<text:bookmark-end text:name="supernatural-occult"/></text:h>
      <text:p text:style-name="First_20_paragraph">In <text:span text:style-name="Emphasis">Pulp Adventures</text:span>, the line between myth and reality blurs, and the unseen world hides just beyond the veil of reason. Ancient curses, powerful artifacts, and forbidden rituals lie in wait within darkened tombs, hidden temples, and the cryptic halls of secret societies. Adventurers here encounter forces that defy rational thought, testing their courage and sanity alike.</text:p>
      <text:h text:style-name="Heading_20_3" text:outline-level="3"><text:bookmark-start text:name="ancient-curses"/>Ancient Curses<text:bookmark-end text:name="ancient-curses"/></text:h>
      <text:p text:style-name="First_20_paragraph">In this world, curses cling like shadows to sacred relics and hallowed grounds, following those who defy the old warnings. These curses bring terror and misfortune to those who disturb them, and their legends only deepen the allure of these forbidden places.</text:p>
      <text:h text:style-name="Heading_20_3" text:outline-level="3"><text:bookmark-start text:name="mystical-artifacts"/>Mystical Artifacts<text:bookmark-end text:name="mystical-artifacts"/></text:h>
      <text:p text:style-name="First_20_paragraph">Scattered across the world are relics of extraordinary power, yet their magic is as treacherous as it is alluring. These artifacts promise untold abilities, but they extract a high cost from those who wield them unwisely.</text:p>
      <text:h text:style-name="Heading_20_3" text:outline-level="3"><text:bookmark-start text:name="dark-rituals"/>Dark Rituals<text:bookmark-end text:name="dark-rituals"/></text:h>
      <text:p text:style-name="First_20_paragraph">Across <text:span text:style-name="Emphasis">Pulp Adventures</text:span>, dark rituals summon ancient powers, bending nature and the spiritual realm to the will of those daring enough to try. These rites are carefully guarded by secret societies and cults whose motives are often sinister. Adventurers who disrupt these rituals find themselves at odds with dark forces that won’t rest until vengeance is served.</text:p>
      <text:h text:style-name="Heading_20_3" text:outline-level="3"><text:bookmark-start text:name="haunted-locations"/>Haunted Locations<text:bookmark-end text:name="haunted-locations"/></text:h>
      <text:p text:style-name="First_20_paragraph">Haunted sites in <text:span text:style-name="Emphasis">Pulp Adventures</text:span> are more than mere locations; they’re spiritual epicenters, charged with restless souls and eerie events that defy natural law. These places guard secrets and treasures alike, but each carries a heavy cost for those who dare to trespass.</text:p>
      <text:h text:style-name="Heading_20_3" text:outline-level="3"><text:bookmark-start text:name="occult-societies"/>Occult Societies<text:bookmark-end text:name="occult-societies"/></text:h>
      <text:p text:style-name="First_20_paragraph">Occult societies manipulate global events from the shadows, hunting relics and wielding dark magic to secure forbidden knowledge. Each society has unique powers, often involving ancient texts, arcane spells, and a zeal that makes them dangerous to anyone who crosses their path.</text:p>
      <text:h text:style-name="Heading_20_3" text:outline-level="3"><text:bookmark-start text:name="unexplainable-phenomena"/>Unexplainable Phenomena<text:bookmark-end text:name="unexplainable-phenomena"/></text:h>
      <text:p text:style-name="First_20_paragraph">The supernatural in <text:span text:style-name="Emphasis">Pulp Adventures</text:span> includes strange occurrences and phenomena that defy understanding. Rational minds struggle to make sense of these mysteries, yet they endure, unsettling travelers and drawing adventurers to explore what science cannot explain.</text:p>
      <text:h text:style-name="Heading_20_2" text:outline-level="2"><text:bookmark-start text:name="cutting-edge-technology"/>Cutting-Edge Technology<text:bookmark-end text:name="cutting-edge-technology"/></text:h>
      <text:p text:style-name="First_20_paragraph">In the world of <text:span text:style-name="Emphasis">Pulp Adventures</text:span>, science races toward the future at a breathtaking pace. Inventors, secret government labs, and clandestine societies all vie to develop technology that can give their side an edge in global struggles. From weaponized inventions to adaptable vehicles, this arsenal adds a powerful twist to the thrill of exploration and the danger of high-stakes showdowns.</text:p>
      <text:h text:style-name="Heading_20_3" text:outline-level="3"><text:bookmark-start text:name="experimental-aircraft"/>Experimental Aircraft<text:bookmark-end text:name="experimental-aircraft"/></text:h>
      <text:p text:style-name="First_20_paragraph">Aviation in <text:span text:style-name="Emphasis">Pulp Adventures</text:span> extends the limits of flight with experimental designs that redefine speed, stealth, and maneuverability. Whether used for daring escapes, intense chases, or covert operations, these aircraft make each mission a heart-pounding race against time.</text:p>
      <text:h text:style-name="Heading_20_3" text:outline-level="3"><text:bookmark-start text:name="ray-guns"/>Ray Guns<text:bookmark-end text:name="ray-guns"/></text:h>
      <text:p text:style-name="First_20_paragraph">Ray guns add a retro-futuristic edge to <text:span text:style-name="Emphasis">Pulp Adventures</text:span>, bringing the realm of science fiction into the hands of heroes and villains. Developed in top-secret labs, these energy weapons are highly prized but notoriously dangerous, often turning the tide of battles with a single blast.</text:p>
      <text:h text:style-name="Heading_20_3" text:outline-level="3"><text:bookmark-start text:name="robotic-companions"/>Robotic Companions<text:bookmark-end text:name="robotic-companions"/></text:h>
      <text:p text:style-name="First_20_paragraph">Robots and automatons in <text:span text:style-name="Emphasis">Pulp Adventures</text:span> add a technological advantage to field operations, from combat droids to specialized espionage units. These mechanical marvels are highly sought after, but their experimental nature can lead to unpredictable results.</text:p>
      <text:h text:style-name="Heading_20_3" text:outline-level="3"><text:bookmark-start text:name="gadgets-and-gizmos"/>Gadgets and Gizmos<text:bookmark-end text:name="gadgets-and-gizmos"/></text:h>
      <text:p text:style-name="First_20_paragraph">In <text:span text:style-name="Emphasis">Pulp Adventures</text:span>, gadgets offer ingenious solutions to complex problems. From scaling cliffs to capturing secret documents, these portable devices make spies, explorers, and thieves exceptionally resourceful, adding layers of creativity to any escapade.</text:p>
      <text:h text:style-name="Heading_20_3" text:outline-level="3"><text:bookmark-start text:name="advanced-vehicles"/>Advanced Vehicles<text:bookmark-end text:name="advanced-vehicles"/></text:h>
      <text:p text:style-name="First_20_paragraph">Vehicles in <text:span text:style-name="Emphasis">Pulp Adventures</text:span> transcend basic transportation, turning into command centers and mobile weapon platforms capable of navigating any environment. Equipped with state-of-the-art technology, these machines offer unparalleled versatility for pursuit, exploration, and combat.</text:p>
      <text:h text:style-name="Heading_20_3" text:outline-level="3"><text:bookmark-start text:name="scientific-marvels"/>Scientific Marvels<text:bookmark-end text:name="scientific-marvels"/></text:h>
      <text:p text:style-name="First_20_paragraph">In <text:span text:style-name="Emphasis">Pulp Adventures</text:span>, breakthroughs in science create devices that bring the fantastic to life. These inventions make the impossible possible, yet often carry dangerous side effects that keep even the bravest adventurers wary.</text:p>
      <text:h text:style-name="Heading_20_2" text:outline-level="2"><text:bookmark-start text:name="antagonists-and-villains"/>Antagonists and Villains<text:bookmark-end text:name="antagonists-and-villains"/></text:h>
      <text:p text:style-name="First_20_paragraph">In <text:span text:style-name="Emphasis">Pulp Adventures</text:span>, antagonists are as bold and varied as the heroes who oppose them. These villains span the globe, from criminal empires and ruthless dictators to occult leaders and mythical creatures, each with their own ambitions and powers. Their plans are complex, their influence vast, and their methods chillingly effective, setting the stage for unforgettable confrontations.</text:p>
      <text:h text:style-name="Heading_20_3" text:outline-level="3"><text:bookmark-start text:name="criminal-masterminds"/>Criminal Masterminds<text:bookmark-end text:name="criminal-masterminds"/></text:h>
      <text:p text:style-name="First_20_paragraph">These cunning leaders oversee sprawling criminal networks, orchestrating heists, manipulation, and espionage on a global scale. With vast resources and influence at their disposal, these masterminds are formidable foes, leaving heroes to face a web of danger, deception, and betrayal.</text:p>
      <text:h text:style-name="Heading_20_3" text:outline-level="3"><text:bookmark-start text:name="mad-scientists"/>Mad Scientists<text:bookmark-end text:name="mad-scientists"/></text:h>
      <text:p text:style-name="First_20_paragraph">Driven by an obsession with unlocking forbidden knowledge, these scientists push the boundaries of ethical science, creating monstrosities and wielding dangerous technologies. Their inventions hold terrifying potential, often with little regard for humanity’s well-being.</text:p>
      <text:h text:style-name="Heading_20_3" text:outline-level="3"><text:bookmark-start text:name="cult-leaders"/>Cult Leaders<text:bookmark-end text:name="cult-leaders"/></text:h>
      <text:p text:style-name="First_20_paragraph">Gifted with supernatural charisma and a fervent following, cult leaders manipulate their disciples to achieve dark, otherworldly ambitions. These figures are often conduits of ancient forces, driving their followers to acts of devotion or destruction, heedless of the cost.</text:p>
      <text:h text:style-name="Heading_20_3" text:outline-level="3"><text:bookmark-start text:name="rival-adventurers"/>Rival Adventurers<text:bookmark-end text:name="rival-adventurers"/></text:h>
      <text:p text:style-name="First_20_paragraph">Driven by a blend of ambition, skill, and pride, rival adventurers pursue the same treasures and secrets as the heroes. Although they can be charming or even trustworthy allies for a time, their competitive nature often leads to betrayal and peril.</text:p>
      <text:h text:style-name="Heading_20_3" text:outline-level="3"><text:bookmark-start text:name="mythical-creatures"/>Mythical Creatures<text:bookmark-end text:name="mythical-creatures"/></text:h>
      <text:p text:style-name="First_20_paragraph"><text:span text:style-name="Emphasis">Pulp Adventures</text:span> brings creatures of legend to life, with each encounter offering a unique challenge. These beings are guardians, predators, and even gods, with motives that range from territorial defense to a need for worship, each possessing intelligence and power beyond the human.</text:p>
      <text:h text:style-name="Heading_20_2" text:outline-level="2"><text:bookmark-start text:name="creatures-foes"/>Creatures &amp; Foes<text:bookmark-end text:name="creatures-foes"/></text:h>
      <text:h text:style-name="Heading_20_3" text:outline-level="3"><text:bookmark-start text:name="jungle-serpent"/>11. Jungle Serpent<text:bookmark-end text:name="jungle-serpent"/></text:h>
      <text:list text:style-name="List_20_1">
        <text:list-item>
          <text:p text:style-name="List_20_Bullet_20_Tight"><text:span text:style-name="Strong_20_Emphasis">Concept</text:span>: Deadly Reptile<text:line-break/></text:p>
        </text:list-item>
        <text:list-item>
          <text:p text:style-name="List_20_Bullet_20_Tight"><text:span text:style-name="Strong_20_Emphasis">Skills</text:span>: Stealthy, Venomous Bite<text:line-break/></text:p>
        </text:list-item>
        <text:list-item>
          <text:p text:style-name="List_20_Bullet_20_Tight"><text:span text:style-name="Strong_20_Emphasis">Frailty</text:span>: Cold-Blooded<text:line-break/></text:p>
        </text:list-item>
        <text:list-item>
          <text:p text:style-name="List_20_Bullet_20_Tight"><text:span text:style-name="Strong_20_Emphasis">Gear</text:span>: Camouflaged Scales, Crushing Coils<text:line-break/></text:p>
        </text:list-item>
        <text:list-item>
          <text:p text:style-name="List_20_Bullet_20_Tight"><text:span text:style-name="Strong_20_Emphasis">Goal</text:span>: Defend territory<text:line-break/></text:p>
        </text:list-item>
        <text:list-item>
          <text:p text:style-name="List_20_Bullet_20_Tight"><text:span text:style-name="Strong_20_Emphasis">Motive</text:span>: Survival<text:line-break/></text:p>
        </text:list-item>
        <text:list-item>
          <text:p text:style-name="List_20_Bullet_20_Tight"><text:span text:style-name="Strong_20_Emphasis">Nemesis</text:span>: Jungle predators</text:p>
        </text:list-item>
      </text:list>
      <text:h text:style-name="Heading_20_3" text:outline-level="3"><text:bookmark-start text:name="ghost-pirate"/>12. Ghost Pirate<text:bookmark-end text:name="ghost-pirate"/></text:h>
      <text:list text:style-name="List_20_1">
        <text:list-item>
          <text:p text:style-name="List_20_Bullet_20_Tight"><text:span text:style-name="Strong_20_Emphasis">Concept</text:span>: Undead Buccaneer<text:line-break/></text:p>
        </text:list-item>
        <text:list-item>
          <text:p text:style-name="List_20_Bullet_20_Tight"><text:span text:style-name="Strong_20_Emphasis">Skills</text:span>: Intangible, Cursed Weapon<text:line-break/></text:p>
        </text:list-item>
        <text:list-item>
          <text:p text:style-name="List_20_Bullet_20_Tight"><text:span text:style-name="Strong_20_Emphasis">Frailty</text:span>: Bound to Ship<text:line-break/></text:p>
        </text:list-item>
        <text:list-item>
          <text:p text:style-name="List_20_Bullet_20_Tight"><text:span text:style-name="Strong_20_Emphasis">Gear</text:span>: Ghostly Cutlass, Ethereal Compass<text:line-break/></text:p>
        </text:list-item>
        <text:list-item>
          <text:p text:style-name="List_20_Bullet_20_Tight"><text:span text:style-name="Strong_20_Emphasis">Goal</text:span>: Reclaim lost treasure<text:line-break/></text:p>
        </text:list-item>
        <text:list-item>
          <text:p text:style-name="List_20_Bullet_20_Tight"><text:span text:style-name="Strong_20_Emphasis">Motive</text:span>: Break curse<text:line-break/></text:p>
        </text:list-item>
        <text:list-item>
          <text:p text:style-name="List_20_Bullet_20_Tight"><text:span text:style-name="Strong_20_Emphasis">Nemesis</text:span>: Vengeful spirits</text:p>
        </text:list-item>
      </text:list>
      <text:h text:style-name="Heading_20_3" text:outline-level="3"><text:bookmark-start text:name="mad-scientist"/>13. Mad Scientist<text:bookmark-end text:name="mad-scientist"/></text:h>
      <text:list text:style-name="List_20_1">
        <text:list-item>
          <text:p text:style-name="List_20_Bullet_20_Tight"><text:span text:style-name="Strong_20_Emphasis">Concept</text:span>: Deranged Inventor<text:line-break/></text:p>
        </text:list-item>
        <text:list-item>
          <text:p text:style-name="List_20_Bullet_20_Tight"><text:span text:style-name="Strong_20_Emphasis">Skills</text:span>: Genius Intellect, Gadgeteer<text:line-break/></text:p>
        </text:list-item>
        <text:list-item>
          <text:p text:style-name="List_20_Bullet_20_Tight"><text:span text:style-name="Strong_20_Emphasis">Frailty</text:span>: Obsessed<text:line-break/></text:p>
        </text:list-item>
        <text:list-item>
          <text:p text:style-name="List_20_Bullet_20_Tight"><text:span text:style-name="Strong_20_Emphasis">Gear</text:span>: Experimental Devices, Prototype Weaponry<text:line-break/></text:p>
        </text:list-item>
        <text:list-item>
          <text:p text:style-name="List_20_Bullet_20_Tight"><text:span text:style-name="Strong_20_Emphasis">Goal</text:span>: Prove superiority<text:line-break/></text:p>
        </text:list-item>
        <text:list-item>
          <text:p text:style-name="List_20_Bullet_20_Tight"><text:span text:style-name="Strong_20_Emphasis">Motive</text:span>: Scientific curiosity<text:line-break/></text:p>
        </text:list-item>
        <text:list-item>
          <text:p text:style-name="List_20_Bullet_20_Tight"><text:span text:style-name="Strong_20_Emphasis">Nemesis</text:span>: Rational scientists</text:p>
        </text:list-item>
      </text:list>
      <text:h text:style-name="Heading_20_3" text:outline-level="3"><text:bookmark-start text:name="cult-leader"/>14. Cult Leader<text:bookmark-end text:name="cult-leader"/></text:h>
      <text:list text:style-name="List_20_1">
        <text:list-item>
          <text:p text:style-name="List_20_Bullet_20_Tight"><text:span text:style-name="Strong_20_Emphasis">Concept</text:span>: Charismatic Zealot<text:line-break/></text:p>
        </text:list-item>
        <text:list-item>
          <text:p text:style-name="List_20_Bullet_20_Tight"><text:span text:style-name="Strong_20_Emphasis">Skills</text:span>: Persuasion, Occult Knowledge<text:line-break/></text:p>
        </text:list-item>
        <text:list-item>
          <text:p text:style-name="List_20_Bullet_20_Tight"><text:span text:style-name="Strong_20_Emphasis">Frailty</text:span>: Fanatical<text:line-break/></text:p>
        </text:list-item>
        <text:list-item>
          <text:p text:style-name="List_20_Bullet_20_Tight"><text:span text:style-name="Strong_20_Emphasis">Gear</text:span>: Sacred Relic, Ritual Dagger<text:line-break/></text:p>
        </text:list-item>
        <text:list-item>
          <text:p text:style-name="List_20_Bullet_20_Tight"><text:span text:style-name="Strong_20_Emphasis">Goal</text:span>: Summon dark deity<text:line-break/></text:p>
        </text:list-item>
        <text:list-item>
          <text:p text:style-name="List_20_Bullet_20_Tight"><text:span text:style-name="Strong_20_Emphasis">Motive</text:span>: Religious fervor<text:line-break/></text:p>
        </text:list-item>
        <text:list-item>
          <text:p text:style-name="List_20_Bullet_20_Tight"><text:span text:style-name="Strong_20_Emphasis">Nemesis</text:span>: Investigators</text:p>
        </text:list-item>
      </text:list>
      <text:h text:style-name="Heading_20_3" text:outline-level="3"><text:bookmark-start text:name="ancient-mummy"/>15. Ancient Mummy<text:bookmark-end text:name="ancient-mummy"/></text:h>
      <text:list text:style-name="List_20_1">
        <text:list-item>
          <text:p text:style-name="List_20_Bullet_20_Tight"><text:span text:style-name="Strong_20_Emphasis">Concept</text:span>: Undead Pharaoh<text:line-break/></text:p>
        </text:list-item>
        <text:list-item>
          <text:p text:style-name="List_20_Bullet_20_Tight"><text:span text:style-name="Strong_20_Emphasis">Skills</text:span>: Supernatural Strength, Curse of Ages<text:line-break/></text:p>
        </text:list-item>
        <text:list-item>
          <text:p text:style-name="List_20_Bullet_20_Tight"><text:span text:style-name="Strong_20_Emphasis">Frailty</text:span>: Vulnerable to Fire<text:line-break/></text:p>
        </text:list-item>
        <text:list-item>
          <text:p text:style-name="List_20_Bullet_20_Tight"><text:span text:style-name="Strong_20_Emphasis">Gear</text:span>: Amulet of Protection, Staff of Kings<text:line-break/></text:p>
        </text:list-item>
        <text:list-item>
          <text:p text:style-name="List_20_Bullet_20_Tight"><text:span text:style-name="Strong_20_Emphasis">Goal</text:span>: Protect tomb<text:line-break/></text:p>
        </text:list-item>
        <text:list-item>
          <text:p text:style-name="List_20_Bullet_20_Tight"><text:span text:style-name="Strong_20_Emphasis">Motive</text:span>: Eternal rest<text:line-break/></text:p>
        </text:list-item>
        <text:list-item>
          <text:p text:style-name="List_20_Bullet_20_Tight"><text:span text:style-name="Strong_20_Emphasis">Nemesis</text:span>: Tomb raiders</text:p>
        </text:list-item>
      </text:list>
      <text:h text:style-name="Heading_20_3" text:outline-level="3"><text:bookmark-start text:name="alien-invader"/>16. Alien Invader<text:bookmark-end text:name="alien-invader"/></text:h>
      <text:list text:style-name="List_20_1">
        <text:list-item>
          <text:p text:style-name="List_20_Bullet_20_Tight"><text:span text:style-name="Strong_20_Emphasis">Concept</text:span>: Extraterrestrial Conqueror<text:line-break/></text:p>
        </text:list-item>
        <text:list-item>
          <text:p text:style-name="List_20_Bullet_20_Tight"><text:span text:style-name="Strong_20_Emphasis">Skills</text:span>: Advanced Technology, Telepathy<text:line-break/></text:p>
        </text:list-item>
        <text:list-item>
          <text:p text:style-name="List_20_Bullet_20_Tight"><text:span text:style-name="Strong_20_Emphasis">Frailty</text:span>: Sensitive to Earth’s Atmosphere<text:line-break/></text:p>
        </text:list-item>
        <text:list-item>
          <text:p text:style-name="List_20_Bullet_20_Tight"><text:span text:style-name="Strong_20_Emphasis">Gear</text:span>: Ray Gun, Translation Device<text:line-break/></text:p>
        </text:list-item>
        <text:list-item>
          <text:p text:style-name="List_20_Bullet_20_Tight"><text:span text:style-name="Strong_20_Emphasis">Goal</text:span>: Dominate Earth<text:line-break/></text:p>
        </text:list-item>
        <text:list-item>
          <text:p text:style-name="List_20_Bullet_20_Tight"><text:span text:style-name="Strong_20_Emphasis">Motive</text:span>: Expand empire<text:line-break/></text:p>
        </text:list-item>
        <text:list-item>
          <text:p text:style-name="List_20_Bullet_20_Tight"><text:span text:style-name="Strong_20_Emphasis">Nemesis</text:span>: Earth’s defenders</text:p>
        </text:list-item>
      </text:list>
      <text:h text:style-name="Heading_20_3" text:outline-level="3"><text:bookmark-start text:name="werewolf"/>21 Werewolf<text:bookmark-end text:name="werewolf"/></text:h>
      <text:list text:style-name="List_20_1">
        <text:list-item>
          <text:p text:style-name="List_20_Bullet_20_Tight"><text:span text:style-name="Strong_20_Emphasis">Concept</text:span>: Cursed Shapeshifter<text:line-break/></text:p>
        </text:list-item>
        <text:list-item>
          <text:p text:style-name="List_20_Bullet_20_Tight"><text:span text:style-name="Strong_20_Emphasis">Skills</text:span>: Superhuman Strength, Keen Senses<text:line-break/></text:p>
        </text:list-item>
        <text:list-item>
          <text:p text:style-name="List_20_Bullet_20_Tight"><text:span text:style-name="Strong_20_Emphasis">Frailty</text:span>: Silver Vulnerability<text:line-break/></text:p>
        </text:list-item>
        <text:list-item>
          <text:p text:style-name="List_20_Bullet_20_Tight"><text:span text:style-name="Strong_20_Emphasis">Gear</text:span>: Razor-Sharp Claws, Animal Form<text:line-break/></text:p>
        </text:list-item>
        <text:list-item>
          <text:p text:style-name="List_20_Bullet_20_Tight"><text:span text:style-name="Strong_20_Emphasis">Goal</text:span>: Find a cure<text:line-break/></text:p>
        </text:list-item>
        <text:list-item>
          <text:p text:style-name="List_20_Bullet_20_Tight"><text:span text:style-name="Strong_20_Emphasis">Motive</text:span>: Survival<text:line-break/></text:p>
        </text:list-item>
        <text:list-item>
          <text:p text:style-name="List_20_Bullet_20_Tight"><text:span text:style-name="Strong_20_Emphasis">Nemesis</text:span>: Vampire hunters</text:p>
        </text:list-item>
      </text:list>
      <text:h text:style-name="Heading_20_3" text:outline-level="3"><text:bookmark-start text:name="spectral-guardian"/>22. Spectral Guardian<text:bookmark-end text:name="spectral-guardian"/></text:h>
      <text:list text:style-name="List_20_1">
        <text:list-item>
          <text:p text:style-name="List_20_Bullet_20_Tight"><text:span text:style-name="Strong_20_Emphasis">Concept</text:span>: Haunted Protector<text:line-break/></text:p>
        </text:list-item>
        <text:list-item>
          <text:p text:style-name="List_20_Bullet_20_Tight"><text:span text:style-name="Strong_20_Emphasis">Skills</text:span>: Intangible Form, Detect Intruders<text:line-break/></text:p>
        </text:list-item>
        <text:list-item>
          <text:p text:style-name="List_20_Bullet_20_Tight"><text:span text:style-name="Strong_20_Emphasis">Frailty</text:span>: Bound to Sacred Site<text:line-break/></text:p>
        </text:list-item>
        <text:list-item>
          <text:p text:style-name="List_20_Bullet_20_Tight"><text:span text:style-name="Strong_20_Emphasis">Gear</text:span>: Spectral Chains, Eerie Glow<text:line-break/></text:p>
        </text:list-item>
        <text:list-item>
          <text:p text:style-name="List_20_Bullet_20_Tight"><text:span text:style-name="Strong_20_Emphasis">Goal</text:span>: Guard ancient relic<text:line-break/></text:p>
        </text:list-item>
        <text:list-item>
          <text:p text:style-name="List_20_Bullet_20_Tight"><text:span text:style-name="Strong_20_Emphasis">Motive</text:span>: Fulfill eternal duty<text:line-break/></text:p>
        </text:list-item>
        <text:list-item>
          <text:p text:style-name="List_20_Bullet_20_Tight"><text:span text:style-name="Strong_20_Emphasis">Nemesis</text:span>: Artifact thieves</text:p>
        </text:list-item>
      </text:list>
      <text:h text:style-name="Heading_20_3" text:outline-level="3"><text:bookmark-start text:name="bandit-lord"/>23. Bandit Lord<text:bookmark-end text:name="bandit-lord"/></text:h>
      <text:list text:style-name="List_20_1">
        <text:list-item>
          <text:p text:style-name="List_20_Bullet_20_Tight"><text:span text:style-name="Strong_20_Emphasis">Concept</text:span>: Ruthless Outlaw<text:line-break/></text:p>
        </text:list-item>
        <text:list-item>
          <text:p text:style-name="List_20_Bullet_20_Tight"><text:span text:style-name="Strong_20_Emphasis">Skills</text:span>: Ambush Tactics, Intimidation<text:line-break/></text:p>
        </text:list-item>
        <text:list-item>
          <text:p text:style-name="List_20_Bullet_20_Tight"><text:span text:style-name="Strong_20_Emphasis">Frailty</text:span>: Greedy<text:line-break/></text:p>
        </text:list-item>
        <text:list-item>
          <text:p text:style-name="List_20_Bullet_20_Tight"><text:span text:style-name="Strong_20_Emphasis">Gear</text:span>: Dual Pistols, Stolen Gold<text:line-break/></text:p>
        </text:list-item>
        <text:list-item>
          <text:p text:style-name="List_20_Bullet_20_Tight"><text:span text:style-name="Strong_20_Emphasis">Goal</text:span>: Amass wealth<text:line-break/></text:p>
        </text:list-item>
        <text:list-item>
          <text:p text:style-name="List_20_Bullet_20_Tight"><text:span text:style-name="Strong_20_Emphasis">Motive</text:span>: Greed<text:line-break/></text:p>
        </text:list-item>
        <text:list-item>
          <text:p text:style-name="List_20_Bullet_20_Tight"><text:span text:style-name="Strong_20_Emphasis">Nemesis</text:span>: Local authorities</text:p>
        </text:list-item>
      </text:list>
      <text:h text:style-name="Heading_20_3" text:outline-level="3"><text:bookmark-start text:name="swamp-beast"/>24. Swamp Beast<text:bookmark-end text:name="swamp-beast"/></text:h>
      <text:list text:style-name="List_20_1">
        <text:list-item>
          <text:p text:style-name="List_20_Bullet_20_Tight"><text:span text:style-name="Strong_20_Emphasis">Concept</text:span>: Hulking Predator<text:line-break/></text:p>
        </text:list-item>
        <text:list-item>
          <text:p text:style-name="List_20_Bullet_20_Tight"><text:span text:style-name="Strong_20_Emphasis">Skills</text:span>: Amphibious, Camouflaged<text:line-break/></text:p>
        </text:list-item>
        <text:list-item>
          <text:p text:style-name="List_20_Bullet_20_Tight"><text:span text:style-name="Strong_20_Emphasis">Frailty</text:span>: Clumsy on Dry Land<text:line-break/></text:p>
        </text:list-item>
        <text:list-item>
          <text:p text:style-name="List_20_Bullet_20_Tight"><text:span text:style-name="Strong_20_Emphasis">Gear</text:span>: Mud-Encrusted Hide, Razor-Sharp Fangs<text:line-break/></text:p>
        </text:list-item>
        <text:list-item>
          <text:p text:style-name="List_20_Bullet_20_Tight"><text:span text:style-name="Strong_20_Emphasis">Goal</text:span>: Defend habitat<text:line-break/></text:p>
        </text:list-item>
        <text:list-item>
          <text:p text:style-name="List_20_Bullet_20_Tight"><text:span text:style-name="Strong_20_Emphasis">Motive</text:span>: Survival<text:line-break/></text:p>
        </text:list-item>
        <text:list-item>
          <text:p text:style-name="List_20_Bullet_20_Tight"><text:span text:style-name="Strong_20_Emphasis">Nemesis</text:span>: Poachers</text:p>
        </text:list-item>
      </text:list>
      <text:h text:style-name="Heading_20_3" text:outline-level="3"><text:bookmark-start text:name="sand-wraith"/>25. Sand Wraith<text:bookmark-end text:name="sand-wraith"/></text:h>
      <text:list text:style-name="List_20_1">
        <text:list-item>
          <text:p text:style-name="List_20_Bullet_20_Tight"><text:span text:style-name="Strong_20_Emphasis">Concept</text:span>: Ghostly Desert Apparition<text:line-break/></text:p>
        </text:list-item>
        <text:list-item>
          <text:p text:style-name="List_20_Bullet_20_Tight"><text:span text:style-name="Strong_20_Emphasis">Skills</text:span>: Drains Vitality, Creates Sandstorms<text:line-break/></text:p>
        </text:list-item>
        <text:list-item>
          <text:p text:style-name="List_20_Bullet_20_Tight"><text:span text:style-name="Strong_20_Emphasis">Frailty</text:span>: Vulnerable to Water<text:line-break/></text:p>
        </text:list-item>
        <text:list-item>
          <text:p text:style-name="List_20_Bullet_20_Tight"><text:span text:style-name="Strong_20_Emphasis">Gear</text:span>: Veil of Sand, Whispering Voice<text:line-break/></text:p>
        </text:list-item>
        <text:list-item>
          <text:p text:style-name="List_20_Bullet_20_Tight"><text:span text:style-name="Strong_20_Emphasis">Goal</text:span>: Protect buried secrets<text:line-break/></text:p>
        </text:list-item>
        <text:list-item>
          <text:p text:style-name="List_20_Bullet_20_Tight"><text:span text:style-name="Strong_20_Emphasis">Motive</text:span>: Vengeance<text:line-break/></text:p>
        </text:list-item>
        <text:list-item>
          <text:p text:style-name="List_20_Bullet_20_Tight"><text:span text:style-name="Strong_20_Emphasis">Nemesis</text:span>: Archaeologists</text:p>
        </text:list-item>
      </text:list>
      <text:h text:style-name="Heading_20_3" text:outline-level="3"><text:bookmark-start text:name="mechanical-automaton"/>26. Mechanical Automaton<text:bookmark-end text:name="mechanical-automaton"/></text:h>
      <text:list text:style-name="List_20_1">
        <text:list-item>
          <text:p text:style-name="List_20_Bullet_20_Tight"><text:span text:style-name="Strong_20_Emphasis">Concept</text:span>: Clockwork Guardian<text:line-break/></text:p>
        </text:list-item>
        <text:list-item>
          <text:p text:style-name="List_20_Bullet_20_Tight"><text:span text:style-name="Strong_20_Emphasis">Skills</text:span>: Durable, Unrelenting<text:line-break/></text:p>
        </text:list-item>
        <text:list-item>
          <text:p text:style-name="List_20_Bullet_20_Tight"><text:span text:style-name="Strong_20_Emphasis">Frailty</text:span>: Reliant on Commands<text:line-break/></text:p>
        </text:list-item>
        <text:list-item>
          <text:p text:style-name="List_20_Bullet_20_Tight"><text:span text:style-name="Strong_20_Emphasis">Gear</text:span>: Reinforced Armor, Gears and Pistons<text:line-break/></text:p>
        </text:list-item>
        <text:list-item>
          <text:p text:style-name="List_20_Bullet_20_Tight"><text:span text:style-name="Strong_20_Emphasis">Goal</text:span>: Follow programming<text:line-break/></text:p>
        </text:list-item>
        <text:list-item>
          <text:p text:style-name="List_20_Bullet_20_Tight"><text:span text:style-name="Strong_20_Emphasis">Motive</text:span>: Loyalty to creator<text:line-break/></text:p>
        </text:list-item>
        <text:list-item>
          <text:p text:style-name="List_20_Bullet_20_Tight"><text:span text:style-name="Strong_20_Emphasis">Nemesis</text:span>: Hackers</text:p>
        </text:list-item>
      </text:list>
      <text:h text:style-name="Heading_20_3" text:outline-level="3"><text:bookmark-start text:name="treasure-hunter"/>31. Treasure Hunter<text:bookmark-end text:name="treasure-hunter"/></text:h>
      <text:list text:style-name="List_20_1">
        <text:list-item>
          <text:p text:style-name="List_20_Bullet_20_Tight"><text:span text:style-name="Strong_20_Emphasis">Concept</text:span>: Cunning Rival<text:line-break/></text:p>
        </text:list-item>
        <text:list-item>
          <text:p text:style-name="List_20_Bullet_20_Tight"><text:span text:style-name="Strong_20_Emphasis">Skills</text:span>: Knowledge of Relics, Resourceful<text:line-break/></text:p>
        </text:list-item>
        <text:list-item>
          <text:p text:style-name="List_20_Bullet_20_Tight"><text:span text:style-name="Strong_20_Emphasis">Frailty</text:span>: Overconfident<text:line-break/></text:p>
        </text:list-item>
        <text:list-item>
          <text:p text:style-name="List_20_Bullet_20_Tight"><text:span text:style-name="Strong_20_Emphasis">Gear</text:span>: Trusted Sidearm, Relic Map<text:line-break/></text:p>
        </text:list-item>
        <text:list-item>
          <text:p text:style-name="List_20_Bullet_20_Tight"><text:span text:style-name="Strong_20_Emphasis">Goal</text:span>: Claim fame and fortune<text:line-break/></text:p>
        </text:list-item>
        <text:list-item>
          <text:p text:style-name="List_20_Bullet_20_Tight"><text:span text:style-name="Strong_20_Emphasis">Motive</text:span>: Ambition<text:line-break/></text:p>
        </text:list-item>
        <text:list-item>
          <text:p text:style-name="List_20_Bullet_20_Tight"><text:span text:style-name="Strong_20_Emphasis">Nemesis</text:span>: Fellow adventurers</text:p>
        </text:list-item>
      </text:list>
      <text:h text:style-name="Heading_20_3" text:outline-level="3"><text:bookmark-start text:name="sea-monster"/>32. Sea Monster<text:bookmark-end text:name="sea-monster"/></text:h>
      <text:list text:style-name="List_20_1">
        <text:list-item>
          <text:p text:style-name="List_20_Bullet_20_Tight"><text:span text:style-name="Strong_20_Emphasis">Concept</text:span>: Abyssal Predator<text:line-break/></text:p>
        </text:list-item>
        <text:list-item>
          <text:p text:style-name="List_20_Bullet_20_Tight"><text:span text:style-name="Strong_20_Emphasis">Skills</text:span>: Colossal Strength, Ocean Camouflage<text:line-break/></text:p>
        </text:list-item>
        <text:list-item>
          <text:p text:style-name="List_20_Bullet_20_Tight"><text:span text:style-name="Strong_20_Emphasis">Frailty</text:span>: Drawn to Light<text:line-break/></text:p>
        </text:list-item>
        <text:list-item>
          <text:p text:style-name="List_20_Bullet_20_Tight"><text:span text:style-name="Strong_20_Emphasis">Gear</text:span>: Bio-Luminescent Lure, Crushing Tentacles<text:line-break/></text:p>
        </text:list-item>
        <text:list-item>
          <text:p text:style-name="List_20_Bullet_20_Tight"><text:span text:style-name="Strong_20_Emphasis">Goal</text:span>: Feed endlessly<text:line-break/></text:p>
        </text:list-item>
        <text:list-item>
          <text:p text:style-name="List_20_Bullet_20_Tight"><text:span text:style-name="Strong_20_Emphasis">Motive</text:span>: Hunger<text:line-break/></text:p>
        </text:list-item>
        <text:list-item>
          <text:p text:style-name="List_20_Bullet_20_Tight"><text:span text:style-name="Strong_20_Emphasis">Nemesis</text:span>: Deep-sea explorers</text:p>
        </text:list-item>
      </text:list>
      <text:h text:style-name="Heading_20_3" text:outline-level="3"><text:bookmark-start text:name="amazonian-protector"/>33. Amazonian Protector<text:bookmark-end text:name="amazonian-protector"/></text:h>
      <text:list text:style-name="List_20_1">
        <text:list-item>
          <text:p text:style-name="List_20_Bullet_20_Tight"><text:span text:style-name="Strong_20_Emphasis">Concept</text:span>: Jungle Warrior<text:line-break/></text:p>
        </text:list-item>
        <text:list-item>
          <text:p text:style-name="List_20_Bullet_20_Tight"><text:span text:style-name="Strong_20_Emphasis">Skills</text:span>: Expert Tracker, Deadly Marksman<text:line-break/></text:p>
        </text:list-item>
        <text:list-item>
          <text:p text:style-name="List_20_Bullet_20_Tight"><text:span text:style-name="Strong_20_Emphasis">Frailty</text:span>: Distrust of Outsiders<text:line-break/></text:p>
        </text:list-item>
        <text:list-item>
          <text:p text:style-name="List_20_Bullet_20_Tight"><text:span text:style-name="Strong_20_Emphasis">Gear</text:span>: Blowgun, Poisoned Arrows<text:line-break/></text:p>
        </text:list-item>
        <text:list-item>
          <text:p text:style-name="List_20_Bullet_20_Tight"><text:span text:style-name="Strong_20_Emphasis">Goal</text:span>: Protect sacred lands<text:line-break/></text:p>
        </text:list-item>
        <text:list-item>
          <text:p text:style-name="List_20_Bullet_20_Tight"><text:span text:style-name="Strong_20_Emphasis">Motive</text:span>: Honor<text:line-break/></text:p>
        </text:list-item>
        <text:list-item>
          <text:p text:style-name="List_20_Bullet_20_Tight"><text:span text:style-name="Strong_20_Emphasis">Nemesis</text:span>: Treasure hunters</text:p>
        </text:list-item>
      </text:list>
      <text:h text:style-name="Heading_20_3" text:outline-level="3"><text:bookmark-start text:name="haunted-armor"/>34. Haunted Armor<text:bookmark-end text:name="haunted-armor"/></text:h>
      <text:list text:style-name="List_20_1">
        <text:list-item>
          <text:p text:style-name="List_20_Bullet_20_Tight"><text:span text:style-name="Strong_20_Emphasis">Concept</text:span>: Cursed Guardian<text:line-break/></text:p>
        </text:list-item>
        <text:list-item>
          <text:p text:style-name="List_20_Bullet_20_Tight"><text:span text:style-name="Strong_20_Emphasis">Skills</text:span>: Supernatural Durability, Spectral Strength<text:line-break/></text:p>
        </text:list-item>
        <text:list-item>
          <text:p text:style-name="List_20_Bullet_20_Tight"><text:span text:style-name="Strong_20_Emphasis">Frailty</text:span>: Bound to Relic<text:line-break/></text:p>
        </text:list-item>
        <text:list-item>
          <text:p text:style-name="List_20_Bullet_20_Tight"><text:span text:style-name="Strong_20_Emphasis">Gear</text:span>: Ancient Sword, Impenetrable Plate<text:line-break/></text:p>
        </text:list-item>
        <text:list-item>
          <text:p text:style-name="List_20_Bullet_20_Tight"><text:span text:style-name="Strong_20_Emphasis">Goal</text:span>: Guard the artifact<text:line-break/></text:p>
        </text:list-item>
        <text:list-item>
          <text:p text:style-name="List_20_Bullet_20_Tight"><text:span text:style-name="Strong_20_Emphasis">Motive</text:span>: Obey ancient commands<text:line-break/></text:p>
        </text:list-item>
        <text:list-item>
          <text:p text:style-name="List_20_Bullet_20_Tight"><text:span text:style-name="Strong_20_Emphasis">Nemesis</text:span>: Tomb raiders</text:p>
        </text:list-item>
      </text:list>
      <text:h text:style-name="Heading_20_3" text:outline-level="3"><text:bookmark-start text:name="vampire-lord"/>35. Vampire Lord<text:bookmark-end text:name="vampire-lord"/></text:h>
      <text:list text:style-name="List_20_1">
        <text:list-item>
          <text:p text:style-name="List_20_Bullet_20_Tight"><text:span text:style-name="Strong_20_Emphasis">Concept</text:span>: Immortal Predator<text:line-break/></text:p>
        </text:list-item>
        <text:list-item>
          <text:p text:style-name="List_20_Bullet_20_Tight"><text:span text:style-name="Strong_20_Emphasis">Skills</text:span>: Hypnosis, Supernatural Speed<text:line-break/></text:p>
        </text:list-item>
        <text:list-item>
          <text:p text:style-name="List_20_Bullet_20_Tight"><text:span text:style-name="Strong_20_Emphasis">Frailty</text:span>: Vulnerable to Sunlight<text:line-break/></text:p>
        </text:list-item>
        <text:list-item>
          <text:p text:style-name="List_20_Bullet_20_Tight"><text:span text:style-name="Strong_20_Emphasis">Gear</text:span>: Cloak of Shadows, Fanged Bite<text:line-break/></text:p>
        </text:list-item>
        <text:list-item>
          <text:p text:style-name="List_20_Bullet_20_Tight"><text:span text:style-name="Strong_20_Emphasis">Goal</text:span>: Rule a hidden domain<text:line-break/></text:p>
        </text:list-item>
        <text:list-item>
          <text:p text:style-name="List_20_Bullet_20_Tight"><text:span text:style-name="Strong_20_Emphasis">Motive</text:span>: Power<text:line-break/></text:p>
        </text:list-item>
        <text:list-item>
          <text:p text:style-name="List_20_Bullet_20_Tight"><text:span text:style-name="Strong_20_Emphasis">Nemesis</text:span>: Vampire hunters</text:p>
        </text:list-item>
      </text:list>
      <text:h text:style-name="Heading_20_3" text:outline-level="3"><text:bookmark-start text:name="golem"/>36. Golem<text:bookmark-end text:name="golem"/></text:h>
      <text:list text:style-name="List_20_1">
        <text:list-item>
          <text:p text:style-name="List_20_Bullet_20_Tight"><text:span text:style-name="Strong_20_Emphasis">Concept</text:span>: Animated Construct<text:line-break/></text:p>
        </text:list-item>
        <text:list-item>
          <text:p text:style-name="List_20_Bullet_20_Tight"><text:span text:style-name="Strong_20_Emphasis">Skills</text:span>: Immense Strength, Resilient<text:line-break/></text:p>
        </text:list-item>
        <text:list-item>
          <text:p text:style-name="List_20_Bullet_20_Tight"><text:span text:style-name="Strong_20_Emphasis">Frailty</text:span>: Slow and Predictable<text:line-break/></text:p>
        </text:list-item>
        <text:list-item>
          <text:p text:style-name="List_20_Bullet_20_Tight"><text:span text:style-name="Strong_20_Emphasis">Gear</text:span>: Stone Fists, Inscribed Runes<text:line-break/></text:p>
        </text:list-item>
        <text:list-item>
          <text:p text:style-name="List_20_Bullet_20_Tight"><text:span text:style-name="Strong_20_Emphasis">Goal</text:span>: Follow creator’s will<text:line-break/></text:p>
        </text:list-item>
        <text:list-item>
          <text:p text:style-name="List_20_Bullet_20_Tight"><text:span text:style-name="Strong_20_Emphasis">Motive</text:span>: Duty<text:line-break/></text:p>
        </text:list-item>
        <text:list-item>
          <text:p text:style-name="List_20_Bullet_20_Tight"><text:span text:style-name="Strong_20_Emphasis">Nemesis</text:span>: Sorcerers seeking control</text:p>
        </text:list-item>
      </text:list>
      <text:h text:style-name="Heading_20_3" text:outline-level="3"><text:bookmark-start text:name="desert-nomad"/>41. Desert Nomad<text:bookmark-end text:name="desert-nomad"/></text:h>
      <text:list text:style-name="List_20_1">
        <text:list-item>
          <text:p text:style-name="List_20_Bullet_20_Tight"><text:span text:style-name="Strong_20_Emphasis">Concept</text:span>: Resourceful Wanderer<text:line-break/></text:p>
        </text:list-item>
        <text:list-item>
          <text:p text:style-name="List_20_Bullet_20_Tight"><text:span text:style-name="Strong_20_Emphasis">Skills</text:span>: Desert Navigation, Expert Survivalist<text:line-break/></text:p>
        </text:list-item>
        <text:list-item>
          <text:p text:style-name="List_20_Bullet_20_Tight"><text:span text:style-name="Strong_20_Emphasis">Frailty</text:span>: Distrustful of Outsiders<text:line-break/></text:p>
        </text:list-item>
        <text:list-item>
          <text:p text:style-name="List_20_Bullet_20_Tight"><text:span text:style-name="Strong_20_Emphasis">Gear</text:span>: Curved Blade, Hidden Water Pouch<text:line-break/></text:p>
        </text:list-item>
        <text:list-item>
          <text:p text:style-name="List_20_Bullet_20_Tight"><text:span text:style-name="Strong_20_Emphasis">Goal</text:span>: Protect sacred oases<text:line-break/></text:p>
        </text:list-item>
        <text:list-item>
          <text:p text:style-name="List_20_Bullet_20_Tight"><text:span text:style-name="Strong_20_Emphasis">Motive</text:span>: Loyalty to tribe<text:line-break/></text:p>
        </text:list-item>
        <text:list-item>
          <text:p text:style-name="List_20_Bullet_20_Tight"><text:span text:style-name="Strong_20_Emphasis">Nemesis</text:span>: Resource exploiters</text:p>
        </text:list-item>
      </text:list>
      <text:h text:style-name="Heading_20_3" text:outline-level="3"><text:bookmark-start text:name="black-widow-spy"/>42. Black Widow Spy<text:bookmark-end text:name="black-widow-spy"/></text:h>
      <text:list text:style-name="List_20_1">
        <text:list-item>
          <text:p text:style-name="List_20_Bullet_20_Tight"><text:span text:style-name="Strong_20_Emphasis">Concept</text:span>: Deceptive Agent<text:line-break/></text:p>
        </text:list-item>
        <text:list-item>
          <text:p text:style-name="List_20_Bullet_20_Tight"><text:span text:style-name="Strong_20_Emphasis">Skills</text:span>: Seduction, Infiltration<text:line-break/></text:p>
        </text:list-item>
        <text:list-item>
          <text:p text:style-name="List_20_Bullet_20_Tight"><text:span text:style-name="Strong_20_Emphasis">Frailty</text:span>: Double-Cross Vulnerability<text:line-break/></text:p>
        </text:list-item>
        <text:list-item>
          <text:p text:style-name="List_20_Bullet_20_Tight"><text:span text:style-name="Strong_20_Emphasis">Gear</text:span>: Concealed Weapon, Forged Documents<text:line-break/></text:p>
        </text:list-item>
        <text:list-item>
          <text:p text:style-name="List_20_Bullet_20_Tight"><text:span text:style-name="Strong_20_Emphasis">Goal</text:span>: Sabotage enemy plans<text:line-break/></text:p>
        </text:list-item>
        <text:list-item>
          <text:p text:style-name="List_20_Bullet_20_Tight"><text:span text:style-name="Strong_20_Emphasis">Motive</text:span>: Serve employer<text:line-break/></text:p>
        </text:list-item>
        <text:list-item>
          <text:p text:style-name="List_20_Bullet_20_Tight"><text:span text:style-name="Strong_20_Emphasis">Nemesis</text:span>: Counterintelligence operatives</text:p>
        </text:list-item>
      </text:list>
      <text:h text:style-name="Heading_20_3" text:outline-level="3"><text:bookmark-start text:name="himalayan-yeti"/>43. Himalayan Yeti<text:bookmark-end text:name="himalayan-yeti"/></text:h>
      <text:list text:style-name="List_20_1">
        <text:list-item>
          <text:p text:style-name="List_20_Bullet_20_Tight"><text:span text:style-name="Strong_20_Emphasis">Concept</text:span>: Snowbound Guardian<text:line-break/></text:p>
        </text:list-item>
        <text:list-item>
          <text:p text:style-name="List_20_Bullet_20_Tight"><text:span text:style-name="Strong_20_Emphasis">Skills</text:span>: Stealth in Snow, Brutal Strength<text:line-break/></text:p>
        </text:list-item>
        <text:list-item>
          <text:p text:style-name="List_20_Bullet_20_Tight"><text:span text:style-name="Strong_20_Emphasis">Frailty</text:span>: Fear of Fire<text:line-break/></text:p>
        </text:list-item>
        <text:list-item>
          <text:p text:style-name="List_20_Bullet_20_Tight"><text:span text:style-name="Strong_20_Emphasis">Gear</text:span>: White Fur Camouflage, Thunderous Roar<text:line-break/></text:p>
        </text:list-item>
        <text:list-item>
          <text:p text:style-name="List_20_Bullet_20_Tight"><text:span text:style-name="Strong_20_Emphasis">Goal</text:span>: Protect mountain sanctuaries<text:line-break/></text:p>
        </text:list-item>
        <text:list-item>
          <text:p text:style-name="List_20_Bullet_20_Tight"><text:span text:style-name="Strong_20_Emphasis">Motive</text:span>: Territorial instincts<text:line-break/></text:p>
        </text:list-item>
        <text:list-item>
          <text:p text:style-name="List_20_Bullet_20_Tight"><text:span text:style-name="Strong_20_Emphasis">Nemesis</text:span>: High-altitude explorers</text:p>
        </text:list-item>
      </text:list>
      <text:h text:style-name="Heading_20_3" text:outline-level="3"><text:bookmark-start text:name="spectral-monk"/>44. Spectral Monk<text:bookmark-end text:name="spectral-monk"/></text:h>
      <text:list text:style-name="List_20_1">
        <text:list-item>
          <text:p text:style-name="List_20_Bullet_20_Tight"><text:span text:style-name="Strong_20_Emphasis">Concept</text:span>: Ghostly Guide<text:line-break/></text:p>
        </text:list-item>
        <text:list-item>
          <text:p text:style-name="List_20_Bullet_20_Tight"><text:span text:style-name="Strong_20_Emphasis">Skills</text:span>: Ancient Knowledge, Foresight<text:line-break/></text:p>
        </text:list-item>
        <text:list-item>
          <text:p text:style-name="List_20_Bullet_20_Tight"><text:span text:style-name="Strong_20_Emphasis">Frailty</text:span>: Limited by Spirit Form<text:line-break/></text:p>
        </text:list-item>
        <text:list-item>
          <text:p text:style-name="List_20_Bullet_20_Tight"><text:span text:style-name="Strong_20_Emphasis">Gear</text:span>: Mystic Chant, Ethereal Robes<text:line-break/></text:p>
        </text:list-item>
        <text:list-item>
          <text:p text:style-name="List_20_Bullet_20_Tight"><text:span text:style-name="Strong_20_Emphasis">Goal</text:span>: Warn or guide the living<text:line-break/></text:p>
        </text:list-item>
        <text:list-item>
          <text:p text:style-name="List_20_Bullet_20_Tight"><text:span text:style-name="Strong_20_Emphasis">Motive</text:span>: Fulfill an oath<text:line-break/></text:p>
        </text:list-item>
        <text:list-item>
          <text:p text:style-name="List_20_Bullet_20_Tight"><text:span text:style-name="Strong_20_Emphasis">Nemesis</text:span>: Desecrators of sacred sites</text:p>
        </text:list-item>
      </text:list>
      <text:h text:style-name="Heading_20_3" text:outline-level="3"><text:bookmark-start text:name="shadow-assassin"/>45. Shadow Assassin<text:bookmark-end text:name="shadow-assassin"/></text:h>
      <text:list text:style-name="List_20_1">
        <text:list-item>
          <text:p text:style-name="List_20_Bullet_20_Tight"><text:span text:style-name="Strong_20_Emphasis">Concept</text:span>: Lethal Stalker<text:line-break/></text:p>
        </text:list-item>
        <text:list-item>
          <text:p text:style-name="List_20_Bullet_20_Tight"><text:span text:style-name="Strong_20_Emphasis">Skills</text:span>: Silent Movement, Precision Strikes<text:line-break/></text:p>
        </text:list-item>
        <text:list-item>
          <text:p text:style-name="List_20_Bullet_20_Tight"><text:span text:style-name="Strong_20_Emphasis">Frailty</text:span>: Fragile in Direct Combat<text:line-break/></text:p>
        </text:list-item>
        <text:list-item>
          <text:p text:style-name="List_20_Bullet_20_Tight"><text:span text:style-name="Strong_20_Emphasis">Gear</text:span>: Poisoned Daggers, Smoke Bombs<text:line-break/></text:p>
        </text:list-item>
        <text:list-item>
          <text:p text:style-name="List_20_Bullet_20_Tight"><text:span text:style-name="Strong_20_Emphasis">Goal</text:span>: Eliminate targets<text:line-break/></text:p>
        </text:list-item>
        <text:list-item>
          <text:p text:style-name="List_20_Bullet_20_Tight"><text:span text:style-name="Strong_20_Emphasis">Motive</text:span>: Fulfill contract<text:line-break/></text:p>
        </text:list-item>
        <text:list-item>
          <text:p text:style-name="List_20_Bullet_20_Tight"><text:span text:style-name="Strong_20_Emphasis">Nemesis</text:span>: Vigilantes</text:p>
        </text:list-item>
      </text:list>
      <text:h text:style-name="Heading_20_3" text:outline-level="3"><text:bookmark-start text:name="dragon-of-the-altai"/>46. Dragon of the Altai<text:bookmark-end text:name="dragon-of-the-altai"/></text:h>
      <text:list text:style-name="List_20_1">
        <text:list-item>
          <text:p text:style-name="List_20_Bullet_20_Tight"><text:span text:style-name="Strong_20_Emphasis">Concept</text:span>: Hoarding Beast<text:line-break/></text:p>
        </text:list-item>
        <text:list-item>
          <text:p text:style-name="List_20_Bullet_20_Tight"><text:span text:style-name="Strong_20_Emphasis">Skills</text:span>: Flight, Fire Breath<text:line-break/></text:p>
        </text:list-item>
        <text:list-item>
          <text:p text:style-name="List_20_Bullet_20_Tight"><text:span text:style-name="Strong_20_Emphasis">Frailty</text:span>: Greedy for Treasure<text:line-break/></text:p>
        </text:list-item>
        <text:list-item>
          <text:p text:style-name="List_20_Bullet_20_Tight"><text:span text:style-name="Strong_20_Emphasis">Gear</text:span>: Razor Claws, Scaled Armor<text:line-break/></text:p>
        </text:list-item>
        <text:list-item>
          <text:p text:style-name="List_20_Bullet_20_Tight"><text:span text:style-name="Strong_20_Emphasis">Goal</text:span>: Amass riches<text:line-break/></text:p>
        </text:list-item>
        <text:list-item>
          <text:p text:style-name="List_20_Bullet_20_Tight"><text:span text:style-name="Strong_20_Emphasis">Motive</text:span>: Ancient instincts<text:line-break/></text:p>
        </text:list-item>
        <text:list-item>
          <text:p text:style-name="List_20_Bullet_20_Tight"><text:span text:style-name="Strong_20_Emphasis">Nemesis</text:span>: Bold adventurers</text:p>
        </text:list-item>
      </text:list>
      <text:h text:style-name="Heading_20_3" text:outline-level="3"><text:bookmark-start text:name="phantom-librarian"/>51. Phantom Librarian<text:bookmark-end text:name="phantom-librarian"/></text:h>
      <text:list text:style-name="List_20_1">
        <text:list-item>
          <text:p text:style-name="List_20_Bullet_20_Tight"><text:span text:style-name="Strong_20_Emphasis">Concept</text:span>: Ghostly Archivist<text:line-break/></text:p>
        </text:list-item>
        <text:list-item>
          <text:p text:style-name="List_20_Bullet_20_Tight"><text:span text:style-name="Strong_20_Emphasis">Skills</text:span>: Detect Secrets, Manipulate Knowledge<text:line-break/></text:p>
        </text:list-item>
        <text:list-item>
          <text:p text:style-name="List_20_Bullet_20_Tight"><text:span text:style-name="Strong_20_Emphasis">Frailty</text:span>: Bound to Library<text:line-break/></text:p>
        </text:list-item>
        <text:list-item>
          <text:p text:style-name="List_20_Bullet_20_Tight"><text:span text:style-name="Strong_20_Emphasis">Gear</text:span>: Ethereal Quill, Cursed Codex<text:line-break/></text:p>
        </text:list-item>
        <text:list-item>
          <text:p text:style-name="List_20_Bullet_20_Tight"><text:span text:style-name="Strong_20_Emphasis">Goal</text:span>: Protect forbidden knowledge<text:line-break/></text:p>
        </text:list-item>
        <text:list-item>
          <text:p text:style-name="List_20_Bullet_20_Tight"><text:span text:style-name="Strong_20_Emphasis">Motive</text:span>: Preserve order<text:line-break/></text:p>
        </text:list-item>
        <text:list-item>
          <text:p text:style-name="List_20_Bullet_20_Tight"><text:span text:style-name="Strong_20_Emphasis">Nemesis</text:span>: Seekers of dangerous truths</text:p>
        </text:list-item>
      </text:list>
      <text:h text:style-name="Heading_20_3" text:outline-level="3"><text:bookmark-start text:name="mutant-experiment"/>52. Mutant Experiment<text:bookmark-end text:name="mutant-experiment"/></text:h>
      <text:list text:style-name="List_20_1">
        <text:list-item>
          <text:p text:style-name="List_20_Bullet_20_Tight"><text:span text:style-name="Strong_20_Emphasis">Concept</text:span>: Twisted Creation<text:line-break/></text:p>
        </text:list-item>
        <text:list-item>
          <text:p text:style-name="List_20_Bullet_20_Tight"><text:span text:style-name="Strong_20_Emphasis">Skills</text:span>: Adaptive Abilities, Regeneration<text:line-break/></text:p>
        </text:list-item>
        <text:list-item>
          <text:p text:style-name="List_20_Bullet_20_Tight"><text:span text:style-name="Strong_20_Emphasis">Frailty</text:span>: Unstable Physiology<text:line-break/></text:p>
        </text:list-item>
        <text:list-item>
          <text:p text:style-name="List_20_Bullet_20_Tight"><text:span text:style-name="Strong_20_Emphasis">Gear</text:span>: Experimental Traits, Genetic Mutation<text:line-break/></text:p>
        </text:list-item>
        <text:list-item>
          <text:p text:style-name="List_20_Bullet_20_Tight"><text:span text:style-name="Strong_20_Emphasis">Goal</text:span>: Break free from captivity<text:line-break/></text:p>
        </text:list-item>
        <text:list-item>
          <text:p text:style-name="List_20_Bullet_20_Tight"><text:span text:style-name="Strong_20_Emphasis">Motive</text:span>: Survival<text:line-break/></text:p>
        </text:list-item>
        <text:list-item>
          <text:p text:style-name="List_20_Bullet_20_Tight"><text:span text:style-name="Strong_20_Emphasis">Nemesis</text:span>: Mad scientists</text:p>
        </text:list-item>
      </text:list>
      <text:h text:style-name="Heading_20_3" text:outline-level="3"><text:bookmark-start text:name="storm-spirit"/>53. Storm Spirit<text:bookmark-end text:name="storm-spirit"/></text:h>
      <text:list text:style-name="List_20_1">
        <text:list-item>
          <text:p text:style-name="List_20_Bullet_20_Tight"><text:span text:style-name="Strong_20_Emphasis">Concept</text:span>: Elemental Fury<text:line-break/></text:p>
        </text:list-item>
        <text:list-item>
          <text:p text:style-name="List_20_Bullet_20_Tight"><text:span text:style-name="Strong_20_Emphasis">Skills</text:span>: Summon Lightning, Gale Force Winds<text:line-break/></text:p>
        </text:list-item>
        <text:list-item>
          <text:p text:style-name="List_20_Bullet_20_Tight"><text:span text:style-name="Strong_20_Emphasis">Frailty</text:span>: Dispersed by Calm Weather<text:line-break/></text:p>
        </text:list-item>
        <text:list-item>
          <text:p text:style-name="List_20_Bullet_20_Tight"><text:span text:style-name="Strong_20_Emphasis">Gear</text:span>: Thunderclap Strike, Whirling Cyclone Form<text:line-break/></text:p>
        </text:list-item>
        <text:list-item>
          <text:p text:style-name="List_20_Bullet_20_Tight"><text:span text:style-name="Strong_20_Emphasis">Goal</text:span>: Protect natural balance<text:line-break/></text:p>
        </text:list-item>
        <text:list-item>
          <text:p text:style-name="List_20_Bullet_20_Tight"><text:span text:style-name="Strong_20_Emphasis">Motive</text:span>: Elemental duty<text:line-break/></text:p>
        </text:list-item>
        <text:list-item>
          <text:p text:style-name="List_20_Bullet_20_Tight"><text:span text:style-name="Strong_20_Emphasis">Nemesis</text:span>: Industrial exploiters</text:p>
        </text:list-item>
      </text:list>
      <text:h text:style-name="Heading_20_3" text:outline-level="3"><text:bookmark-start text:name="bayou-witch"/>54. Bayou Witch<text:bookmark-end text:name="bayou-witch"/></text:h>
      <text:list text:style-name="List_20_1">
        <text:list-item>
          <text:p text:style-name="List_20_Bullet_20_Tight"><text:span text:style-name="Strong_20_Emphasis">Concept</text:span>: Swamp Sorceress<text:line-break/></text:p>
        </text:list-item>
        <text:list-item>
          <text:p text:style-name="List_20_Bullet_20_Tight"><text:span text:style-name="Strong_20_Emphasis">Skills</text:span>: Hexcasting, Control Over Nature<text:line-break/></text:p>
        </text:list-item>
        <text:list-item>
          <text:p text:style-name="List_20_Bullet_20_Tight"><text:span text:style-name="Strong_20_Emphasis">Frailty</text:span>: Relies on Swamp for Power<text:line-break/></text:p>
        </text:list-item>
        <text:list-item>
          <text:p text:style-name="List_20_Bullet_20_Tight"><text:span text:style-name="Strong_20_Emphasis">Gear</text:span>: Bone Staff, Cursed Fetishes<text:line-break/></text:p>
        </text:list-item>
        <text:list-item>
          <text:p text:style-name="List_20_Bullet_20_Tight"><text:span text:style-name="Strong_20_Emphasis">Goal</text:span>: Enforce swamp sovereignty<text:line-break/></text:p>
        </text:list-item>
        <text:list-item>
          <text:p text:style-name="List_20_Bullet_20_Tight"><text:span text:style-name="Strong_20_Emphasis">Motive</text:span>: Maintain power<text:line-break/></text:p>
        </text:list-item>
        <text:list-item>
          <text:p text:style-name="List_20_Bullet_20_Tight"><text:span text:style-name="Strong_20_Emphasis">Nemesis</text:span>: Urban developers</text:p>
        </text:list-item>
      </text:list>
      <text:h text:style-name="Heading_20_3" text:outline-level="3"><text:bookmark-start text:name="mountain-ogre"/>55. Mountain Ogre<text:bookmark-end text:name="mountain-ogre"/></text:h>
      <text:list text:style-name="List_20_1">
        <text:list-item>
          <text:p text:style-name="List_20_Bullet_20_Tight"><text:span text:style-name="Strong_20_Emphasis">Concept</text:span>: Brutish Highlander<text:line-break/></text:p>
        </text:list-item>
        <text:list-item>
          <text:p text:style-name="List_20_Bullet_20_Tight"><text:span text:style-name="Strong_20_Emphasis">Skills</text:span>: Crippling Strength, Boulder Hurling<text:line-break/></text:p>
        </text:list-item>
        <text:list-item>
          <text:p text:style-name="List_20_Bullet_20_Tight"><text:span text:style-name="Strong_20_Emphasis">Frailty</text:span>: Slow-Witted<text:line-break/></text:p>
        </text:list-item>
        <text:list-item>
          <text:p text:style-name="List_20_Bullet_20_Tight"><text:span text:style-name="Strong_20_Emphasis">Gear</text:span>: Stone Club, Leather Hide Armor<text:line-break/></text:p>
        </text:list-item>
        <text:list-item>
          <text:p text:style-name="List_20_Bullet_20_Tight"><text:span text:style-name="Strong_20_Emphasis">Goal</text:span>: Defend lair<text:line-break/></text:p>
        </text:list-item>
        <text:list-item>
          <text:p text:style-name="List_20_Bullet_20_Tight"><text:span text:style-name="Strong_20_Emphasis">Motive</text:span>: Hoard resources<text:line-break/></text:p>
        </text:list-item>
        <text:list-item>
          <text:p text:style-name="List_20_Bullet_20_Tight"><text:span text:style-name="Strong_20_Emphasis">Nemesis</text:span>: Rival mountain creatures</text:p>
        </text:list-item>
      </text:list>
      <text:h text:style-name="Heading_20_3" text:outline-level="3"><text:bookmark-start text:name="serpent-cultist"/>56. Serpent Cultist<text:bookmark-end text:name="serpent-cultist"/></text:h>
      <text:list text:style-name="List_20_1">
        <text:list-item>
          <text:p text:style-name="List_20_Bullet_20_Tight"><text:span text:style-name="Strong_20_Emphasis">Concept</text:span>: Devoted Zealot<text:line-break/></text:p>
        </text:list-item>
        <text:list-item>
          <text:p text:style-name="List_20_Bullet_20_Tight"><text:span text:style-name="Strong_20_Emphasis">Skills</text:span>: Ritual Magic, Venom Expertise<text:line-break/></text:p>
        </text:list-item>
        <text:list-item>
          <text:p text:style-name="List_20_Bullet_20_Tight"><text:span text:style-name="Strong_20_Emphasis">Frailty</text:span>: Fanatically Reckless<text:line-break/></text:p>
        </text:list-item>
        <text:list-item>
          <text:p text:style-name="List_20_Bullet_20_Tight"><text:span text:style-name="Strong_20_Emphasis">Gear</text:span>: Ritual Dagger, Serpent Venom Flask<text:line-break/></text:p>
        </text:list-item>
        <text:list-item>
          <text:p text:style-name="List_20_Bullet_20_Tight"><text:span text:style-name="Strong_20_Emphasis">Goal</text:span>: Summon their serpent god<text:line-break/></text:p>
        </text:list-item>
        <text:list-item>
          <text:p text:style-name="List_20_Bullet_20_Tight"><text:span text:style-name="Strong_20_Emphasis">Motive</text:span>: Religious fervor<text:line-break/></text:p>
        </text:list-item>
        <text:list-item>
          <text:p text:style-name="List_20_Bullet_20_Tight"><text:span text:style-name="Strong_20_Emphasis">Nemesis</text:span>: Rational investigators</text:p>
        </text:list-item>
      </text:list>
      <text:h text:style-name="Heading_20_3" text:outline-level="3"><text:bookmark-start text:name="cursed-relic-guardian"/>61. Cursed Relic Guardian<text:bookmark-end text:name="cursed-relic-guardian"/></text:h>
      <text:list text:style-name="List_20_1">
        <text:list-item>
          <text:p text:style-name="List_20_Bullet_20_Tight"><text:span text:style-name="Strong_20_Emphasis">Concept</text:span>: Ancient Watcher<text:line-break/></text:p>
        </text:list-item>
        <text:list-item>
          <text:p text:style-name="List_20_Bullet_20_Tight"><text:span text:style-name="Strong_20_Emphasis">Skills</text:span>: Detect Intruders, Supernatural Strength<text:line-break/></text:p>
        </text:list-item>
        <text:list-item>
          <text:p text:style-name="List_20_Bullet_20_Tight"><text:span text:style-name="Strong_20_Emphasis">Frailty</text:span>: Vulnerable to Relic’s Removal<text:line-break/></text:p>
        </text:list-item>
        <text:list-item>
          <text:p text:style-name="List_20_Bullet_20_Tight"><text:span text:style-name="Strong_20_Emphasis">Gear</text:span>: Enchanted Weapon, Eternal Vigilance<text:line-break/></text:p>
        </text:list-item>
        <text:list-item>
          <text:p text:style-name="List_20_Bullet_20_Tight"><text:span text:style-name="Strong_20_Emphasis">Goal</text:span>: Protect the relic<text:line-break/></text:p>
        </text:list-item>
        <text:list-item>
          <text:p text:style-name="List_20_Bullet_20_Tight"><text:span text:style-name="Strong_20_Emphasis">Motive</text:span>: Bound by duty<text:line-break/></text:p>
        </text:list-item>
        <text:list-item>
          <text:p text:style-name="List_20_Bullet_20_Tight"><text:span text:style-name="Strong_20_Emphasis">Nemesis</text:span>: Artifact thieves</text:p>
        </text:list-item>
      </text:list>
      <text:h text:style-name="Heading_20_3" text:outline-level="3"><text:bookmark-start text:name="mercenary-captain"/>62. Mercenary Captain<text:bookmark-end text:name="mercenary-captain"/></text:h>
      <text:list text:style-name="List_20_1">
        <text:list-item>
          <text:p text:style-name="List_20_Bullet_20_Tight"><text:span text:style-name="Strong_20_Emphasis">Concept</text:span>: Ruthless Strategist<text:line-break/></text:p>
        </text:list-item>
        <text:list-item>
          <text:p text:style-name="List_20_Bullet_20_Tight"><text:span text:style-name="Strong_20_Emphasis">Skills</text:span>: Tactical Genius, Expert Marksman<text:line-break/></text:p>
        </text:list-item>
        <text:list-item>
          <text:p text:style-name="List_20_Bullet_20_Tight"><text:span text:style-name="Strong_20_Emphasis">Frailty</text:span>: Overconfident in Authority<text:line-break/></text:p>
        </text:list-item>
        <text:list-item>
          <text:p text:style-name="List_20_Bullet_20_Tight"><text:span text:style-name="Strong_20_Emphasis">Gear</text:span>: High-Powered Rifle, Tactical Helmet<text:line-break/></text:p>
        </text:list-item>
        <text:list-item>
          <text:p text:style-name="List_20_Bullet_20_Tight"><text:span text:style-name="Strong_20_Emphasis">Goal</text:span>: Complete lucrative contracts<text:line-break/></text:p>
        </text:list-item>
        <text:list-item>
          <text:p text:style-name="List_20_Bullet_20_Tight"><text:span text:style-name="Strong_20_Emphasis">Motive</text:span>: Financial gain<text:line-break/></text:p>
        </text:list-item>
        <text:list-item>
          <text:p text:style-name="List_20_Bullet_20_Tight"><text:span text:style-name="Strong_20_Emphasis">Nemesis</text:span>: Justice-seeking adventurers</text:p>
        </text:list-item>
      </text:list>
      <text:h text:style-name="Heading_20_3" text:outline-level="3"><text:bookmark-start text:name="zombie-horde"/>63. Zombie Horde<text:bookmark-end text:name="zombie-horde"/></text:h>
      <text:list text:style-name="List_20_1">
        <text:list-item>
          <text:p text:style-name="List_20_Bullet_20_Tight"><text:span text:style-name="Strong_20_Emphasis">Concept</text:span>: Undead Swarm<text:line-break/></text:p>
        </text:list-item>
        <text:list-item>
          <text:p text:style-name="List_20_Bullet_20_Tight"><text:span text:style-name="Strong_20_Emphasis">Skills</text:span>: Overwhelming Numbers, Relentless Pursuit<text:line-break/></text:p>
        </text:list-item>
        <text:list-item>
          <text:p text:style-name="List_20_Bullet_20_Tight"><text:span text:style-name="Strong_20_Emphasis">Frailty</text:span>: Fragile Individually<text:line-break/></text:p>
        </text:list-item>
        <text:list-item>
          <text:p text:style-name="List_20_Bullet_20_Tight"><text:span text:style-name="Strong_20_Emphasis">Gear</text:span>: Decaying Limbs, Infectious Bite<text:line-break/></text:p>
        </text:list-item>
        <text:list-item>
          <text:p text:style-name="List_20_Bullet_20_Tight"><text:span text:style-name="Strong_20_Emphasis">Goal</text:span>: Spread the curse<text:line-break/></text:p>
        </text:list-item>
        <text:list-item>
          <text:p text:style-name="List_20_Bullet_20_Tight"><text:span text:style-name="Strong_20_Emphasis">Motive</text:span>: Hunger<text:line-break/></text:p>
        </text:list-item>
        <text:list-item>
          <text:p text:style-name="List_20_Bullet_20_Tight"><text:span text:style-name="Strong_20_Emphasis">Nemesis</text:span>: Fire and light</text:p>
        </text:list-item>
      </text:list>
      <text:h text:style-name="Heading_20_3" text:outline-level="3"><text:bookmark-start text:name="atlantean-warrior"/>64. Atlantean Warrior<text:bookmark-end text:name="atlantean-warrior"/></text:h>
      <text:list text:style-name="List_20_1">
        <text:list-item>
          <text:p text:style-name="List_20_Bullet_20_Tight"><text:span text:style-name="Strong_20_Emphasis">Concept</text:span>: Ancient Protector<text:line-break/></text:p>
        </text:list-item>
        <text:list-item>
          <text:p text:style-name="List_20_Bullet_20_Tight"><text:span text:style-name="Strong_20_Emphasis">Skills</text:span>: Advanced Combat, Underwater Mobility<text:line-break/></text:p>
        </text:list-item>
        <text:list-item>
          <text:p text:style-name="List_20_Bullet_20_Tight"><text:span text:style-name="Strong_20_Emphasis">Frailty</text:span>: Dependent on Water<text:line-break/></text:p>
        </text:list-item>
        <text:list-item>
          <text:p text:style-name="List_20_Bullet_20_Tight"><text:span text:style-name="Strong_20_Emphasis">Gear</text:span>: Energy Trident, Atlantean Armor<text:line-break/></text:p>
        </text:list-item>
        <text:list-item>
          <text:p text:style-name="List_20_Bullet_20_Tight"><text:span text:style-name="Strong_20_Emphasis">Goal</text:span>: Defend Atlantis’s secrets<text:line-break/></text:p>
        </text:list-item>
        <text:list-item>
          <text:p text:style-name="List_20_Bullet_20_Tight"><text:span text:style-name="Strong_20_Emphasis">Motive</text:span>: Honor the past<text:line-break/></text:p>
        </text:list-item>
        <text:list-item>
          <text:p text:style-name="List_20_Bullet_20_Tight"><text:span text:style-name="Strong_20_Emphasis">Nemesis</text:span>: Surface dwellers</text:p>
        </text:list-item>
      </text:list>
      <text:h text:style-name="Heading_20_3" text:outline-level="3"><text:bookmark-start text:name="time-anomaly-phantom"/>65. Time Anomaly Phantom<text:bookmark-end text:name="time-anomaly-phantom"/></text:h>
      <text:list text:style-name="List_20_1">
        <text:list-item>
          <text:p text:style-name="List_20_Bullet_20_Tight"><text:span text:style-name="Strong_20_Emphasis">Concept</text:span>: Temporal Haunter<text:line-break/></text:p>
        </text:list-item>
        <text:list-item>
          <text:p text:style-name="List_20_Bullet_20_Tight"><text:span text:style-name="Strong_20_Emphasis">Skills</text:span>: Distort Time, Create Echoes<text:line-break/></text:p>
        </text:list-item>
        <text:list-item>
          <text:p text:style-name="List_20_Bullet_20_Tight"><text:span text:style-name="Strong_20_Emphasis">Frailty</text:span>: Limited to Anomalies<text:line-break/></text:p>
        </text:list-item>
        <text:list-item>
          <text:p text:style-name="List_20_Bullet_20_Tight"><text:span text:style-name="Strong_20_Emphasis">Gear</text:span>: Chrono-Pulse Aura, Flickering Form<text:line-break/></text:p>
        </text:list-item>
        <text:list-item>
          <text:p text:style-name="List_20_Bullet_20_Tight"><text:span text:style-name="Strong_20_Emphasis">Goal</text:span>: Escape temporal limbo<text:line-break/></text:p>
        </text:list-item>
        <text:list-item>
          <text:p text:style-name="List_20_Bullet_20_Tight"><text:span text:style-name="Strong_20_Emphasis">Motive</text:span>: Regain agency<text:line-break/></text:p>
        </text:list-item>
        <text:list-item>
          <text:p text:style-name="List_20_Bullet_20_Tight"><text:span text:style-name="Strong_20_Emphasis">Nemesis</text:span>: Time manipulators</text:p>
        </text:list-item>
      </text:list>
      <text:h text:style-name="Heading_20_3" text:outline-level="3"><text:bookmark-start text:name="fire-elemental"/>66. Fire Elemental<text:bookmark-end text:name="fire-elemental"/></text:h>
      <text:list text:style-name="List_20_1">
        <text:list-item>
          <text:p text:style-name="List_20_Bullet_20_Tight"><text:span text:style-name="Strong_20_Emphasis">Concept</text:span>: Blazing Spirit<text:line-break/></text:p>
        </text:list-item>
        <text:list-item>
          <text:p text:style-name="List_20_Bullet_20_Tight"><text:span text:style-name="Strong_20_Emphasis">Skills</text:span>: Immolate Foes, Absorb Flames<text:line-break/></text:p>
        </text:list-item>
        <text:list-item>
          <text:p text:style-name="List_20_Bullet_20_Tight"><text:span text:style-name="Strong_20_Emphasis">Frailty</text:span>: Vulnerable to Water<text:line-break/></text:p>
        </text:list-item>
        <text:list-item>
          <text:p text:style-name="List_20_Bullet_20_Tight"><text:span text:style-name="Strong_20_Emphasis">Gear</text:span>: Flame Whip, Inferno Form<text:line-break/></text:p>
        </text:list-item>
        <text:list-item>
          <text:p text:style-name="List_20_Bullet_20_Tight"><text:span text:style-name="Strong_20_Emphasis">Goal</text:span>: Burn all intruders<text:line-break/></text:p>
        </text:list-item>
        <text:list-item>
          <text:p text:style-name="List_20_Bullet_20_Tight"><text:span text:style-name="Strong_20_Emphasis">Motive</text:span>: Preserve its domain<text:line-break/></text:p>
        </text:list-item>
        <text:list-item>
          <text:p text:style-name="List_20_Bullet_20_Tight"><text:span text:style-name="Strong_20_Emphasis">Nemesis</text:span>: Elemental opposites</text:p>
        </text:list-item>
      </text:list>
      <text:h text:style-name="Heading_20_2" text:outline-level="2"><text:bookmark-start text:name="appendix-inspirational-media"/>Appendix: Inspirational Media<text:bookmark-end text:name="appendix-inspirational-media"/></text:h>
      <text:h text:style-name="Heading_20_3" text:outline-level="3"><text:bookmark-start text:name="books"/>Books<text:bookmark-end text:name="books"/></text:h>
      <text:list text:style-name="List_20_1">
        <text:list-item>
          <text:p text:style-name="List_20_Bullet_20_Tight">The Shadow novels by Walter B. Gibson</text:p>
        </text:list-item>
        <text:list-item>
          <text:p text:style-name="List_20_Bullet_20_Tight">Doc Savage stories by Lester Dent</text:p>
        </text:list-item>
        <text:list-item>
          <text:p text:style-name="List_20_Bullet_20_Tight">The Adventures of the Avenger by Paul Ernst</text:p>
        </text:list-item>
        <text:list-item>
          <text:p text:style-name="List_20_Bullet_20_Tight">Conan the Barbarian stories by Robert E. Howard</text:p>
        </text:list-item>
        <text:list-item>
          <text:p text:style-name="List_20_Bullet_20_Tight">The Spider stories by Norvell W. Page</text:p>
        </text:list-item>
        <text:list-item>
          <text:p text:style-name="List_20_Bullet_20_Tight">Operator #5 series by Frederick C. Davis</text:p>
        </text:list-item>
        <text:list-item>
          <text:p text:style-name="List_20_Bullet_20_Tight">G-8 and His Battle Aces aviation stories</text:p>
        </text:list-item>
        <text:list-item>
          <text:p text:style-name="List_20_Bullet_20_Tight">The Black Mask detective fiction magazine</text:p>
        </text:list-item>
      </text:list>
      <text:h text:style-name="Heading_20_3" text:outline-level="3"><text:bookmark-start text:name="films"/>Films<text:bookmark-end text:name="films"/></text:h>
      <text:list text:style-name="List_20_1">
        <text:list-item>
          <text:p text:style-name="List_20_Bullet_20_Tight">The Rocketeer (1991)</text:p>
        </text:list-item>
        <text:list-item>
          <text:p text:style-name="List_20_Bullet_20_Tight">The Phantom (1996)</text:p>
        </text:list-item>
        <text:list-item>
          <text:p text:style-name="List_20_Bullet_20_Tight">The Shadow (1994)</text:p>
        </text:list-item>
        <text:list-item>
          <text:p text:style-name="List_20_Bullet_20_Tight">Sky Captain and the World of Tomorrow (2004)</text:p>
        </text:list-item>
        <text:list-item>
          <text:p text:style-name="List_20_Bullet_20_Tight">Indiana Jones series</text:p>
        </text:list-item>
        <text:list-item>
          <text:p text:style-name="List_20_Bullet_20_Tight">The Mummy (1999) and sequels</text:p>
        </text:list-item>
      </text:list>
      <text:h text:style-name="Heading_20_3" text:outline-level="3"><text:bookmark-start text:name="comic-booksgraphic-novels"/>Comic Books/Graphic Novels<text:bookmark-end text:name="comic-booksgraphic-novels"/></text:h>
      <text:list text:style-name="List_20_1">
        <text:list-item>
          <text:p text:style-name="List_20_Bullet_20_Tight">The Spider comic adapations</text:p>
        </text:list-item>
        <text:list-item>
          <text:p text:style-name="List_20_Bullet_20_Tight">The Shadow comics</text:p>
        </text:list-item>
        <text:list-item>
          <text:p text:style-name="List_20_Bullet_20_Tight">Doc Savage comics</text:p>
        </text:list-item>
        <text:list-item>
          <text:p text:style-name="List_20_Bullet_20_Tight">Rocketeer comics by Dave Stevens</text:p>
        </text:list-item>
        <text:list-item>
          <text:p text:style-name="List_20_Bullet_20_Tight">The Adventures of Tintin by Hergé</text:p>
        </text:list-item>
      </text:list>
      <text:h text:style-name="Heading_20_3" text:outline-level="3"><text:bookmark-start text:name="other-media"/>Other Media<text:bookmark-end text:name="other-media"/></text:h>
      <text:list text:style-name="List_20_1">
        <text:list-item>
          <text:p text:style-name="List_20_Bullet_20_Tight">Old-time radio dramas like The Shadow</text:p>
        </text:list-item>
        <text:list-item>
          <text:p text:style-name="List_20_Bullet_20_Tight">Pulp-influenced video games like BioShock Infinite</text:p>
        </text:list-item>
        <text:list-item>
          <text:p text:style-name="List_20_Bullet_20_Tight">Arte Moderne illustrations and cover art</text:p>
        </text:list-item>
        <text:list-item>
          <text:p text:style-name="List_20_Bullet_20_Tight">Two-fisted “men’s adventure” magazine art</text:p>
        </text:list-item>
      </text:list>
      <text:h text:style-name="Heading_20_2" text:outline-level="2"><text:bookmark-start text:name="adventure-tables"/>Adventure Tables<text:bookmark-end text:name="adventure-tables"/></text:h>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iscover</text:p>
          </table:table-cell>
          <table:table-cell table:style-name="TableRowCell" office:value-type="string">
            <text:p text:style-name="Table_20_Contents">Rescue</text:p>
          </table:table-cell>
          <table:table-cell table:style-name="TableRowCell" office:value-type="string">
            <text:p text:style-name="Table_20_Contents">Escape</text:p>
          </table:table-cell>
          <table:table-cell table:style-name="TableRowCell" office:value-type="string">
            <text:p text:style-name="Table_20_Contents">Investigate</text:p>
          </table:table-cell>
          <table:table-cell table:style-name="TableRowCell" office:value-type="string">
            <text:p text:style-name="Table_20_Contents">Explore</text:p>
          </table:table-cell>
          <table:table-cell table:style-name="TableRowCell" office:value-type="string">
            <text:p text:style-name="Table_20_Contents">Battle</text:p>
          </table:table-cell>
        </table:table-row>
        <table:table-row>
          <table:table-cell table:style-name="TableRowCell" office:value-type="string">
            <text:p text:style-name="Table_20_Contents">2</text:p>
          </table:table-cell>
          <table:table-cell table:style-name="TableRowCell" office:value-type="string">
            <text:p text:style-name="Table_20_Contents">Decipher</text:p>
          </table:table-cell>
          <table:table-cell table:style-name="TableRowCell" office:value-type="string">
            <text:p text:style-name="Table_20_Contents">Sneak</text:p>
          </table:table-cell>
          <table:table-cell table:style-name="TableRowCell" office:value-type="string">
            <text:p text:style-name="Table_20_Contents">Defend</text:p>
          </table:table-cell>
          <table:table-cell table:style-name="TableRowCell" office:value-type="string">
            <text:p text:style-name="Table_20_Contents">Capture</text:p>
          </table:table-cell>
          <table:table-cell table:style-name="TableRowCell" office:value-type="string">
            <text:p text:style-name="Table_20_Contents">Navigate</text:p>
          </table:table-cell>
          <table:table-cell table:style-name="TableRowCell" office:value-type="string">
            <text:p text:style-name="Table_20_Contents">Elude</text:p>
          </table:table-cell>
        </table:table-row>
        <table:table-row>
          <table:table-cell table:style-name="TableRowCell" office:value-type="string">
            <text:p text:style-name="Table_20_Contents">3</text:p>
          </table:table-cell>
          <table:table-cell table:style-name="TableRowCell" office:value-type="string">
            <text:p text:style-name="Table_20_Contents">Sabotage</text:p>
          </table:table-cell>
          <table:table-cell table:style-name="TableRowCell" office:value-type="string">
            <text:p text:style-name="Table_20_Contents">Confront</text:p>
          </table:table-cell>
          <table:table-cell table:style-name="TableRowCell" office:value-type="string">
            <text:p text:style-name="Table_20_Contents">Uncover</text:p>
          </table:table-cell>
          <table:table-cell table:style-name="TableRowCell" office:value-type="string">
            <text:p text:style-name="Table_20_Contents">Retrieve</text:p>
          </table:table-cell>
          <table:table-cell table:style-name="TableRowCell" office:value-type="string">
            <text:p text:style-name="Table_20_Contents">Infiltrate</text:p>
          </table:table-cell>
          <table:table-cell table:style-name="TableRowCell" office:value-type="string">
            <text:p text:style-name="Table_20_Contents">Pursue</text:p>
          </table:table-cell>
        </table:table-row>
        <table:table-row>
          <table:table-cell table:style-name="TableRowCell" office:value-type="string">
            <text:p text:style-name="Table_20_Contents">4</text:p>
          </table:table-cell>
          <table:table-cell table:style-name="TableRowCell" office:value-type="string">
            <text:p text:style-name="Table_20_Contents">Recover</text:p>
          </table:table-cell>
          <table:table-cell table:style-name="TableRowCell" office:value-type="string">
            <text:p text:style-name="Table_20_Contents">Decoy</text:p>
          </table:table-cell>
          <table:table-cell table:style-name="TableRowCell" office:value-type="string">
            <text:p text:style-name="Table_20_Contents">Steal</text:p>
          </table:table-cell>
          <table:table-cell table:style-name="TableRowCell" office:value-type="string">
            <text:p text:style-name="Table_20_Contents">Protect</text:p>
          </table:table-cell>
          <table:table-cell table:style-name="TableRowCell" office:value-type="string">
            <text:p text:style-name="Table_20_Contents">Examine</text:p>
          </table:table-cell>
          <table:table-cell table:style-name="TableRowCell" office:value-type="string">
            <text:p text:style-name="Table_20_Contents">Observe</text:p>
          </table:table-cell>
        </table:table-row>
        <table:table-row>
          <table:table-cell table:style-name="TableRowCell" office:value-type="string">
            <text:p text:style-name="Table_20_Contents">5</text:p>
          </table:table-cell>
          <table:table-cell table:style-name="TableRowCell" office:value-type="string">
            <text:p text:style-name="Table_20_Contents">Betray</text:p>
          </table:table-cell>
          <table:table-cell table:style-name="TableRowCell" office:value-type="string">
            <text:p text:style-name="Table_20_Contents">Aid</text:p>
          </table:table-cell>
          <table:table-cell table:style-name="TableRowCell" office:value-type="string">
            <text:p text:style-name="Table_20_Contents">Summon</text:p>
          </table:table-cell>
          <table:table-cell table:style-name="TableRowCell" office:value-type="string">
            <text:p text:style-name="Table_20_Contents">Create</text:p>
          </table:table-cell>
          <table:table-cell table:style-name="TableRowCell" office:value-type="string">
            <text:p text:style-name="Table_20_Contents">Destroy</text:p>
          </table:table-cell>
          <table:table-cell table:style-name="TableRowCell" office:value-type="string">
            <text:p text:style-name="Table_20_Contents">Survive</text:p>
          </table:table-cell>
        </table:table-row>
        <table:table-row>
          <table:table-cell table:style-name="TableRowCell" office:value-type="string">
            <text:p text:style-name="Table_20_Contents">6</text:p>
          </table:table-cell>
          <table:table-cell table:style-name="TableRowCell" office:value-type="string">
            <text:p text:style-name="Table_20_Contents">Challenge</text:p>
          </table:table-cell>
          <table:table-cell table:style-name="TableRowCell" office:value-type="string">
            <text:p text:style-name="Table_20_Contents">Solve</text:p>
          </table:table-cell>
          <table:table-cell table:style-name="TableRowCell" office:value-type="string">
            <text:p text:style-name="Table_20_Contents">Expose</text:p>
          </table:table-cell>
          <table:table-cell table:style-name="TableRowCell" office:value-type="string">
            <text:p text:style-name="Table_20_Contents">Unravel</text:p>
          </table:table-cell>
          <table:table-cell table:style-name="TableRowCell" office:value-type="string">
            <text:p text:style-name="Table_20_Contents">Conceal</text:p>
          </table:table-cell>
          <table:table-cell table:style-name="TableRowCell" office:value-type="string">
            <text:p text:style-name="Table_20_Contents">Transport</text:p>
          </table:table-cell>
        </table:table-row>
      </table:table>
      <text:h text:style-name="Heading_20_4" text:outline-level="4"><text:bookmark-start text:name="adjectives"/>Adjectives<text:bookmark-end text:name="adjectives"/></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cient</text:p>
          </table:table-cell>
          <table:table-cell table:style-name="TableRowCell" office:value-type="string">
            <text:p text:style-name="Table_20_Contents">Mysterious</text:p>
          </table:table-cell>
          <table:table-cell table:style-name="TableRowCell" office:value-type="string">
            <text:p text:style-name="Table_20_Contents">Hidden</text:p>
          </table:table-cell>
          <table:table-cell table:style-name="TableRowCell" office:value-type="string">
            <text:p text:style-name="Table_20_Contents">Dangerous</text:p>
          </table:table-cell>
          <table:table-cell table:style-name="TableRowCell" office:value-type="string">
            <text:p text:style-name="Table_20_Contents">Forbidden</text:p>
          </table:table-cell>
          <table:table-cell table:style-name="TableRowCell" office:value-type="string">
            <text:p text:style-name="Table_20_Contents">Sacred</text:p>
          </table:table-cell>
        </table:table-row>
        <table:table-row>
          <table:table-cell table:style-name="TableRowCell" office:value-type="string">
            <text:p text:style-name="Table_20_Contents">2</text:p>
          </table:table-cell>
          <table:table-cell table:style-name="TableRowCell" office:value-type="string">
            <text:p text:style-name="Table_20_Contents">Powerful</text:p>
          </table:table-cell>
          <table:table-cell table:style-name="TableRowCell" office:value-type="string">
            <text:p text:style-name="Table_20_Contents">Enigmatic</text:p>
          </table:table-cell>
          <table:table-cell table:style-name="TableRowCell" office:value-type="string">
            <text:p text:style-name="Table_20_Contents">Lost</text:p>
          </table:table-cell>
          <table:table-cell table:style-name="TableRowCell" office:value-type="string">
            <text:p text:style-name="Table_20_Contents">Sinister</text:p>
          </table:table-cell>
          <table:table-cell table:style-name="TableRowCell" office:value-type="string">
            <text:p text:style-name="Table_20_Contents">Unknown</text:p>
          </table:table-cell>
          <table:table-cell table:style-name="TableRowCell" office:value-type="string">
            <text:p text:style-name="Table_20_Contents">Exotic</text:p>
          </table:table-cell>
        </table:table-row>
        <table:table-row>
          <table:table-cell table:style-name="TableRowCell" office:value-type="string">
            <text:p text:style-name="Table_20_Contents">3</text:p>
          </table:table-cell>
          <table:table-cell table:style-name="TableRowCell" office:value-type="string">
            <text:p text:style-name="Table_20_Contents">Cursed</text:p>
          </table:table-cell>
          <table:table-cell table:style-name="TableRowCell" office:value-type="string">
            <text:p text:style-name="Table_20_Contents">Arcane</text:p>
          </table:table-cell>
          <table:table-cell table:style-name="TableRowCell" office:value-type="string">
            <text:p text:style-name="Table_20_Contents">Forgotten</text:p>
          </table:table-cell>
          <table:table-cell table:style-name="TableRowCell" office:value-type="string">
            <text:p text:style-name="Table_20_Contents">Secret</text:p>
          </table:table-cell>
          <table:table-cell table:style-name="TableRowCell" office:value-type="string">
            <text:p text:style-name="Table_20_Contents">Rare</text:p>
          </table:table-cell>
          <table:table-cell table:style-name="TableRowCell" office:value-type="string">
            <text:p text:style-name="Table_20_Contents">Precious</text:p>
          </table:table-cell>
        </table:table-row>
        <table:table-row>
          <table:table-cell table:style-name="TableRowCell" office:value-type="string">
            <text:p text:style-name="Table_20_Contents">4</text:p>
          </table:table-cell>
          <table:table-cell table:style-name="TableRowCell" office:value-type="string">
            <text:p text:style-name="Table_20_Contents">Treacherous</text:p>
          </table:table-cell>
          <table:table-cell table:style-name="TableRowCell" office:value-type="string">
            <text:p text:style-name="Table_20_Contents">Haunted</text:p>
          </table:table-cell>
          <table:table-cell table:style-name="TableRowCell" office:value-type="string">
            <text:p text:style-name="Table_20_Contents">Desolate</text:p>
          </table:table-cell>
          <table:table-cell table:style-name="TableRowCell" office:value-type="string">
            <text:p text:style-name="Table_20_Contents">Eldritch</text:p>
          </table:table-cell>
          <table:table-cell table:style-name="TableRowCell" office:value-type="string">
            <text:p text:style-name="Table_20_Contents">Legendary</text:p>
          </table:table-cell>
          <table:table-cell table:style-name="TableRowCell" office:value-type="string">
            <text:p text:style-name="Table_20_Contents">Unseen</text:p>
          </table:table-cell>
        </table:table-row>
        <table:table-row>
          <table:table-cell table:style-name="TableRowCell" office:value-type="string">
            <text:p text:style-name="Table_20_Contents">5</text:p>
          </table:table-cell>
          <table:table-cell table:style-name="TableRowCell" office:value-type="string">
            <text:p text:style-name="Table_20_Contents">Fragile</text:p>
          </table:table-cell>
          <table:table-cell table:style-name="TableRowCell" office:value-type="string">
            <text:p text:style-name="Table_20_Contents">Disguised</text:p>
          </table:table-cell>
          <table:table-cell table:style-name="TableRowCell" office:value-type="string">
            <text:p text:style-name="Table_20_Contents">Swift</text:p>
          </table:table-cell>
          <table:table-cell table:style-name="TableRowCell" office:value-type="string">
            <text:p text:style-name="Table_20_Contents">Rugged</text:p>
          </table:table-cell>
          <table:table-cell table:style-name="TableRowCell" office:value-type="string">
            <text:p text:style-name="Table_20_Contents">Perilous</text:p>
          </table:table-cell>
          <table:table-cell table:style-name="TableRowCell" office:value-type="string">
            <text:p text:style-name="Table_20_Contents">Trapped</text:p>
          </table:table-cell>
        </table:table-row>
        <table:table-row>
          <table:table-cell table:style-name="TableRowCell" office:value-type="string">
            <text:p text:style-name="Table_20_Contents">6</text:p>
          </table:table-cell>
          <table:table-cell table:style-name="TableRowCell" office:value-type="string">
            <text:p text:style-name="Table_20_Contents">Dark</text:p>
          </table:table-cell>
          <table:table-cell table:style-name="TableRowCell" office:value-type="string">
            <text:p text:style-name="Table_20_Contents">Gleaming</text:p>
          </table:table-cell>
          <table:table-cell table:style-name="TableRowCell" office:value-type="string">
            <text:p text:style-name="Table_20_Contents">Hidden</text:p>
          </table:table-cell>
          <table:table-cell table:style-name="TableRowCell" office:value-type="string">
            <text:p text:style-name="Table_20_Contents">Rugged</text:p>
          </table:table-cell>
          <table:table-cell table:style-name="TableRowCell" office:value-type="string">
            <text:p text:style-name="Table_20_Contents">Swift</text:p>
          </table:table-cell>
          <table:table-cell table:style-name="TableRowCell" office:value-type="string">
            <text:p text:style-name="Table_20_Contents">Eldritch</text:p>
          </table:table-cell>
        </table:table-row>
      </table:table>
      <text:h text:style-name="Heading_20_4" text:outline-level="4"><text:bookmark-start text:name="nouns"/>Nouns<text:bookmark-end text:name="nouns"/></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rtifact</text:p>
          </table:table-cell>
          <table:table-cell table:style-name="TableRowCell" office:value-type="string">
            <text:p text:style-name="Table_20_Contents">Temple</text:p>
          </table:table-cell>
          <table:table-cell table:style-name="TableRowCell" office:value-type="string">
            <text:p text:style-name="Table_20_Contents">Creature</text:p>
          </table:table-cell>
          <table:table-cell table:style-name="TableRowCell" office:value-type="string">
            <text:p text:style-name="Table_20_Contents">Relic</text:p>
          </table:table-cell>
          <table:table-cell table:style-name="TableRowCell" office:value-type="string">
            <text:p text:style-name="Table_20_Contents">Society</text:p>
          </table:table-cell>
          <table:table-cell table:style-name="TableRowCell" office:value-type="string">
            <text:p text:style-name="Table_20_Contents">Ship</text:p>
          </table:table-cell>
        </table:table-row>
        <table:table-row>
          <table:table-cell table:style-name="TableRowCell" office:value-type="string">
            <text:p text:style-name="Table_20_Contents">2</text:p>
          </table:table-cell>
          <table:table-cell table:style-name="TableRowCell" office:value-type="string">
            <text:p text:style-name="Table_20_Contents">Jungle</text:p>
          </table:table-cell>
          <table:table-cell table:style-name="TableRowCell" office:value-type="string">
            <text:p text:style-name="Table_20_Contents">Villain</text:p>
          </table:table-cell>
          <table:table-cell table:style-name="TableRowCell" office:value-type="string">
            <text:p text:style-name="Table_20_Contents">Amulet</text:p>
          </table:table-cell>
          <table:table-cell table:style-name="TableRowCell" office:value-type="string">
            <text:p text:style-name="Table_20_Contents">Treasure</text:p>
          </table:table-cell>
          <table:table-cell table:style-name="TableRowCell" office:value-type="string">
            <text:p text:style-name="Table_20_Contents">Cult</text:p>
          </table:table-cell>
          <table:table-cell table:style-name="TableRowCell" office:value-type="string">
            <text:p text:style-name="Table_20_Contents">Scientist</text:p>
          </table:table-cell>
        </table:table-row>
        <table:table-row>
          <table:table-cell table:style-name="TableRowCell" office:value-type="string">
            <text:p text:style-name="Table_20_Contents">3</text:p>
          </table:table-cell>
          <table:table-cell table:style-name="TableRowCell" office:value-type="string">
            <text:p text:style-name="Table_20_Contents">Island</text:p>
          </table:table-cell>
          <table:table-cell table:style-name="TableRowCell" office:value-type="string">
            <text:p text:style-name="Table_20_Contents">Machine</text:p>
          </table:table-cell>
          <table:table-cell table:style-name="TableRowCell" office:value-type="string">
            <text:p text:style-name="Table_20_Contents">Hero</text:p>
          </table:table-cell>
          <table:table-cell table:style-name="TableRowCell" office:value-type="string">
            <text:p text:style-name="Table_20_Contents">Tomb</text:p>
          </table:table-cell>
          <table:table-cell table:style-name="TableRowCell" office:value-type="string">
            <text:p text:style-name="Table_20_Contents">Myth</text:p>
          </table:table-cell>
          <table:table-cell table:style-name="TableRowCell" office:value-type="string">
            <text:p text:style-name="Table_20_Contents">Ghost</text:p>
          </table:table-cell>
        </table:table-row>
        <table:table-row>
          <table:table-cell table:style-name="TableRowCell" office:value-type="string">
            <text:p text:style-name="Table_20_Contents">4</text:p>
          </table:table-cell>
          <table:table-cell table:style-name="TableRowCell" office:value-type="string">
            <text:p text:style-name="Table_20_Contents">City</text:p>
          </table:table-cell>
          <table:table-cell table:style-name="TableRowCell" office:value-type="string">
            <text:p text:style-name="Table_20_Contents">Map</text:p>
          </table:table-cell>
          <table:table-cell table:style-name="TableRowCell" office:value-type="string">
            <text:p text:style-name="Table_20_Contents">Monster</text:p>
          </table:table-cell>
          <table:table-cell table:style-name="TableRowCell" office:value-type="string">
            <text:p text:style-name="Table_20_Contents">Fortress</text:p>
          </table:table-cell>
          <table:table-cell table:style-name="TableRowCell" office:value-type="string">
            <text:p text:style-name="Table_20_Contents">Legend</text:p>
          </table:table-cell>
          <table:table-cell table:style-name="TableRowCell" office:value-type="string">
            <text:p text:style-name="Table_20_Contents">Library</text:p>
          </table:table-cell>
        </table:table-row>
        <table:table-row>
          <table:table-cell table:style-name="TableRowCell" office:value-type="string">
            <text:p text:style-name="Table_20_Contents">5</text:p>
          </table:table-cell>
          <table:table-cell table:style-name="TableRowCell" office:value-type="string">
            <text:p text:style-name="Table_20_Contents">Ruins</text:p>
          </table:table-cell>
          <table:table-cell table:style-name="TableRowCell" office:value-type="string">
            <text:p text:style-name="Table_20_Contents">Crystal</text:p>
          </table:table-cell>
          <table:table-cell table:style-name="TableRowCell" office:value-type="string">
            <text:p text:style-name="Table_20_Contents">Explorer</text:p>
          </table:table-cell>
          <table:table-cell table:style-name="TableRowCell" office:value-type="string">
            <text:p text:style-name="Table_20_Contents">Mansion</text:p>
          </table:table-cell>
          <table:table-cell table:style-name="TableRowCell" office:value-type="string">
            <text:p text:style-name="Table_20_Contents">Prodigy</text:p>
          </table:table-cell>
          <table:table-cell table:style-name="TableRowCell" office:value-type="string">
            <text:p text:style-name="Table_20_Contents">Lab</text:p>
          </table:table-cell>
        </table:table-row>
        <table:table-row>
          <table:table-cell table:style-name="TableRowCell" office:value-type="string">
            <text:p text:style-name="Table_20_Contents">6</text:p>
          </table:table-cell>
          <table:table-cell table:style-name="TableRowCell" office:value-type="string">
            <text:p text:style-name="Table_20_Contents">Valley</text:p>
          </table:table-cell>
          <table:table-cell table:style-name="TableRowCell" office:value-type="string">
            <text:p text:style-name="Table_20_Contents">Portal</text:p>
          </table:table-cell>
          <table:table-cell table:style-name="TableRowCell" office:value-type="string">
            <text:p text:style-name="Table_20_Contents">Detective</text:p>
          </table:table-cell>
          <table:table-cell table:style-name="TableRowCell" office:value-type="string">
            <text:p text:style-name="Table_20_Contents">Ruin</text:p>
          </table:table-cell>
          <table:table-cell table:style-name="TableRowCell" office:value-type="string">
            <text:p text:style-name="Table_20_Contents">Legend</text:p>
          </table:table-cell>
          <table:table-cell table:style-name="TableRowCell" office:value-type="string">
            <text:p text:style-name="Table_20_Contents">Spy</text:p>
          </table:table-cell>
        </table:table-row>
      </table:table>
      <text:h text:style-name="Heading_20_3" text:outline-level="3"><text:bookmark-start text:name="adventure-seeds"/>Adventure Seeds<text:bookmark-end text:name="adventure-seeds"/></text:h>
      <table:table table:name="Table21" table:style-name="Table21">
        <table:table-column table:style-name="Table21.A"/>
        <table:table-column table:style-name="Table21.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 See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Lost Isle of Mu:</text:span> An ancient map leading to the Lost Isle of Mu is found in an old bookshop. The map is partially burnt, but rumors say it reveals the Obsidian Pyramids’ location.</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Omens of the Valley:</text:span> Strange lights are spotted above the Amazon Basin, causing tension between locals and researchers. Villagers believe the lights to be omens of the Valley of Giant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Eye of Horus:</text:span> A wealthy collector hires the adventurers to locate the Eye of Horus, rumored to grant visions of the future. But a rival seeks it for their own sinister plan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Pirate’s Moon:</text:span> The cursed ruins of a pirate’s cove appear on an island only during a full moon. The adventurers have only one night to find its treasure and escape aliv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Temple of Eternal Light:</text:span> A series of disappearances in the Himalayas hints at a cult conducting dark rituals. Locals believe the Temple of Eternal Light holds the key to stopping them.</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Cursed Sarcophagus:</text:span> A museum in Cairo exhibits a newly discovered sarcophagus, but when strange symbols start glowing on it, rumors of an ancient curse resurface.</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Serpent’s Circle:</text:span> Adventurers are hired to disrupt the Serpent’s Circle cult, which is conducting a ritual to awaken a jungle deity. However, the jungle itself seems to resist them.</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Atlantis Cipher:</text:span> A missing archeologist left a journal hinting at Atlantis’s location, but each entry is coded with symbols that only certain artifacts can decod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wamp Guardian:</text:span> Strange deaths are occurring in New Orleans, all linked to people who recently bought charms from the French Quarter. Could the legendary Swamp Guardian be real?</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Iron Guardian Heist:</text:span> The Iron Guardian, a heavily armored transport truck, was hijacked with a mysterious artifact on board. The adventurers must track it across dangerous territory.</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Snow Tiger Shrine:</text:span> Adventurers receive a distress call from a remote Tibetan monastery. Monks fear that someone has unleashed a spirit from the Snow Tiger Shrine.</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Phantom Rainfall:</text:span> Locals in a Sahara village are terrified of phantom rainfall that leaves behind ancient symbols in the sand. An artifact hidden nearby may be the cause.</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Amulet of the Veil:</text:span> The cabal known as the Circle of the Veil seeks an ancient amulet said to allow communication with the dead. Can the adventurers retrieve it before they do?</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Crimson Sky Rituals:</text:span> Adventurers stumble upon an isolated island in the Pacific, where the locals worship an unknown creature and perform strange rituals under a crimson sky.</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Time-Seer Device:</text:span> An exiled inventor claims to have created a device that can “see through time.” He wants help retrieving it from his former lab, now guarded by enemy force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Valley of Kings Dig:</text:span> A wealthy benefactor hires adventurers to protect an archaeological dig in the Valley of the Kings. Strange phenomena suggest the site may be cursed.</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White Serpent Shrine:</text:span> A rare gemstone in Borneo’s jungle is rumored to grant visions of the past. Adventurers must evade spectral guardians to reach the Shrine of the White Serpent.</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Glowing Reef Mystery:</text:span> Reports of a glowing reef in the Pacific Ocean have drawn treasure hunters, but each has vanished. The adventurers are the last group hired to investigate.</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Shard of Atlantis:</text:span> The adventurers are asked to recover the Shard of Atlantis, lost in the Mediterranean. But another ship, commanded by a known rival, is also on the trail.</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Bermuda Reappearance:</text:span> A professor claims that his missing colleague has reappeared in the Bermuda Triangle—though he vanished decades ago. The adventurers must verify his claim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Windcaller Horn:</text:span> Villagers in a Scottish Highlands town say that storm clouds have taken on strange shapes, linked to the ancient Windcaller Horn rumored to control the weather.</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Stealth Airship:</text:span> The Order of the Black Sun is rumored to be developing a stealth airship. The adventurers must either sabotage it or retrieve its blueprints for a rival nation.</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Rite of Kothar:</text:span> A cult in Cairo seeks the Rite of Kothar to summon a guardian spirit. The adventurers are warned that interfering with the ritual may unleash something wors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River of Shadows:</text:span> A mysterious illness is spreading among those who explored the Amazon. Local healers believe the explorers disturbed a cursed artifact in the River of Shadow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Serpent’s Crown:</text:span> Adventurers are hired to track down Carter Steele, who has disappeared after claiming he located the Serpent’s Crown in the Amazon jungl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Fossil Watcher:</text:span> Strange fossils found in the Great Plains hint at mythical creatures. However, each night, the site is disturbed, as if someone—or something—is watching.</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House of Shadows:</text:span> A fortune-teller in New Orleans warns the adventurers of a shadow in their future, pointing them to the House of Shadows, haunted by old spirits and curse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Elemental Lords’ Crystal:</text:span> An ancient crystal believed to hold the power of the Elemental Lords has surfaced in Tokyo. It’s up to the adventurers to secure it before a cult do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Scarlet Lotus Artifact:</text:span> Adventurers are offered a hefty reward to infiltrate the headquarters of the Scarlet Lotus Syndicate in Shanghai, where a rare artifact is rumored to be held.</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Ruins of Ubar:</text:span> In the sands of Rub’ al Khali, shifting dunes reveal glimpses of Ubar. Adventurers have only days before the sands reclaim the ruins and their hidden treasur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Ray Gun Lab:</text:span> The adventurers receive a tip about a secret lab developing ray guns under a secluded desert outpost. However, the lab is heavily guarded by unknown force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Leviathan Lights:</text:span> Reports of mysterious lights and vanishing ships in the North Sea attract adventurers. Local sailors believe the sightings to be linked to the Leviathan.</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Oasis of Al-Qara:</text:span> The adventurers come across a hidden oasis in the Arabian desert, where nomads speak of the Oasis of Al-Qara and its healing waters guarded by spectral being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Raven King’s Challenge:</text:span> The famous Raven King has challenged the adventurers to locate a fabled relic before him, leading to a race across Europe’s historic landmark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Fog of Time:</text:span> A strange fog overtakes Hokkaido each night, causing travelers to lose hours of memory. Some claim they’ve seen the future during these episod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Atlantean Compass:</text:span> An ancient order in Istanbul seeks an artifact known as the Atlantean Compass. Adventurers must navigate the labyrinthine underworld to recover it.</text:p>
          </table:table-cell>
        </table:table-row>
      </table:table>
      <text:h text:style-name="Heading_20_3" text:outline-level="3"><text:bookmark-start text:name="uncharted-islands"/>Uncharted Islands<text:bookmark-end text:name="uncharted-islands"/></text:h>
      <table:table table:name="Table22" table:style-name="Table22">
        <table:table-column table:style-name="Table22.A"/>
        <table:table-column table:style-name="Table22.B"/>
        <table:table-header-rows>
          <table:table-row>
            <table:table-cell table:style-name="TableHeaderRowCell" office:value-type="string">
              <text:p text:style-name="Table_20_Heading">D66</text:p>
            </table:table-cell>
            <table:table-cell table:style-name="TableHeaderRowCell" office:value-type="string">
              <text:p text:style-name="Table_20_Heading">Uncharted Islan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Isle of Gold</text:span>: A volcanic island with shimmering sands that contain flecks of gold. Rumors speak of a hidden cave filled with golden idols guarded by stone automaton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Eclipse Atoll</text:span>: An island surrounded by treacherous coral reefs. Its central lagoon holds an ancient shipwreck rumored to contain a cursed treasure.</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Whispering Shores</text:span>: An island where strange, echoing voices seem to come from the cliffs, leading explorers to a buried vault sealed with rune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Emerald Cradle</text:span>: A lush jungle island with towering trees and a hidden temple overrun by vines. Its treasure chamber is said to contain an emerald the size of a man’s head.</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Bloodstone Archipelago</text:span>: A chain of small islands littered with red stones and artifacts from a lost warrior culture, including deadly ceremonial weapon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Sunken Throne</text:span>: A half-submerged island with ruins that reveal themselves at low tide, including the marble throne of a forgotten sea king.</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Titan’s Steps</text:span>: An island with massive stone platforms and carved stairways that lead to a crumbling temple overlooking the sea. Its origins remain a mystery.</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Starbound Spire</text:span>: A rocky island dominated by a towering spire etched with symbols believed to point the way to a greater treasure beyond the horizon.</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Isle of Shadows</text:span>: A perpetually fog-shrouded island where explorers report seeing ghostly figures leading them toward ancient burial sit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Obsidian Plateau</text:span>: A volcanic island with sharp, black cliffs and strange, glowing markings that pulse faintly at night. A lava-filled crater hides a forgotten relic.</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Pearl Lagoon</text:span>: An island surrounded by turquoise waters teeming with giant oysters. One pearl is said to grant eternal youth, but the oysters are fiercely protected by sea serpent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Cyclopean Isles</text:span>: A group of islands with massive stone ruins built for beings far larger than humans, hinting at the existence of a long-lost race of giant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Thunderpeak Isle</text:span>: A storm-lashed island with jagged cliffs and a hidden cavern that generates mysterious, glowing storms within its depth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Valley of Time</text:span>: A tropical island where strange temporal phenomena occur—visitors report seeing dinosaurs alongside futuristic ruin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Crimson Fen</text:span>: An island with a red-tinted swamp inhabited by venomous creatures and carnivorous plants, hiding ancient runestones inscribed with warning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Obelisk Isle</text:span>: A small island dominated by a single, towering obelisk covered in glowing glyphs. At its base lies a hidden vault filled with priceless artifact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Lost Gardens</text:span>: An overgrown paradise with exotic plants that have medicinal and hallucinogenic properties. Deep within the jungle lies a ruined amphitheater.</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Shattered Mesa</text:span>: A high, flat-topped island riddled with canyons and caverns. It’s home to a tribe of flightless bird-like creatures with iridescent feather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Isle of Giants</text:span>: An island populated by oversized wildlife, from towering sloths to mammoth-sized reptiles, all coexisting in a prehistoric ecosystem.</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Mirage Reef</text:span>: A phantom island that appears only at dawn, surrounded by a deadly reef. It’s said to be home to creatures that can mimic human voice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Chimera’s Rest</text:span>: A barren, rocky island with sulfur vents and ancient skeletons. It’s rumored to be the lair of a chimera guarding a hoard of ancient treasur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Crystal Lagoon</text:span>: An island with beaches made of glittering quartz sand. Beneath its lagoon lies a network of crystal caves inhabited by bioluminescent creature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Screaming Cliffs</text:span>: An island with towering cliffs that emit an eerie howl when the wind passes through. The cliffs conceal hidden tunnels leading to a treasure-filled sanctuary.</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Primal Isle</text:span>: A dense jungle island filled with dangerous predators, including saber-toothed cats and gigantic, venomous insect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Singing Caverns</text:span>: An island with a network of caves that produce haunting, melodic sounds when the tide flows in. Local legends say the music leads to treasur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Island of Bones</text:span>: A barren island littered with the skeletons of ships and creatures alike. At its center stands a shrine to an unknown deity.</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Verdant Abyss</text:span>: A volcanic island with a deep sinkhole at its center. The hole is surrounded by lush vegetation and guarded by flying reptile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Gilded Spire</text:span>: A jungle-covered island with a golden pyramid at its summit. The pyramid glows faintly at night and is said to be cursed.</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Shadowed Lagoon</text:span>: An eerie island with waters black as ink. Explorers whisper of glowing fish and a treasure chest guarded by an ancient water spirit.</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Lava Falls</text:span>: An island with a constantly flowing lava waterfall cascading into the sea. A treasure-filled cavern lies behind the fiery curtain.</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Siren’s Isle</text:span>: A tropical paradise whose serene beauty hides a deadly secret—its beaches are patrolled by enchanting yet deadly siren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Forbidden Atoll</text:span>: An island surrounded by jagged rocks and reefs. Its center contains a stone altar that glows faintly under the moonlight.</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Island of Titans</text:span>: A land where colossal, stone-like humanoids roam. They seem lifeless until disturbed, at which point they awaken with deadly precision.</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Firebird’s Nest</text:span>: An island with charred trees and sulfurous geysers. It is said to be the nesting ground of a mythical firebird guarding golden egg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Ebon Spiral</text:span>: An island with a mysterious black spiral carved into its cliffs. Those who climb the spiral report visions of the past and futur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Forgotten Sanctuary</text:span>: An island with an ancient monastery carved into the cliffs, its walls filled with lost knowledge and guarded by spectral monks.</text:p>
          </table:table-cell>
        </table:table-row>
      </table:table>
      <text:h text:style-name="Heading_20_3" text:outline-level="3"><text:bookmark-start text:name="hidden-valleys"/>Hidden Valleys<text:bookmark-end text:name="hidden-valleys"/></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Hidden Valle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Valley of Eternal Blossoms</text:span>: A verdant paradise where flowers bloom year-round, their petals glowing faintly at night. The valley is hidden behind a waterfall that parts only under moonlight.</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Shimmering Vale</text:span>: A valley surrounded by cliffs made of quartz, reflecting light into rainbows. The entrance is a narrow cave filled with glittering crystals that hum with strange energy.</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Cradle of Giants</text:span>: A hidden valley populated by towering trees and colossal animals, accessible only through a narrow gorge filled with boulder trap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Emerald Basin</text:span>: A lush valley whose rivers and lakes are imbued with healing properties. Its entrance lies behind a landslide that shifts during earthquake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Silent Hollow</text:span>: A valley where no sound exists except the whispers of its inhabitants, a tribe that communicates through gestures and telepathy.</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Vale of the Watchers</text:span>: A hidden expanse guarded by massive stone statues with glowing eyes that seem to follow intruders. The valley is accessed via a spiraling staircase carved into the cliff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Sunken Eden</text:span>: A valley surrounded by towering cliffs that trap mist, creating an otherworldly environment filled with bioluminescent plants and creatures. Its entrance lies underwater, accessible by a submerged tunnel.</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Shadowed Vale</text:span>: A valley perpetually in twilight, where glowing fungi thrive and the air hums with an enchanting melody. It is reached through a labyrinthine cave system.</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kyreach Valley</text:span>: A high-altitude paradise perched above the clouds, filled with rare birds and floating rock formations. The only path in is a crumbling rope bridge spanning a deep canyon.</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Golden Glade</text:span>: A sunlit valley filled with golden-leafed trees and crystal-clear streams. Its entrance is hidden by an illusory wall that can only be passed when a riddle is solved.</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Frosted Sanctuary</text:span>: A secluded valley enclosed by icy peaks, where warm springs sustain tropical plants and a community of peaceful nomads. The path is concealed by treacherous snowdrift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Whispering Woods</text:span>: A forested valley where the trees seem to murmur secrets, offering guidance to the respectful and confusion to the greedy. The entrance is hidden by shifting foliage.</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Phoenix Vale</text:span>: A fiery valley where rivers of lava glow under a canopy of ash. It is said to be home to a mythical firebird that renews the land with each rebirth.</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Prism Hollow</text:span>: A secluded valley with streams that shimmer like liquid rainbows. The entrance is disguised as an ordinary pond that serves as a portal.</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Valley of Echoes</text:span>: A landscape filled with caves and rock formations that amplify sound. The valley hides an ancient temple accessible only by deciphering its acoustic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Dreamer’s Refuge</text:span>: A hidden vale where a magical mist induces vivid dreams, some prophetic. It is guarded by a hermit who claims to know the valley’s true secret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Singing Crags</text:span>: A valley surrounded by cliffs that produce haunting melodies in the wind. The melody reveals the path through a seemingly impassable cliffside.</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Verdant Labyrinth</text:span>: A sprawling jungle-filled valley surrounded by shifting vines and living trees that obscure the entrance to outsider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Crystal Lagoon</text:span>: A secluded valley with a large lagoon whose waters glow under starlight, revealing ancient carvings beneath the surface. The entrance lies within a sea cave only accessible at low tide.</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Starlit Glade</text:span>: A valley where the trees emit a soft luminescence, creating a perpetual night sky effect. A hidden stone door in the mountainside serves as the entry point.</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Vale of Titans</text:span>: A hidden realm of massive stone monuments and ruins, guarded by descendants of an ancient warrior culture. The entrance is through a canyon filled with carved warning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Jade Sanctuary</text:span>: A valley filled with shimmering green foliage and glowing ponds. It can only be entered through a secret tunnel in an abandoned mine.</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Stormcaller’s Haven</text:span>: A hidden valley where lightning strikes constantly energize the land. At its center lies a temple with a glowing obelisk. The entrance is concealed by a permanent storm.</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Lunar Hollow</text:span>: A serene valley bathed in eternal moonlight, filled with rare plants and animals that seem to glow. The path is a hidden switchback trail on a sheer cliff.</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Obsidian Glade</text:span>: A volcanic valley where obsidian trees grow alongside pools of molten lava. The entrance lies at the bottom of a dormant volcanic crater.</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Valley of Serpents</text:span>: A jungle valley inhabited by giant snakes revered as sacred guardians. Its entrance is disguised by snake-shaped carvings on the rock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Enchanted Basin</text:span>: A secluded valley where the air shimmers with magical energy. Any injury healed within the basin leaves a faint glowing scar. The path is hidden behind a waterfall.</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Forgotten Vale</text:span>: A valley with ruins overrun by nature, inhabited by an ageless tribe who claim to be the guardians of forbidden knowledge.</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Vale of Silence</text:span>: A valley where no sound exists, creating an eerie, otherworldly calm. The entrance is hidden behind a curtain of cascading vin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Paradise of Giants</text:span>: A hidden valley populated by massive herbivorous creatures and prehistoric plants. The entrance is a nearly invisible crack in a sheer rock face.</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Thundering Basin</text:span>: A valley with waterfalls so powerful they shake the ground, said to be the home of elemental water spirits. The entrance is an underwater passage.</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Sacred Glade</text:span>: A valley with ancient carvings etched into its cliffs, depicting the history of a lost civilization. The way in is marked by glowing glyphs at sunset.</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Eden of Beasts</text:span>: A hidden realm where predators and prey coexist peacefully, watched over by an ancient guardian spirit. The path is obscured by dense jungl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Valley of Shifting Seasons</text:span>: A magical valley where the seasons change rapidly, creating surreal landscapes. Its entrance is a hidden door in a massive tree.</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Prism Vale</text:span>: A secluded valley where sunlight refracts through the air, creating a dazzling spectrum of colors. The entrance is hidden in a network of cav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Timeless Hollow</text:span>: A mystical valley where time seems to stand still, filled with ageless beings who hold the secrets to immortality. Its entrance is revealed only once every decade.</text:p>
          </table:table-cell>
        </table:table-row>
      </table:table>
      <text:h text:style-name="Heading_20_3" text:outline-level="3"><text:bookmark-start text:name="bustling-metropolises"/>Bustling Metropolises<text:bookmark-end text:name="bustling-metropolises"/></text:h>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Metropolis Fea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Labyrinth District</text:span>: A maze-like neighborhood of narrow alleys and secret doors where smugglers and thieves operate unnoticed.</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Vaults Beneath</text:span>: A series of hidden underground tunnels once used for smuggling, now home to a network of spies and fugitive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Whispering Courtyard</text:span>: A quiet, hidden square in the heart of the city where rumors of forgotten treasures and conspiracies can be overheard.</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Midnight Bazaar</text:span>: A shadowy market that comes alive after dark, where rare artifacts, stolen goods, and forbidden items are traded freely.</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Marble Spire</text:span>: A towering building with opulent penthouses, said to be the meeting place of a secret society that controls the city’s wealth.</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Catacomb Depths</text:span>: Hidden beneath the city streets lies a labyrinth of forgotten catacombs, said to house treasures—and curses—of a bygone age.</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Hidden Embassy</text:span>: A disguised safehouse for international spies, tucked within a bustling neighborhood and accessible only to those with the right codeword.</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Bazaar of Wonders</text:span>: A sprawling market filled with stalls offering exotic spices, rare books, and strange relics, alongside whispered tales of their origin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Crimson Lantern Quarter</text:span>: A district renowned for its nightlife, filled with smoky jazz clubs, gambling dens, and underground black-market auction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Skybridge Heights</text:span>: A series of interconnected skyscrapers with rooftop gardens and hidden pathways used by the city’s elite to conduct secret dealing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Ironworks Hub</text:span>: A gritty industrial area where machinists, inventors, and alchemists exchange ideas and illegal prototypes in back-alley workshop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Sunken Plaza</text:span>: A long-buried square unearthed during construction, its ancient carvings hinting at a forgotten civilization beneath the city.</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Winding Canal District</text:span>: A picturesque network of waterways, hiding submerged vaults accessible only to those who know the tid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Cloak-and-Dagger Pub</text:span>: A dingy tavern known to be neutral ground for rival criminal factions and a hotspot for clandestine meeting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Rainbow Pier</text:span>: A vibrant harbor filled with colorful boats and street performers, where whispers of illegal shipments and hidden contraband abound.</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Celestial Quarter</text:span>: A vibrant area filled with temples, street festivals, and fortune-tellers, where local deities are said to answer prayers in mysterious way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Rooftop Guilds</text:span>: A secretive group of acrobatic thieves and messengers who traverse the city unseen via its rooftops and skybridge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Starlight Bazaar</text:span>: A floating market that operates on boats moored in the river, selling rare goods from far-off lands under the cover of darknes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Forgotten Temple</text:span>: A hidden shrine wedged between two modern skyscrapers, its entrance marked by symbols that only the initiated can decipher.</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Lantern Street Markets</text:span>: A network of narrow streets glowing with paper lanterns, offering exotic foods, ancient relics, and whispered secret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Cavernous Theater</text:span>: An abandoned opera house now used as a base by revolutionaries and outlaws, its catacombs doubling as escape rout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Gilded Arcade</text:span>: A lavish shopping district where the rich and powerful exchange not only money but also secrets in private lounge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Serpent’s Tunnel</text:span>: A hidden passageway running beneath the city, connecting key locations and controlled by a ruthless smuggling syndicat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Bell Tower Vault</text:span>: An ancient clocktower whose mechanisms conceal a secret chamber, said to store treasures stolen from rival citie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Ashen Quarter</text:span>: A district rebuilt after a devastating fire, where ghost stories abound and certain buildings are rumored to be cursed.</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Shadow Wharf</text:span>: A secluded dock where rogue captains unload illicit goods, protected by bribes to the city watch.</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Hidden Colonnade</text:span>: A row of abandoned storefronts masking an underground chamber used for secretive rituals by the city’s elit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Clockwork Market</text:span>: A bustling hub of inventors, tinkers, and watchmakers, selling intricate devices—and a few dangerous on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Cat’s Alley</text:span>: A seemingly ordinary street where every shopkeeper is part of a criminal network, each one skilled in passing coded messag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Subterranean Circus</text:span>: A traveling carnival that operates in the city’s underground tunnels, offering forbidden entertainment and risky deal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Glass Spire</text:span>: A massive skyscraper said to house both the city’s wealthiest business magnates and a secret cabal controlling its politic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Sunken Station</text:span>: An abandoned subway station that serves as the meeting point for a coalition of underground resistance fighter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Crimson Sprawl</text:span>: A chaotic, vibrant district known for street performers, exotic foods, and hidden gambling ring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River Market</text:span>: A sprawling bazaar along the waterfront where merchants trade both legal and illicit goods, and rumors flow freely.</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Mosaic Courtyard</text:span>: A beautiful plaza with colorful tilework that hides a hatch leading to an ancient crypt, guarded by intricate puzzl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Obsidian Palace</text:span>: A fortress-like structure where the city’s most powerful criminal lord resides, hosting secret meetings with dignitaries and spies.</text:p>
          </table:table-cell>
        </table:table-row>
      </table:table>
      <text:h text:style-name="Heading_20_3" text:outline-level="3"><text:bookmark-start text:name="ancient-temples"/>Ancient Temples<text:bookmark-end text:name="ancient-temples"/></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Ancient Templ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Sunspire</text:span>: A towering temple aligned perfectly with the solstices, its entrance hidden behind a massive sun-shaped disk that moves only at dawn.</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Serpent Pyramid</text:span>: A Mayan-style temple adorned with serpent carvings, its stairways rigged with collapsing stones that form deadly chute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Obsidian Sanctum</text:span>: A black-stone temple with walls polished like mirrors, reflecting false paths to confuse intruders. Its halls are filled with razor-sharp trap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Vault of Eternity</text:span>: A subterranean temple with golden walls, filled with shifting platforms that form new paths every few hour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Hanging Ziggurat</text:span>: A suspended temple connected by rickety bridges over a chasm, guarded by spectral warriors that rise when their burial urns are disturbed.</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Crystal Shrine</text:span>: A translucent temple built entirely of quartz, where light refracts into dazzling patterns. Stepping into the wrong beam triggers hidden dart launcher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Labyrinth of Glyphs</text:span>: A sprawling temple with walls covered in cryptic symbols. Only solving the riddles reveals the safe passage through its twisting hall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Temple of the All-Seeing Eye</text:span>: A circular structure topped with a massive carved eye that “watches” intruders. Moving too quickly triggers floor-mounted spear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unken Temple of Ithrax</text:span>: An underwater temple filled with air pockets and chambers of glowing coral. Disturbing the coral awakens deadly aquatic guardian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Stone Titan’s Temple</text:span>: A colossal statue of a kneeling warrior forms the temple’s outer structure. Hidden levers in the arms activate crushing traps within.</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Temple of Forgotten Echoes</text:span>: A temple whose acoustics amplify even the smallest sounds. Loud noises trigger collapsing ceilings or summon spectral guardian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Frozen Citadel</text:span>: An ice temple with walls carved into fantastical creatures. Traps include freezing mists and slippery floors that drop into frozen pit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Obelisk of Moons</text:span>: A crescent-shaped temple with carved phases of the moon, its secrets revealed only during a lunar eclipse. Traps include shifting wall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Flamekeeper’s Sanctum</text:span>: A volcanic temple surrounded by rivers of lava, its paths guarded by flaming golems and pressure plates that release fire jet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Whispering Temple</text:span>: A mountain-side temple that seems to whisper ancient truths. These whispers lure explorers into chambers rigged with false floor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Garden of Eternity</text:span>: A temple hidden in a lush jungle, overgrown with vines and poisonous plants. Giant stone guardians lie dormant among the foliage.</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Star Altar</text:span>: A temple where the ceiling is a giant map of the constellations. Traps are activated if an explorer steps on the wrong star tile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Shattered Temple</text:span>: A ruined structure that appears abandoned but houses clockwork sentinels that patrol its crumbling hall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Mirror Temple</text:span>: A labyrinthine temple filled with reflective walls and false doors. Touching the wrong panel releases bursts of concentrated light.</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Void Monastery</text:span>: A dark temple filled with shadowy corridors and phantom traps, where the air itself feels alive and oppressiv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Temple of A Thousand Faces</text:span>: A hall filled with carved stone faces that “cry” streams of acid when pressure plates are triggered.</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Stormspire</text:span>: A temple atop a high peak, its spire crackling with perpetual lightning. The storms are believed to be controlled by an ancient mechanism inside.</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Marble Sanctuary</text:span>: A shining white temple with automated doors and moving floors, remnants of an advanced but lost civilization.</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Ruins of Valthrax</text:span>: A temple guarded by giant lizard-like creatures. Its murals depict an ancient prophecy that warns of disturbing the relics within.</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Iron Cathedral</text:span>: A temple made of rusting metal, filled with gears that grind endlessly. Stepping on the wrong plate starts a cascade of deadly mechanism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Temple of Infinite Shadows</text:span>: A dark temple filled with impossible geometry. Light sources flicker and fail, revealing lurking shadow guardian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Serpent God’s Shrine</text:span>: A temple adorned with snake carvings, with venom-filled darts hidden in the walls and snake-like guardians lurking within.</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Sandspun Temple</text:span>: A temple buried in dunes, its halls shifting with the sand and revealing or hiding deadly pits filled with scorpion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Living Temple</text:span>: A structure that appears to breathe, its walls expanding and contracting. Inside, statues move unpredictably, blocking paths or attacking.</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Silver Dome</text:span>: A massive dome-shaped temple with a mirrored interior that hides a maze of traps and treasures. The walls shift unpredictabl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Temple of the Primordial Flame</text:span>: A subterranean temple filled with ever-burning torches and lava-filled channels, guarded by molten stone construct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Jade Pyramid</text:span>: A stepped pyramid with jade-encrusted walls. The final chamber contains a deadly riddle inscribed in glowing green rune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Skywalk Sanctum</text:span>: A floating temple accessible only by crossing narrow stone bridges high above the ground. Wind spirits defend the sanctum fiercely.</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Temple of the Golden Mask</text:span>: A glittering temple filled with masks that seem to watch intruders. Donning the wrong mask activates deadly guardian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Hidden Archive</text:span>: A library-temple with walls covered in ancient scrolls. Disturbing certain texts awakens mechanical sentinels or releases toxic ga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Eternal Well</text:span>: A temple built around a bottomless pit, with crumbling walkways and mysterious lights emanating from the depths. Falling into the pit is said to transport victims to another realm.</text:p>
          </table:table-cell>
        </table:table-row>
      </table:table>
      <text:h text:style-name="Heading_20_3" text:outline-level="3"><text:bookmark-start text:name="remote-jungles"/>Remote Jungles<text:bookmark-end text:name="remote-jungle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Jungle Fea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Emerald Maze</text:span>: A dense jungle where the canopy is so thick it blocks out sunlight, creating a twilight world below. Explorers often get hopelessly lost.</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Whispering Grove</text:span>: A patch of jungle where the wind carries faint, eerie voices. Local tribes say the voices belong to ancestral spirit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Veiled Basin</text:span>: A jungle shrouded in perpetual mist. Strange lights dance in the fog, leading some to ruins containing forgotten treasure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Tree of Trials</text:span>: A massive, ancient tree revered by a local tribe. Those who climb it are said to gain visions of the future—if they survive the ascent.</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Poison Glade</text:span>: A deceptively beautiful area filled with vibrant flowers whose pollen is deadly to inhale, protected by swarms of aggressive insect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Canopy Labyrinth</text:span>: A tangled network of treetop walkways and rope bridges used by a secretive tribe to traverse the jungle above ground.</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Spider Forest</text:span>: A region infested with enormous, venomous spiders whose webs drape entire trees. Hidden within is a relic guarded by the arachnid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Shadow Tribe</text:span>: A reclusive people who paint their skin with black pigments to blend into the jungle, silently observing intruder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inging River</text:span>: A winding river that produces melodic sounds as it flows over mineral deposits. Tribes believe it holds magical healing properti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Jungle of Giants</text:span>: A jungle where oversized creatures, such as enormous lizards and giant insects, roam freely, creating a primeval atmospher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Temple of Vines</text:span>: An overgrown ruin hidden in the jungle, its walls covered in carvings. Vines grow so thick they seem alive, hindering progres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Flamebird Nest</text:span>: A dangerous region dominated by territorial firebirds whose feathers shimmer like flames. Their nests are said to contain precious gem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Phantom Grove</text:span>: A part of the jungle where sound behaves strangely—voices echo oddly, and footsteps seem to vanish. Explorers report hallucination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Serpent’s Den</text:span>: A swampy area teeming with giant constrictor snakes and venomous vipers. Deep within lies a sacred stone altar.</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Root Fortress</text:span>: A massive tree whose exposed roots create a natural labyrinth, rumored to be the hiding place of a powerful artifact.</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Blossom Monoliths</text:span>: A cluster of ancient stone columns covered in glowing flowers. Touching the flowers is said to induce vivid visions—or madnes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Predator’s Hollow</text:span>: A cave system concealed by the jungle, home to a ferocious jaguar said to be the guardian of a golden idol.</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River of Stars</text:span>: A jungle river with glowing algae that sparkles like the night sky. Hidden along its banks are ruins of an ancient civilization.</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Bloodvine Thicket</text:span>: A dense area of jungle covered in thorny vines that exude a crimson sap. Local tribes use it in their sacred ritual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Echoing Falls</text:span>: A waterfall whose roar drowns out all sound. Behind it lies a cave filled with mysterious glowing symbols carved into the wall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Lost Encampment</text:span>: An abandoned expedition site, overrun by the jungle. Journals left behind tell of a terrible curse unleashed during their search for treasur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Crocodile Isle</text:span>: A small island in the middle of a jungle swamp, teeming with massive crocodiles. At its center lies a shrine built from bone and stone.</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Glowfly Hollow</text:span>: A clearing illuminated by swarms of bioluminescent insects, believed by some to be manifestations of jungle spirit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Living Totem</text:span>: A massive carved statue hidden deep in the jungle, believed to be alive by local tribes. Its eyes seem to follow those who approach.</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Throne of Stone</text:span>: A colossal stone seat atop a hill, overgrown with moss. Legends say it was once used by a king of the jungle who controlled nature itself.</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Screaming Vines</text:span>: A species of plant that emits a piercing sound when disturbed, often used by tribes to ward off intruders or warn of danger.</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Fire Ant Path</text:span>: A dangerous trail overrun by aggressive fire ants. Only the brave or foolish dare pass through to reach the ruins beyond.</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Sky Trees</text:span>: Gigantic trees with branches that reach into the clouds. Their tops hold a hidden village inhabited by a tribe with extraordinary agility.</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Lost Oracle’s Shrine</text:span>: A forgotten temple dedicated to a jungle deity, guarded by animated statues that test the worthiness of visitor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Emerald Basin</text:span>: A jungle valley filled with vibrant green pools. The water has strange properties, healing some and harming others unpredictabl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Thunderclap Clearing</text:span>: A place where sudden, deafening thunder erupts without warning. Locals say it’s the wrath of a jungle god.</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Golden Canopy</text:span>: An area where the trees have golden leaves that shimmer in sunlight. Legend claims the leaves are a gift from the gods, but taking one invokes a deadly curs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Blackthorn Grove</text:span>: A forest of dark, twisted trees with thorns that cause vivid hallucinations. Hidden within is a sacred burial ground.</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Stone Serpent Trail</text:span>: A narrow path flanked by carved stone serpents, leading to an altar. Tribes believe walking it grants divine protection—or punishment.</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River of Skulls</text:span>: A jungle river whose bed is littered with bones. Following it upstream leads to an ancient battle site and the relics of a forgotten war.</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Heart of the Jungle</text:span>: A mythical location said to contain a massive crystal tree that pulses with light. The tree’s roots are rumored to hold untold treasures.</text:p>
          </table:table-cell>
        </table:table-row>
      </table:table>
      <text:h text:style-name="Heading_20_3" text:outline-level="3"><text:bookmark-start text:name="mysterious-deserts"/>Mysterious Deserts<text:bookmark-end text:name="mysterious-desert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Desert Fea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Sunken Palace</text:span>: An ancient city buried beneath shifting dunes, its golden towers occasionally peeking out after sandstorms. Its treasures are guarded by spectral sentinel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Echoing Sands</text:span>: A vast stretch of desert where footsteps echo unnaturally loud, and whispers carry for miles. Nomads avoid it, calling it cursed ground.</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Caravan of Shadows</text:span>: A ghostly caravan seen traversing the desert under the full moon. Those who follow it are said to vanish forever.</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Scorpion Wastes</text:span>: A treacherous area swarming with massive, venomous scorpions. A hidden oasis lies at its heart, protected by the creature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Obsidian Spire</text:span>: A jagged black tower that rises from the sands, said to be the remnant of a city destroyed by a vengeful god.</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Valley of Bones</text:span>: A canyon filled with ancient skeletal remains. The bones hum softly when the wind blows, creating an eerie melody.</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Silver Mirage</text:span>: A shimmering vision of a pristine oasis that vanishes when approached. Tribes speak of a secret path leading to the real oasis it conceal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Shifting Maze</text:span>: A desert region with natural sand formations that seem to rearrange after every storm, disorienting travelers and trapping the unwary.</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Red Dunes</text:span>: A stretch of crimson sands that grow hot enough to boil water during the day. Hidden beneath them are ruins with inscriptions of a forgotten languag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Nomad’s Bazaar</text:span>: A traveling market run by desert nomads, appearing in a new location after each full moon. It offers rare treasures and dangerous bargain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Singing Stones</text:span>: A circle of ancient monoliths that emit haunting tunes when the wind blows. Tribes believe they hold the voices of their ancestor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Buried Sun</text:span>: A vast underground city accessible through a hidden chasm. Its streets are bathed in perpetual golden light from a mysterious source.</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Starfall Crater</text:span>: A massive impact site where the sands shimmer faintly under starlight. Strange, magnetic stones are scattered around its rim.</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Phantom River</text:span>: A dry riverbed that seems to flow with water during the hottest parts of the day. Following it leads to a forgotten temple.</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Whispering Dunes</text:span>: A region where the sands seem to whisper secrets, driving travelers mad with their incessant murmuring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Sapphire Oasis</text:span>: A stunning oasis with water that glows faintly blue under moonlight. Its guardian, a giant serpent, tests the worth of those who approach.</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Broken Obelisk</text:span>: A massive, shattered obelisk half-buried in the desert, covered in hieroglyphs warning of a great calamity.</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Hollowed Hills</text:span>: A range of sand dunes that conceal massive caverns beneath, filled with ancient treasures and deadly trap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Nomad King’s Camp</text:span>: A legendary gathering of tribes led by a charismatic leader, known for trading secrets and leading daring raid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Wailing Winds</text:span>: A desert stretch where the wind howls like a grieving woman. Tribes claim it’s the site of a great tragedy and avoid it at all cost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Gilded Archway</text:span>: A lone golden arch standing in the middle of the desert. Passing through it at sunset is said to transport travelers to another realm.</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Sands of Glass</text:span>: A region where the sand has fused into shimmering sheets of glass. Beneath the surface lies a ruined city frozen in time.</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Eternal Caravan</text:span>: A nomadic tribe said to never stop moving. Their leaders possess maps to ancient ruins but demand steep prices for their knowledg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Fire Dunes</text:span>: An area where bursts of fire erupt from the sand unpredictably. At its center lies a shrine said to grant immunity to flame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Oasis of Echoes</text:span>: A lush oasis where voices from the past can be heard echoing around its pool. Drinking its water grants vivid vision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Pillars of Forgotten Kings</text:span>: Colossal stone statues marking the entrance to a long-lost kingdom, their faces worn smooth by centuries of wind.</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Sunstruck Labyrinth</text:span>: A sprawling maze of high sandstone walls that shifts with the sunlight, making it nearly impossible to escap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Dunes of Time</text:span>: A stretch of desert where travelers claim to see visions of their past and future in the swirling sand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Golden Mirage</text:span>: A vision of an opulent city appearing during sandstorms. Those who venture into the storm may find treasure—or be lost forever.</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Ashen Wastes</text:span>: A desolate area where the sand is ashen gray, and nothing grows. Tribes tell of a city buried here, destroyed by divine wrath.</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Sapphire Spires</text:span>: A cluster of gleaming blue crystals emerging from the sand. They hum faintly when touched, and legends say they are the remains of a shattered god.</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Oasis of Lost Souls</text:span>: A hidden pool surrounded by the ruins of an ancient temple. Those who drink from its waters claim to hear the whispers of the dead.</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Twin Suns Monolith</text:span>: A towering stone monument that glows with twin lights at dawn and dusk, pointing the way to an undiscovered city.</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Veil of Sand</text:span>: A region where constant sandstorms obscure the horizon. Within lies a fortress carved into a mountain, holding untold secret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Cursed Caravan</text:span>: A line of abandoned wagons half-buried in the sands. Their goods remain untouched, and locals claim they’re haunted by vengeful spirit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Palace of Shifting Sands</text:span>: A grand, opulent palace that seems to rise from the desert only during eclipses. Its halls are filled with treasures—and deadly traps.</text:p>
          </table:table-cell>
        </table:table-row>
      </table:table>
      <text:h text:style-name="Heading_20_3" text:outline-level="3"><text:bookmark-start text:name="expeditions-and-quests-1"/>Expeditions and Quests<text:bookmark-end text:name="expeditions-and-quests-1"/></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Expedition or Ques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Scepter of the First King</text:span>: Recover a golden scepter said to grant authority over entire nations, hidden in the ruins of an ancient jungle city.</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Glacier Codex</text:span>: A team of archaeologists has vanished while searching for an ancient manuscript encased in the ice of a remote glacier.</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Mapmaker’s Secret</text:span>: Locate the journal of a legendary cartographer who vanished while exploring a deadly swamp filled with toxic fog.</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Ruby Casket</text:span>: Follow cryptic clues carved into temple walls to uncover a small, jewel-encrusted chest rumored to hold an elixir of immortality.</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Crimson Expedition</text:span>: Rescue a renowned scientist who was abducted by a rival faction while investigating a volcanic island with unstable terrain.</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Fabled Star Lens</text:span>: Recover a lens said to show celestial phenomena invisible to the naked eye, located within a long-abandoned observatory.</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Lost Caravan</text:span>: Track a caravan that disappeared in the desert decades ago, rumored to have been carrying a priceless relic for an ancient ruler.</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Sunken Library</text:span>: Dive into the depths of a flooded ruin to recover tablets containing the lost knowledge of an ancient civilization.</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Polar Eden</text:span>: Lead an expedition to map an uncharted valley in the Arctic, rumored to be a warm oasis filled with prehistoric creatur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Pirate’s Hoard</text:span>: Follow a series of cryptic, sea-weathered maps to locate the treasure of a long-dead pirate king buried in a coastal cav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Obsidian Labyrinth</text:span>: Rescue a missing adventurer who ventured into a volcanic maze while seeking a legendary fireproof cloak.</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Living Mountain</text:span>: Uncover the truth about a moving mountain spotted in a remote range, said to be inhabited by giants or a sleeping colossu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Tomb of Echoes</text:span>: Explore a remote valley to find a burial chamber where voices of the past are said to guide explorers to unimaginable rich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Amber Relic</text:span>: Find a mysterious artifact encased in a massive block of amber, hidden deep within a jungle teeming with dangerous wildlife.</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Sky Map</text:span>: Chart the constellations visible from an uncharted plateau that may reveal the location of a mythical astral observatory.</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Silver Chalice</text:span>: Pursue the location of a sacred chalice hidden within a cathedral buried beneath desert sands, guarded by deadly trap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Jungle Prisoner</text:span>: Free a captured anthropologist held by a secretive jungle tribe, who believe the anthropologist holds the key to their prophecie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Howling Peaks</text:span>: Lead an expedition to scale an uncharted mountain range, where supernatural howls echo across the cliff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Dragon’s Cache</text:span>: Locate a treasure hoard guarded by a supposedly extinct species of draconic creatures in a volcanic lair.</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Oracle’s Mask</text:span>: Retrieve an ancient mask said to grant visions of the future, buried in a forgotten shrine deep within the jungl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Frozen Caverns</text:span>: Rescue a group of researchers trapped by a sudden avalanche while exploring icy caves rumored to contain glowing gemston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Crystal Compass</text:span>: Locate a mystical artifact that always points toward the nearest source of treasure, hidden within an abandoned monastery.</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Starlight Expedition</text:span>: Chart an uncharted desert region said to contain ruins that only appear under specific constellation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Lost Menagerie</text:span>: Uncover a hidden valley believed to house creatures thought to be extinct, guarded by traps set by an ancient order of conservationist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River of Mirrors</text:span>: Explore a river known for its shimmering, reflective waters to find a rumored hidden temple containing a powerful artifact.</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Codex of Winds</text:span>: Retrieve a scroll from a cliffside ruin that supposedly details a method to control the weather.</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Treasure Fleet</text:span>: Locate the remains of a long-lost fleet of ships said to be filled with treasure, sunken in a dangerous archipelago.</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Moonlit Vault</text:span>: Break into a vault that only opens under the light of a full moon, containing a treasure said to change the course of history.</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Artifact of Seasons</text:span>: Retrieve an artifact hidden in a jungle where the seasons change every few hours, each bringing new hazard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Island of Lost Time</text:span>: Investigate an uncharted island where explorers report experiencing lost hours or days upon returning.</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Crystal Spire</text:span>: Scale a massive, glittering crystal tower in the desert to recover an ancient relic hidden at its peak.</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Forgotten Path</text:span>: Map an untraveled road hidden in a dense forest that may lead to a city once thought to be a myth.</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Midnight Monastery</text:span>: Recover ancient texts from a monastery located high in a treacherous mountain range, accessible only by night.</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Burning Sands Quest</text:span>: Follow a map leading to a legendary weapon buried beneath a scorching desert, guarded by mechanical trap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Leviathan’s Haul</text:span>: Track and retrieve a harpoon embedded with rare metals, lost on a shipwrecked whaling expedition decades ago.</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Celestial Garden</text:span>: Locate a mythical garden said to grow plants with miraculous properties, hidden on a plateau surrounded by deadly storms.</text:p>
          </table:table-cell>
        </table:table-row>
      </table:table>
      <text:h text:style-name="Heading_20_3" text:outline-level="3"><text:bookmark-start text:name="cultural-exchanges-1"/>Cultural Exchanges<text:bookmark-end text:name="cultural-exchanges-1"/></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Cultural Exchang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Dance of the Sun</text:span>: A tribe invites the adventurers to learn a sacred dance performed at dawn, believed to bring prosperity and ward off evil.</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Elder’s Tales</text:span>: A village elder shares oral histories of a lost civilization, revealing a clue to an ancient treasure hidden nearby.</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Artisan’s Forge</text:span>: Local blacksmiths teach an ancient technique to craft unbreakable tools or weapons, requiring rare local material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Keeper’s Song</text:span>: A nomadic tribe sings a centuries-old ballad that encodes directions to a forgotten shrin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Ritual of Binding</text:span>: The adventurers are invited to partake in a ceremony where they pledge eternal friendship and alliance with the trib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Map of Ages</text:span>: A shaman gifts a unique map made of painted animal hides, depicting landmarks long erased from modern chart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Oath of the River</text:span>: A fishing community swears loyalty after the adventurers save their sacred water source from pollution.</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Totem Exchange</text:span>: A tribal leader offers a carved totem as a symbol of alliance, expecting the adventurers to provide a meaningful gift in return.</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hield Dance</text:span>: Warriors demonstrate a battle dance that teaches defensive techniques, imbuing participants with both skill and respect.</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Starlight Feast</text:span>: The adventurers are invited to a grand feast held under the stars, where local leaders discuss trade and shared protection.</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Village Pact</text:span>: A community proposes a pact of mutual aid, offering provisions and shelter in exchange for help defending against bandit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Artisan’s Gift</text:span>: A village craftsman presents a ceremonial dagger or artifact as a token of gratitude for aiding their community.</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Whispering Masks</text:span>: The adventurers acquire intricately carved masks worn during ceremonies, each telling a story of the culture’s history.</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Singing Staff</text:span>: A staff adorned with beads and feathers that create melodic sounds when shaken, used in spiritual ritual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Tome of Legends</text:span>: A hand-copied manuscript detailing myths and legends, which may hold clues to hidden truth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Serpent Amulet</text:span>: A charm shaped like a coiled snake, said to protect its wearer from harm, gifted as a token of trust.</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Woven Tapestry</text:span>: A richly embroidered cloth depicting the tribe’s history, offered as thanks for defending their home.</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Clay Glyphs</text:span>: A set of clay tablets covered in symbols that reveal the tribe’s sacred knowledge when deciphered.</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Puzzle of Words</text:span>: A local dialect confounds the adventurers, requiring patience and creative thinking to establish communication.</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Drums of Meaning</text:span>: A tribe uses rhythmic drum beats to convey messages; understanding this language opens a channel of trust.</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Silent Trade</text:span>: A ritual exchange of goods with no words spoken; misunderstanding the customs can lead to offense—or opportunity.</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Ciphered Text</text:span>: A scroll written in an ancient language only partially understood by scholars, holding the key to local legend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Gesture of Unity</text:span>: A tribe communicates primarily through gestures; learning their signs is critical for gaining their trust.</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Spirit Tongue</text:span>: Locals believe their language is sacred, and only those who respect their gods are taught its meaning.</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Ceremonial Hunt</text:span>: The adventurers are invited to join a ritual hunt, where success ensures the group’s acceptance into the community.</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Dance of Renewal</text:span>: A vibrant ceremony celebrating seasonal change, where the adventurers must perform to prove their respect.</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Sacred Fire</text:span>: A fire-lighting ritual where adventurers carry a flame to a distant altar, symbolizing unity with the trib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Trial of Endurance</text:span>: A physically demanding ritual designed to test outsiders’ worthiness; completing it earns admiration and trust.</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Moonlit Oracle</text:span>: A ceremony where a local mystic interprets celestial alignments, revealing cryptic guidance for the adventurers’ quest.</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Rainmaker’s Dance</text:span>: A tribe performs a rain-calling ritual, allowing the adventurers to participate and learn its symbolic meaning.</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Bridge of Trust</text:span>: Locals construct a temporary bridge for the adventurers to cross a river, but only after they complete a ceremonial challenge.</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Water Blessing</text:span>: The adventurers participate in a ritual cleansing at a sacred spring, believed to grant clarity of mind and purpos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Song of Farewell</text:span>: A melodic ceremony performed as the adventurers leave, symbolizing gratitude and safe passag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Harvest Offering</text:span>: A ritual meal where food is shared equally among the tribe and guests, symbolizing unity and gratitude.</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Cloak of Feathers</text:span>: A vibrant ceremonial cloak worn during an initiation rite, gifted to those who prove themselves as alli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Spirit Walk</text:span>: A mystical ceremony where the adventurers are guided into a trance to connect with the tribe’s spiritual ancestors.</text:p>
          </table:table-cell>
        </table:table-row>
      </table:table>
      <text:h text:style-name="Heading_20_3" text:outline-level="3"><text:bookmark-start text:name="hidden-secrets-1"/>Hidden Secrets<text:bookmark-end text:name="hidden-secrets-1"/></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Hidden Secre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Phoenix Chronicle</text:span>: A forgotten manuscript detailing an ancient empire that mastered resurrection through alchemical means, with clues to their lost formula.</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Black Sun Order</text:span>: A secret society that worships a hidden celestial body, working to align world events with its reappearance.</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Clockwork City</text:span>: An underground metropolis built by a forgotten civilization, powered by self-sustaining mechanical technology.</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Codex of Stars</text:span>: A cryptic text that deciphers the meaning of constellations, hinting at locations of long-lost artifact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Kingmaker’s Conspiracy</text:span>: Evidence of a shadow group influencing the rise and fall of world leaders throughout history.</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Shifting Monoliths</text:span>: Mysterious stone pillars inscribed with runes that rearrange themselves periodically, revealing a map to an ancient treasure.</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Skeleton Army</text:span>: An archaeological dig uncovers mechanical humanoids used as soldiers by a lost empire, still functional and deadly.</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Masquerade Society</text:span>: A secretive group that uses elaborate masquerade balls to plan global power plays under the guise of harmless decadenc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Eternal Beacon</text:span>: A lighthouse from an ancient civilization that still shines with an unknown energy source, rumored to be tied to interdimensional travel.</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Prophetic Cipher</text:span>: A fragmented scroll that predicts major world events. Decrypting its future passages could alter the course of history.</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Aetherium Network</text:span>: A hidden communication system developed by a forgotten inventor, capable of transmitting messages across vast distances instantly.</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Council of Twelve</text:span>: A covert group of influential figures who secretly control major financial and political systems worldwide.</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Lost Codex of An’Dar</text:span>: A book chronicling a mythical kingdom’s rise and fall, with detailed instructions on replicating its legendary weapon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Hollow Throne</text:span>: A royal seat carved from an unearthly material, said to contain a hidden compartment holding the secret to ultimate power.</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Ether Forge</text:span>: An ancient workshop capable of crafting indestructible weapons, now buried under centuries of rubble and forgotten.</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Enigma of Karsis</text:span>: A carved stone tablet with symbols no known culture can decipher, hinting at an otherworldly origin.</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Shadow Compact</text:span>: A centuries-old agreement between rival factions to manipulate global conflicts for mutual gain.</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Clock of Eternity</text:span>: A mechanical device that appears to stop time when activated, left unfinished by its eccentric creator.</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Choir of Echoes</text:span>: A cavern system filled with haunting sounds that, when mapped, reveal the location of a hidden fortres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Gilded Pact</text:span>: A secret agreement among ancient rulers to hide a treasure of unimaginable value, protected by generations of sworn guardian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Lantern of Secrets</text:span>: A mystical artifact that illuminates hidden texts and maps invisible to the naked ey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Alchemist’s Key</text:span>: A strange metallic object that unlocks vaults created by a legendary alchemist, said to contain the secrets of transmutation.</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Black Library</text:span>: A hidden repository of forbidden knowledge guarded by a shadowy order that eliminates anyone who discovers its location.</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Iron Gauntlet</text:span>: A mechanical glove from a lost age, capable of manipulating gravity and opening ancient, sealed door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Whispering Web</text:span>: A secret society that uses coded whispers and rumors to manipulate global events without detection.</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Seal of Eternity</text:span>: A mystical artifact said to prevent aging and death, hidden within a long-forgotten monastery.</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Forgotten Ascension</text:span>: A series of hidden temples designed to elevate mortals to godhood, abandoned after a catastrophic failur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Crimson Ledger</text:span>: A bloodstained book containing the names of every person ever assassinated by a centuries-old guild.</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Singing Spheres</text:span>: Orbs that emit harmonic frequencies, allegedly capable of opening portals to other realms when activated in the correct sequenc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Veil of Shadows</text:span>: A secret organization that claims to protect humanity from supernatural threats, but with its own dark agenda.</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Stone Garden</text:span>: A desert filled with statues of unknown origin. Legends say those who solve the mystery of the statues’ creation will gain unlimited power.</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Legacy of Ixoth</text:span>: A secret stash of futuristic blueprints hidden by a time-traveling inventor, showing advancements centuries ahead of their tim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Spiral Codex</text:span>: A cylindrical manuscript that can only be read when rotated at a precise angle, revealing locations of hidden energy sourc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Pact of Shadows</text:span>: Evidence of a clandestine alliance between human leaders and otherworldly beings, created to maintain global stability.</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Dreamer’s Map</text:span>: A chart discovered in ancient ruins that depicts not the physical world, but a realm of dreams accessible through arcane ritual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Engine of Eternity</text:span>: A colossal machine hidden beneath a mountain, capable of producing limitless energy—or unleashing global destruction.</text:p>
          </table:table-cell>
        </table:table-row>
      </table:table>
      <text:h text:style-name="Heading_20_3" text:outline-level="3"><text:bookmark-start text:name="dangerous-encounters-1"/>Dangerous Encounters<text:bookmark-end text:name="dangerous-encounters-1"/></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Shadow Syndicate</text:span>: A group of rival explorers armed with advanced gadgets, willing to sabotage your mission to secure the treasure for themselve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Tempest’s Fury</text:span>: A sudden, violent hurricane traps the party on an island, forcing them to find shelter before the storm destroys everything.</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Quicksand Bog</text:span>: A seemingly calm jungle path gives way to quicksand pits, and a venomous snake watches from a nearby branch.</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Alpha Predator</text:span>: A massive tiger stalks the group through dense jungle, testing their nerves and survival instinct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Desert Marauders</text:span>: A band of ruthless nomads on horseback, armed with scimitars, demands the group’s supplies—or their live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Avalanche Chase</text:span>: A loud explosion triggers an avalanche in the snowy mountains, forcing the adventurers to race against the tumbling snow.</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Bloodfang Pack</text:span>: A pack of wolves, led by an unusually large and cunning alpha, corners the group in a rocky canyon.</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Forgotten Expedition</text:span>: A rival group’s abandoned camp is discovered—but their traps remain active, ready to claim new victim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hifting Sands</text:span>: A sandstorm obscures the horizon, and the group becomes disoriented, leading to a perilous struggle to find their way.</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Canyon Bridge</text:span>: A rope bridge over a deep chasm begins to fray and snap under the weight of the adventurer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Crocodile Ambush</text:span>: While crossing a jungle river, the adventurers are attacked by a group of massive, stealthy crocodile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Airship Raiders</text:span>: Pirates aboard a battered but functional airship swoop down, firing harpoons and demanding the group’s valuable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Ruined Citadel</text:span>: Rival adventurers occupy a ruined fortress, attacking the group to keep them away from a valuable treasure.</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Rockfall Trap</text:span>: A narrow mountain trail is sabotaged by unseen enemies, causing a cascade of boulders to crash down on the group.</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Jungle Stampede</text:span>: A herd of panicked animals stampedes through the jungle, forcing the group to find safety amidst the chao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Stormwracked Shore</text:span>: A powerful storm batters the coast, threatening to destroy the adventurers’ boat unless they secure it quickl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Serpent Ambush</text:span>: A massive, constricting snake drops from the canopy above, attacking the group with deadly precision.</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Skyward Duel</text:span>: A rival group attacks in midair while the adventurers are aboard a hot air balloon or zeppelin.</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Rebel Bandits</text:span>: A group of desert outlaws blocks the party’s path, demanding a toll to pass through their territory.</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Volcanic Ruins</text:span>: Tremors rock the group as they explore ancient ruins near an active volcano, forcing them to dodge falling debris and rivers of lava.</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Cliffside Ascent</text:span>: While scaling a cliff, the group faces a sudden rockslide and an attacking eagle defending its nest.</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Midnight Marauders</text:span>: Bandits sneak into the group’s camp at night, attempting to steal supplies and leave them stranded.</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Swamp Horror</text:span>: A massive, predatory swamp creature—half reptile, half insect—attacks while the group is navigating muddy terrain.</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Warlord’s Men</text:span>: A group of heavily armed mercenaries arrives, claiming the adventurers are trespassing on their employer’s territory.</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Canyon Raiders</text:span>: An ambush in a desert canyon pits the adventurers against a well-coordinated gang of thieve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Raging Rapids</text:span>: The group’s raft capsizes in a river filled with sharp rocks and hungry piranha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Earthquake’s Wrath</text:span>: An earthquake shatters the landscape, splitting the ground and threatening to swallow the adventurer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Winged Terror</text:span>: A giant bird of prey swoops down, targeting the group as intruders in its territory.</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Icefield Ambush</text:span>: Rival explorers in a snowy landscape use hidden snipers to attack the group from a distanc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Treasure Fleet Trap</text:span>: Pirates lure the group into a false alliance, only to double-cross them and seize their suppli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Cavern Flood</text:span>: A subterranean river suddenly floods, cutting off escape routes and forcing the group to swim for their live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Mountain Storm</text:span>: A lightning storm engulfs the group on an exposed ridge, with hail and high winds making each step perilou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Jungle Raiders</text:span>: Rival explorers, camouflaged in the jungle, launch a hit-and-run attack to claim a coveted artifact.</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Poisoned Oasis</text:span>: Bandits poison a desert oasis, luring adventurers into their ambush as they seek clean water.</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Crimson Fang Tribe</text:span>: A warlike jungle tribe launches an attack, believing the adventurers to be desecrating their sacred ground.</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Skyfire Ambush</text:span>: An intense sandstorm is interrupted by a meteor shower, creating deadly projectiles and unnatural flames as the adventurers scramble for cover.</text:p>
          </table:table-cell>
        </table:table-row>
      </table:table>
      <text:h text:style-name="Heading_20_3" text:outline-level="3"><text:bookmark-start text:name="archaeological-digs-1"/>Archaeological Digs<text:bookmark-end text:name="archaeological-digs-1"/></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Archaeological Discover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Gilded Chamber</text:span>: A recently unearthed burial chamber filled with gold-plated artifacts, its walls inscribed with warnings in an ancient script.</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Stone Labyrinth</text:span>: A network of underground tunnels discovered beneath a dig site, containing murals that depict a lost civilization’s rise and fall.</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Crystal Idol</text:span>: A translucent statue unearthed from a volcanic site, believed to hold spiritual significance but emitting a strange hum when touched.</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Singing Tablets</text:span>: Stone tablets with grooves that produce haunting melodies when wind passes over them, possibly part of ancient ritual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Shadowed Vault</text:span>: A hidden tomb accessed through a collapsing cave, rumored to belong to a once-feared tyrant whose name was erased from history.</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Fossil of Titans</text:span>: A massive, fossilized skeleton of an unknown creature, surrounded by ancient tools hinting at attempts to hunt it.</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Serpent’s Throne</text:span>: A snake-shaped stone chair, discovered in the ruins of a jungle temple, rumored to bestow visions to those who sit upon it.</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Sunken Temple</text:span>: A partially submerged temple containing statues of a forgotten pantheon. Preserving the site from water damage becomes a race against tim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Burial Field</text:span>: An expansive site containing hundreds of graves, each marked with unique symbols that hint at the buried individuals’ liv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Starlight Obelisk</text:span>: A towering stone pillar covered in carvings that align perfectly with constellations, suggesting ancient astronomical knowledg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Mosaic of Worlds</text:span>: A massive floor mosaic found in a collapsed hall, depicting strange lands and mythical creatures that seem otherworldly.</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Whispering Mask</text:span>: A delicate ceramic mask that whispers faintly when held, believed to be linked to ancient ceremonial rite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Forgotten Library</text:span>: A subterranean archive containing brittle scrolls and books that describe a long-lost empire and its mysterious downfall.</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Tomb of Mirrors</text:span>: A burial site lined with reflective surfaces, distorting light and sound in ways that baffle modern understanding.</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Firestone Amulet</text:span>: An artifact uncovered from volcanic ash, glowing faintly as if imbued with residual energy from its fiery burial site.</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Sand-Entombed Palace</text:span>: A grand palace buried beneath dunes, its golden arches intact but guarded by ancient mechanical trap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Chamber of Glyphs</text:span>: A room carved entirely with intricate glyphs that detail the customs and daily life of a vanished culture.</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Celestial Compass</text:span>: A strange metallic device uncovered in a mountain dig, appearing to point toward the stars rather than cardinal direction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Oracle’s Basin</text:span>: A stone pool filled with reflective liquid found at the center of an ancient ruin, thought to have been used for divination.</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Tower of Echoes</text:span>: A partially excavated tower with acoustics so precise that even whispers can be heard at its peak.</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Mapmaker’s Vault</text:span>: A hidden chamber containing detailed maps of ancient territories, including uncharted areas that may hold more secret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Phoenix Talisman</text:span>: A golden amulet found in a fire-ravaged tomb, still warm to the touch and said to bring its wearer back from death.</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Broken Statue</text:span>: Fragments of a colossal statue, with only its eyes intact. These emit an otherworldly glow, suggesting supernatural origin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Lost Garden</text:span>: An ancient greenhouse unearthed beneath the jungle, its seeds and soil samples hinting at forgotten agricultural practice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Chamber of Sacrifices</text:span>: A grim site filled with altars and tools suggesting ritual sacrifices. Among the remains is a golden chalice of unknown purpos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Prism Helm</text:span>: A strange, jewel-encrusted helmet recovered from a royal crypt, said to grant visions of the past when wor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Cursed Crown</text:span>: A delicate crown adorned with black pearls, found in a tomb. Local legends claim it brings ruin to those who wear it.</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Lunar Relic</text:span>: A silver disc inscribed with phases of the moon, believed to be part of a lost calendar system. Its surface shimmers under moonlight.</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Forgotten Forge</text:span>: An ancient smithy discovered deep in a cave, its tools still functional and showing signs of techniques not yet replicated.</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Guardian’s Seal</text:span>: A circular stone slab inscribed with symbols. Removing it awakens a mechanical guardian long dormant in the ruin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Spiral Tomb</text:span>: A burial chamber built into a spiraling pit, its walls lined with murals chronicling the life of a long-dead emperor.</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Glass Dagger</text:span>: A weapon made of an unidentifiable transparent material, found near the remains of a warrior buried alon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Jade Sarcophagus</text:span>: A tomb carved entirely from jade, discovered beneath a forgotten temple. Its carvings depict scenes of otherworldly battl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Living Mosaic</text:span>: A floor mosaic that seems to move when light strikes it at certain angles, showing different scenes from history.</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Shattered Bell</text:span>: An enormous, cracked bell found in a temple, rumored to have caused an earthquake when rung centuries ago.</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Eternal Flame</text:span>: A brazier discovered in a ruin, its fire still burning after centuries. Scholars theorize it runs on forgotten technology.</text:p>
          </table:table-cell>
        </table:table-row>
      </table:table>
      <text:h text:style-name="Heading_20_3" text:outline-level="3"><text:bookmark-start text:name="ancient-curses-1"/>Ancient Curses<text:bookmark-end text:name="ancient-curses-1"/></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Ancient Curs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Curse of the Jade Mask</text:span>: Those who wear the mask are plagued by vivid nightmares of drowning, slowly losing their grip on reality until the mask is returned to its rightful plac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Whispering Gold</text:span>: A cursed hoard of coins whispers in the dead of night, driving its owners to paranoia and violence. The curse can only be lifted by melting the coins down.</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Tomb of Weeping Stone</text:span>: Disturbing this tomb causes water to seep from the walls wherever the intruders go, eventually drowning them unless a ceremonial offering is made.</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Idol of Shattered Souls</text:span>: A small figurine that causes its bearer to see visions of the deaths of those around them. The curse can only be lifted by piecing together a matching twin idol.</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Scarab’s Bite</text:span>: A scarab-shaped brooch that inflicts the bearer with phantom bites, spreading a creeping paralysis until they confess their deepest secret to a sacred priest.</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Curse of Eternal Hunger</text:span>: A burial chamber filled with jars of preserved food that seem fresh but inflict endless hunger on those who eat it. Breaking the curse requires fasting for seven day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Silver Locket’s Grief</text:span>: A locket cursed to show the face of a loved one who will soon perish. The curse can be broken by reuniting it with the portrait of its original owner.</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Pharaoh’s Wrath</text:span>: Disturbing the tomb triggers sandstorms and swarms of locusts until a ritual involving an ankh and incense is performed at sunris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Crimson Gem’s Pact</text:span>: A blood-red gemstone that grants incredible strength but slowly saps the life force of its possessor. The curse ends when the gem is submerged in sacred water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Curse of the Midnight Bell</text:span>: A bell discovered in a ruined temple that tolls loudly at midnight, summoning hostile spirits unless buried in sanctified ground.</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Ashen Crown</text:span>: A ceremonial crown that burns its wearer with an unseen flame, causing unbearable pain. To lift the curse, the crown must be placed on the statue of its original ruler.</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Curse of Shattered Glass</text:span>: An artifact that causes mirrors to crack and reflect twisted, horrifying versions of reality. The curse is broken by restoring a specific shattered mirror.</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Eternal March</text:span>: A curse activated by stealing ceremonial sandals from a tomb. The thief is doomed to walk endlessly, unable to rest, until the sandals are returned.</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Stone Sentinel’s Vow</text:span>: Awakening a stone guardian causes it to relentlessly pursue the intruders. The curse ends when the intruders leave an offering of gold and recite a forgotten chant.</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Curse of the Feathered Serpent</text:span>: Removing a jeweled serpent idol triggers venomous snakes to appear wherever the thief travels. The curse lifts if the idol is returned and adorned with feather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Eternal Drought</text:span>: A curse placed on a burial site, causing nearby water sources to dry up until a ceremonial dance is performed under the full moon.</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Curse of the Hollow Chest</text:span>: A cursed artifact that causes the bearer to feel an empty, gnawing pain in their chest. It can only be lifted by sacrificing a valuable possession.</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Shadow’s Grasp</text:span>: A curse that causes the victim’s shadow to behave independently, sabotaging their efforts. The shadow can be reabsorbed through a moonlit ritual.</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Curse of Frozen Time</text:span>: A clock recovered from an ancient city freezes time for its bearer during moments of danger, leaving them trapped in a repeating loop until the clock is smashed.</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Bleeding Walls</text:span>: A curse triggered by removing an artifact from a tomb, causing the walls of nearby buildings to weep blood until the artifact is cleansed in holy oil.</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Dust of Ages</text:span>: A chest filled with artifacts that spread a choking, ancient dust wherever they are taken. The curse can be lifted by burning sacred herbs in the chest.</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Curse of the Thousand Eyes</text:span>: A jeweled necklace that causes the wearer to feel as though they are constantly being watched. The curse is broken by gifting the necklace to a temple guardian.</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Weeping Idol</text:span>: A stone idol that cries black tears, staining the skin of anyone who touches it. The curse can only be lifted by returning the idol to its pedestal.</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Curse of the Black Veil</text:span>: A burial shroud that causes its possessor to see shadowy figures stalking them. Burning the veil in sacred fire lifts the curse.</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Curse of the Cracked Blade</text:span>: A sword with incredible power but prone to shattering during critical moments. The curse is lifted by reforging the blade with starlight steel.</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Tomb of the Endless Sigh</text:span>: A burial site where faint sighs echo, growing louder until intruders leave. The curse ends if a tribute of music is performed within the tomb.</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Curse of Rusted Chains</text:span>: Ancient manacles that bind themselves to anyone who touches them, slowly draining their strength. The curse can be broken by unlocking them with a specific golden key.</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Curse of the Empty Chair</text:span>: A throne that curses anyone who sits on it to experience the memories of the ruler’s downfall. The curse can only be lifted by completing the ruler’s last command.</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Feather of Reckoning</text:span>: A golden feather that weighs heavily on its bearer, symbolizing their sins. The curse is lifted by confessing their misdeeds to an ancient oracl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Curse of the Fanged Tomb</text:span>: Disturbing this tomb releases spectral beasts that stalk the intruders. A ritual offering of meat and wine placates the beast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Black Flame Curse</text:span>: A torch that ignites with a dark flame, causing those nearby to see terrifying hallucinations. Extinguishing the flame in sacred water ends the curse.</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Curse of the Broken Seal</text:span>: Breaking a wax seal on an artifact causes it to attract relentless storms until the seal is restored with the original wax.</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Siren’s Voice</text:span>: A cursed seashell that causes those who listen to hear a siren’s call, drawing them into danger. The curse is broken by smashing the shell on an altar.</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Curse of the Fallow Field</text:span>: An artifact that causes crops to wither in its presence. Burying it in fertile soil under a crescent moon ends the curse.</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Curse of Echoes</text:span>: A relic that causes every word spoken by the bearer to be echoed back in haunting whispers. The curse can be lifted by silence for an entire day.</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Curse of Eternal Restlessness</text:span>: A burial site that causes anyone who disturbs it to experience vivid dreams of the dead until they perform a ritual burial for the spirit.</text:p>
          </table:table-cell>
        </table:table-row>
      </table:table>
      <text:h text:style-name="Heading_20_3" text:outline-level="3"><text:bookmark-start text:name="mystical-artifacts-1"/>Mystical Artifacts<text:bookmark-end text:name="mystical-artifacts-1"/></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Mystical Artifac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Chrono Hourglass</text:span>: A golden hourglass that allows its wielder to rewind time by one hour, but each use shortens the user’s lifespan.</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Clock of Eternity</text:span>: A pocket watch that freezes time for all but the holder, but it only functions once per full moon.</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Stasis Ring</text:span>: A ring that creates a bubble of frozen time around its wearer, stopping all movement for ten seconds. Overuse causes temporary blindnes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Reverse Mirror</text:span>: A handheld mirror that reflects past events, allowing its user to see the truth of what has already occurred.</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Sands of Ages</text:span>: A pouch of enchanted sand that, when sprinkled, restores an object or area to its state from centuries ago.</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Orb of Dominion</text:span>: A crystal sphere that allows its user to control the minds of up to three people, but prolonged use drives the user mad.</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Marionette Amulet</text:span>: A carved wooden charm that grants its wearer control over a single person’s actions for one hour.</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Silver Crown of Influence</text:span>: A crown that amplifies the user’s charisma, making their words irresistible. However, it leaves the wearer vulnerable to psychic attack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Whispering Skull</text:span>: A small skull that whispers commands directly into the minds of others, but its use often backfires with unintended consequenc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Staff of Persuasion</text:span>: A golden staff that grants the wielder the ability to bend the will of crowds, but only while the staff is held.</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Obsidian Mask</text:span>: A mask that allows its wearer to see into others’ minds and plant suggestions, but wearing it for too long causes hallucination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Healer’s Chalice</text:span>: A silver goblet that purifies any liquid poured into it, creating a healing potion that cures any disease or poison.</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Tear of Life</text:span>: A gem that can revive the recently deceased, but its power fades with each use, becoming an ordinary stone after three us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Celestial Bandage</text:span>: A strip of cloth that, when wrapped around a wound, instantly heals it. However, the user experiences the pain of the healed injury later.</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Phoenix Feather</text:span>: A fiery feather that can restore a person’s vitality, but its power can only be used during sunrise.</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Heartstone Pendant</text:span>: A glowing crystal that cures any illness when pressed to the afflicted, but it draws the user’s life force as payment.</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Lake’s Tear</text:span>: A vial of water from a mystical spring, capable of regrowing lost limbs. However, the water evaporates if exposed to direct sunlight.</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Stormcaller Rod</text:span>: A staff that summons powerful storms, complete with lightning and torrential rain. Prolonged use drains the user’s stamina.</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Earthshaker’s Gauntlet</text:span>: A heavy glove that can create localized earthquakes when slammed into the ground. Each use cracks the gauntlet further.</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Flamebrand</text:span>: A sword imbued with the power of fire, capable of cutting through steel and igniting enemies. It must be doused in lava to recharg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Iceheart Pendant</text:span>: A necklace that allows the wearer to conjure freezing winds and ice, but causes frostbite to the user with extended us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Tempest Orb</text:span>: A glowing sphere that can summon hurricanes or calm violent weather. Each use risks shattering the orb.</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Golem’s Helm</text:span>: A helmet that grants the wearer control over earth and stone, but it grows heavier with each command given.</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Amulet of Invulnerability</text:span>: A golden talisman that renders the wearer impervious to harm for one minute, but shatters if used more than once per day.</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Shield of Ages</text:span>: A bronze shield that deflects any attack but slowly absorbs the user’s strength each time it is used.</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Shimmering Cloak</text:span>: A cloak that makes its wearer invisible while in motion, but becomes heavier the longer it’s wor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Helm of Radiance</text:span>: A helmet that projects an aura of light that burns enemies but blinds the wearer temporarily after us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Dragon’s Eye</text:span>: A gemstone that creates a protective barrier around its holder, impervious to weapons but draining their life energy to sustain it.</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Barrier Rune</text:span>: A stone tablet that casts an unbreakable forcefield around an area, but cracks after each use and shatters permanently after three us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Eternal Watch Pendant</text:span>: A charm that alerts its wearer to danger moments before it happens, but its constant vigilance wears on the user’s sanit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Chronosphere</text:span>: A sphere that can stop time for 30 seconds, but any changes made in the frozen moment unravel after an hour.</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Serpent’s Fang</text:span>: A dagger that poisons enemies with a venom that spreads instantly. The blade grows brittle if not regularly coated in fresh venom.</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Mirror of True Sight</text:span>: A mirror that reveals the true form of anything reflected in it but fractures slightly with each us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Starshard Compass</text:span>: A compass that points to the nearest mystical artifact, but using it causes the compass to lose its accuracy over time.</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Harbinger’s Bell</text:span>: A bell that creates a protective aura against magical threats when rung, but its chime attracts hostile creatur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Eternal Flame Lantern</text:span>: A lantern whose light wards off supernatural creatures and reveals hidden paths. However, the user ages faster while carrying it.</text:p>
          </table:table-cell>
        </table:table-row>
      </table:table>
      <text:h text:style-name="Heading_20_3" text:outline-level="3"><text:bookmark-start text:name="dark-rituals-1"/>Dark Rituals<text:bookmark-end text:name="dark-rituals-1"/></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Dark Ritual</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Crimson Ascension</text:span>: A blood-soaked ritual to summon a demon lord, requiring a rare celestial alignment and the sacrifice of an innocent soul.</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Chant of the Abyss</text:span>: Cultists chant in an ancient tongue to open a portal to another dimension, creating a swirling vortex that grows larger as the ritual progresse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Spiral of Shadows</text:span>: A ritual performed in a labyrinth of mirrors, each reflective surface capturing a piece of the summoner’s soul to fuel the spell.</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Black Sun Rite</text:span>: A ceremony to darken the sky and awaken an ancient god buried beneath the sands. Obsidian idols are placed at cardinal points to focus the energy.</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Night Harvest</text:span>: A sacrificial rite held during a lunar eclipse, where cultists drain life force from captives to empower their leader.</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Veil of Torment</text:span>: Cultists use a cursed shroud to trap spirits, intending to bind them into weapons. The process creates dangerous spiritual backlash.</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Infernal Circle</text:span>: A summoning ritual performed within a ring of enchanted flames that grow hotter as the summoned entity approache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Book of Shadows</text:span>: A ritual to awaken the knowledge hidden within an ancient tome, requiring the life essence of a scholar to decipher its forbidden page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Emerald Obelisk Ceremony</text:span>: A rite conducted around a glowing obelisk that absorbs light and releases deadly shadow creatures to guard the summoner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Dance of Blades</text:span>: Cultists perform a choreographed ritual wielding sacrificial knives. Each misstep angers the entity they seek to summon.</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Serpent’s Feast</text:span>: A ritual to summon a snake god, requiring a massive serpent to be fed rare gems and human blood under a full moon.</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Wailing Choir</text:span>: Cultists chant harmonized screams in a haunted cathedral to call forth a banshee queen, protected by deadly sound wave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Unveiling of Secrets</text:span>: A ritual to glimpse forbidden knowledge of the cosmos, requiring a dozen glowing crystals and the sacrifice of one’s sanity.</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Stormcaller’s Pact</text:span>: A ceremony to summon a storm elemental, with cultists wielding lightning rods that become deadly if mishandled.</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Rite of Eternal Silence</text:span>: Cultists aim to silence a city permanently by draining the voices of their victims into a cursed bell.</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Starbind Ceremony</text:span>: A summoning conducted on a mountaintop under a meteor shower. Protective runes carved into the rocks shield the cultists from retaliation.</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Depths’ Offering</text:span>: A sea-based ritual to summon a leviathan, requiring an elaborate pattern of burning oil to be floated on the water’s surface.</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Flamekeeper’s Rite</text:span>: Cultists ignite an eternal fire in a sacred brazier to summon a fire elemental, protected by wards that scorch intruder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Shadowbound Altar</text:span>: A ritual performed on a cursed altar that consumes the shadows of its participants to power the spell.</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Golden Idol’s Awakening</text:span>: Cultists pour molten gold into the eyes of a statue to animate it, creating a powerful but unpredictable guardian.</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Mask of Whispers</text:span>: A ceremony involving a cursed mask that allows communication with the dead, but at the cost of hearing whispers forever.</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Blood Circle</text:span>: A ring of sacrificial victims creates a protective barrier for cultists as they summon a powerful vampiric entity.</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Frozen Sigil</text:span>: A ritual performed in an icy cavern to summon a frost spirit. The walls form razor-sharp icicles to deter intruder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Dreamer’s Sacrifice</text:span>: A ceremony to contact an ancient dream entity, requiring cultists to consume hallucinogenic herbs. Their visions can be disrupted with counter-chant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Serpent’s Labyrinth</text:span>: Cultists navigate a snake-filled maze to prove their devotion before summoning a venomous demigod.</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Celestial Nexus Ritual</text:span>: A ritual conducted on a ley line convergence, using artifacts to amplify the spell but leaving the site unstable.</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Crimson Fountain</text:span>: Cultists spill blood into an enchanted fountain that channels their sacrifice into a summoning portal. Breaking the fountain disrupts the spell.</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Forgotten Hymn</text:span>: A ritual sung in a forbidden key that summons an angelic entity twisted by centuries of corruption.</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Eye of the Abyss</text:span>: A ritual to open a glowing portal, requiring the sacrifice of an artifact to stabilize the gateway.</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Weaver’s Knot</text:span>: A spell to bind an otherworldly entity into a physical form, using enchanted ropes that grow more fragile as the ritual progress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Soul Harvest</text:span>: Cultists collect souls in crystal phials, attempting to summon a spirit of vengeance. Destroying the phials can disrupt the ritual.</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Void Chorus</text:span>: A ritual performed by cultists in absolute darkness, requiring total silence to summon an entity of shadow. Light disrupts the summoning.</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Infinite Spiral</text:span>: A ceremony conducted on a massive spiral etched into the ground, with cultists walking its path to activate its power.</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Iron Flame</text:span>: A ritual performed with a cursed forge that melts the souls of its victims to create an indestructible artifact.</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Orb of Ascension</text:span>: A ceremony to imbue a leader with divine power, requiring the sacrifice of rare gems and a sacred blad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Godling’s Rebirth</text:span>: A complex ritual to awaken a slumbering demigod, involving multiple altars and sacrifices. Disrupting even one step causes catastrophic backlash.</text:p>
          </table:table-cell>
        </table:table-row>
      </table:table>
      <text:h text:style-name="Heading_20_3" text:outline-level="3"><text:bookmark-start text:name="haunted-locations-1"/>Haunted Locations<text:bookmark-end text:name="haunted-locations-1"/></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Haunted Lo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Wailing Manor</text:span>: A sprawling, decrepit mansion where ghostly cries echo through the halls. Its former owner haunts the dining room, eternally searching for a lost heirloom.</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Hollow House</text:span>: An empty mansion with floors that groan like voices. The walls bleed ectoplasm, and spectral figures reenact its bloody history.</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Shadow Estate</text:span>: A crumbling estate where shadows move independently, pulling intruders into darkened corners. The family patriarch’s spirit guards the hidden vault.</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Mirror Hall</text:span>: A mansion where mirrors reflect an alternate, ghostly version of the world. Passing through them can trap a soul in the mirror realm.</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Moonlit Spire</text:span>: A tall, abandoned tower that glows faintly under moonlight. Spirits of former residents protect a magical telescope hidden within.</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Sanguine Chateau</text:span>: A cursed villa where the ghost of a jealous lover roams, luring visitors to their doom unless appeased with a relic of their beloved.</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Revenant Galleon</text:span>: A massive ship that appears during storms, crewed by skeletal sailors. Its treasure holds the key to its eternal curs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Phantom Schooner</text:span>: A ghostly vessel that sails just above the waves, glowing faintly in the fog. The captain’s spirit challenges intruders to duel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hip of Whispers</text:span>: A derelict ship found adrift, its decks filled with faint murmurs. Each room holds fragments of a tragic tale that must be pieced together.</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Stormbringer</text:span>: A ghost ship that appears during violent storms, its ghostly cannons firing spectral rounds at nearby vessel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Silent Brig</text:span>: A shipwreck filled with glowing skeletons, cursed to remain underwater. Its captain guards a relic needed to lift their curse.</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Lantern Fleet</text:span>: A flotilla of ghostly rowboats, each crewed by spectral figures who silently beckon travelers to join them.</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Whispering Woods</text:span>: A forest filled with the faint sounds of conversations, laughter, and sobs. Ghosts appear as flickering lights between the tre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Bleeding Grove</text:span>: A cursed forest where tree trunks ooze blood. Spirits of the slain guard the heart of the grove, where a cursed artifact lie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Phantom Pines</text:span>: A forest that vanishes during daylight, reappearing at night with restless spirits wandering its path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Shadow Hollow</text:span>: A dense forest where shadows stretch unnaturally long, seemingly alive. Spirits of lost travelers whisper directions to a forgotten shrine.</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Screaming Glade</text:span>: A clearing where anguished cries echo endlessly. At its center lies a ghostly well containing the remains of an ancient tragedy.</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Hunter’s Trail</text:span>: A forest path haunted by the spirit of a tracker who leads the living astray, seeking revenge for an untimely betrayal.</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Sentinel’s Mausoleum</text:span>: A crypt guarded by the spirit of a long-dead knight who challenges intruders to a duel, protecting the resting place of a sacred relic.</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Watcher’s Tower</text:span>: A ruined lighthouse haunted by a spectral keeper who relives their failure to prevent a shipwreck.</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Glowing Gate</text:span>: A gateway in a ruined temple guarded by a spirit that attacks any who approach unless given an offering of sacred herb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Frostbound Sentinel</text:span>: An ice cave guarded by a translucent spirit who defends an ancient artifact frozen in the cavern wall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Howling Abbey</text:span>: A ruined monastery where spectral monks chant endlessly. Their leader must be exorcised to lift the curs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Burning Watchtower</text:span>: A charred tower where ghostly flames flicker. The spirit of a watchman haunts the top, still trying to warn of an ancient enemy.</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Widow’s Veil</text:span>: A foggy cliffside where the ghost of a grieving woman seeks her lost love. She becomes violent if refused aid.</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Drowned Chapel</text:span>: A sunken church that glows faintly underwater. Spirits of its congregation rise to attack intruder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Weeping Crypt</text:span>: A tomb where the walls seep saltwater. The spirit within pleads for its remains to be returned to the sea.</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Spirit Well</text:span>: A dry well at the center of a haunted village, where ghosts rise at midnight to reenact their tragic death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Forgotten Market</text:span>: A ghostly bazaar that appears only during eclipses. The spirits here trade in memories and secrets, attacking those who try to leave without paying.</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Shrouded Garden</text:span>: A spectral garden where every plant glows faintly. The gardener’s ghost warns intruders to leave or face the wrath of the plants themselv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Siren’s Hollow</text:span>: A seaside cave where ghostly singing lures travelers into a trap. The siren spirits guard a treasure chest filled with cursed gold.</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Black Mist Hamlet</text:span>: An abandoned village shrouded in dark fog, where the spirits of its former inhabitants reenact their violent downfall.</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Midnight Court</text:span>: A ruined palace where ghostly nobles dance and hold court. Disturbing their ritual leads to an ethereal duel with the ghostly king.</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Spectral Colonnade</text:span>: A series of stone pillars in a desert that hum with ghostly energy. Spirits emerge at dusk to patrol the area.</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Echoing Shrine</text:span>: A temple ruin where prayers spoken aloud are repeated by ghostly voices. The spirits react violently to blasphemy or mockery.</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City of the Dead</text:span>: A sprawling ruin haunted by the spirits of its former inhabitants, who carry on their lives as if nothing has changed—until they notice the living.</text:p>
          </table:table-cell>
        </table:table-row>
      </table:table>
      <text:h text:style-name="Heading_20_3" text:outline-level="3"><text:bookmark-start text:name="occult-societies-1"/>Occult Societies<text:bookmark-end text:name="occult-societies-1"/></text:h>
      <table:table table:name="Table37" table:style-name="Table37">
        <table:table-column table:style-name="Table37.A"/>
        <table:table-column table:style-name="Table37.B"/>
        <table:table-header-rows>
          <table:table-row>
            <table:table-cell table:style-name="TableHeaderRowCell" office:value-type="string">
              <text:p text:style-name="Table_20_Heading">D66</text:p>
            </table:table-cell>
            <table:table-cell table:style-name="TableHeaderRowCell" office:value-type="string">
              <text:p text:style-name="Table_20_Heading">Occult Societ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Ebon Circle</text:span>: A cult devoted to an ancient shadow entity. They meet in candlelit catacombs and use rituals to spread darkness, both figuratively and literally.</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Veil of Thorns</text:span>: A secretive cabal that manipulates political figures with enchantments, forcing them to enact policies that benefit their dark agenda.</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Serpent’s Coil</text:span>: A society that worships a snake god, practicing rituals involving venom and snake-shaped artifacts. Their influence stretches into criminal syndicate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Silver Order</text:span>: A group of sorcerers who disguise their magical activities as scientific advancements. Their laboratory-lairs are filled with experimental magical device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Coven of Crimson Flame</text:span>: A witch coven that draws power from blood magic. They operate from an abandoned abbey surrounded by perpetual fog.</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Black Reliquary</text:span>: A society of treasure hunters who seek cursed and powerful artifacts, willing to sacrifice anyone—including their own members—to gain them.</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Daughters of Dusk</text:span>: A group of enchantresses who manipulate wealthy elites, their hidden lair concealed within a high-society club.</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Iron Pact</text:span>: A cabal of warlocks and warriors who bind their magic to weapons, creating cursed armaments that sow chaos in battl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Howling Host</text:span>: A cult that communes with spectral beings through ritual chants, often held in abandoned theaters with acoustics that amplify their incantation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Ashen Veil</text:span>: An occult network that burns powerful sigils into the earth, creating zones of magical corruption. Their hidden chambers lie beneath coal mine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Stygian Conclave</text:span>: A council of necromancers who meet in a crypt lined with the bones of their former victims. They vie for dominance using undead thrall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Silent Choir</text:span>: A group of mages who swear oaths of silence, communicating only through telepathic spells. Their lair is an underground temple with glowing glyph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Obsidian Crown</text:span>: A secret society of magicians who seek to enthrone a forgotten god as the ruler of the world. Their influence extends into global government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Lunar Covenant</text:span>: A group of druids who draw their power from moonlight, conducting their meetings in remote, forested areas under the full moon.</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Gilded Fangs</text:span>: A cult of aristocrats who practice vampiric rituals to prolong their lives. Their grand estates serve as opulent meeting places for their dark ceremonie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Glass Spire Society</text:span>: A group of illusionists and reality warpers who hide their headquarters in a mirrored tower only visible at dusk.</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Shadowcloaks</text:span>: An espionage network of magical assassins and spies, manipulating global events from the shadows. Their lairs are hidden in major citie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Eternal Mask</text:span>: A group of sorcerers who disguise their identities with enchanted masks. The masks grant power but bind their wearers to the society’s will.</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Chained Flame</text:span>: A society that binds fire elementals into weapons and tools. Their volcano lair is guarded by creatures forged from molten rock.</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Scarlet Rooks</text:span>: A society of seers who manipulate the future through ritualistic chess games. Their lair is hidden in a grand cathedral’s bell tower.</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Bone Circle</text:span>: A necromantic order that constructs elaborate bone totems to amplify their power. Their inner council constantly plots against each other.</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Pale Assembly</text:span>: A cabal of mages who drain life energy from the young to extend their own lives. They host masquerade balls to select their next victim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Vortex Consortium</text:span>: A group of sorcerers who manipulate the weather, holding their meetings inside a constantly shifting storm.</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Labyrinth Keepers</text:span>: A society that guards a massive underground maze containing an ancient magical source. They sacrifice intruders to sustain its power.</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Starweavers</text:span>: A cabal that draws magic from the constellations, operating from an observatory hidden in a mountain rang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Abyssal Hand</text:span>: A cult dedicated to summoning creatures from the deep ocean. Their headquarters lies in a submerged temple accessible only during low tide.</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Ember Shroud</text:span>: A group of pyromancers who use fire to spread chaos. Their lair is a hidden forge deep within a volcanic cav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Frosted Veil</text:span>: A cabal of cryomancers who use their powers to manipulate trade routes in frozen regions. Their lair is a glacial palace.</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Silent Flame</text:span>: A cult that uses invisible fire to assassinate their targets, making deaths seem like supernatural accidents. Their inner circle hides in plain sight.</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Ouroboros Cabal</text:span>: A secretive society dedicated to eternal life through the constant rebirth of its members. Their initiation ritual involves a deadly snakebite.</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Bloodstone Covenant</text:span>: A society that gains magical power through the use of cursed gemstones, each infused with the essence of a sacrificed soul.</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Plaguebound Circle</text:span>: A cult that spreads magical diseases to weaken nations. Their underground lairs are filled with vats of enchanted toxin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Sunless Chain</text:span>: A group of warlocks who bind themselves to a dark star. Their hidden lair lies in a cavern perpetually cloaked in darknes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Ravens of Midnight</text:span>: A cult that uses enchanted ravens to carry messages and curses. Their members operate in isolated forest camp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Infernal Syndicate</text:span>: A crime organization that combines dark magic with organized crime. Their hidden casinos and speakeasies double as ritual sit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Weavers of Night</text:span>: A shadowy group of magicians who manipulate dreams, their lair concealed in an ever-shifting dreamscape only accessible during sleep.</text:p>
          </table:table-cell>
        </table:table-row>
      </table:table>
      <text:h text:style-name="Heading_20_3" text:outline-level="3"><text:bookmark-start text:name="unexplainable-phenomena-1"/>Unexplainable Phenomena<text:bookmark-end text:name="unexplainable-phenomena-1"/></text:h>
      <table:table table:name="Table38" table:style-name="Table38">
        <table:table-column table:style-name="Table38.A"/>
        <table:table-column table:style-name="Table38.B"/>
        <table:table-header-rows>
          <table:table-row>
            <table:table-cell table:style-name="TableHeaderRowCell" office:value-type="string">
              <text:p text:style-name="Table_20_Heading">D66</text:p>
            </table:table-cell>
            <table:table-cell table:style-name="TableHeaderRowCell" office:value-type="string">
              <text:p text:style-name="Table_20_Heading">Phenomen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Flaming Portrait</text:span>: A painting suddenly bursts into flames, leaving behind no ashes or heat damage to its surrounding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Firewalker’s Curse</text:span>: People in a specific area periodically ignite into harmless but terrifying flames that burn for minutes without harming them.</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Burning Path</text:span>: A trail of scorched earth appears overnight, leading to an unmarked grave in the wood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Ember Apparition</text:span>: A ghostly figure surrounded by flickering flames appears, muttering cryptic warnings before vanishing.</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Combusting Relic</text:span>: An artifact found at a dig site suddenly ignites in the hands of its finder, injuring them and leaving no trace of the object.</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Lantern Blaze</text:span>: A campfire spontaneously erupts into a towering inferno when someone tells a particular story.</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Shadow Messenger</text:span>: A ghostly apparition appears, whispering a warning about imminent danger before vanishing into shadow.</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Singing Spirit</text:span>: A spectral figure sings a haunting melody that lingers long after it disappears, giving hints of an unsolved tragedy.</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ilent Watcher</text:span>: A translucent figure appears at dusk, staring silently at travelers before fading away at sunris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Wailing Widow</text:span>: A ghostly woman in black appears near water, her cries growing louder as one approache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Phantom Rider</text:span>: A spectral horseman charges through the night, leaving no footprints and disappearing at the break of dawn.</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Glassy Apparition</text:span>: A ghost-like figure is visible only through reflective surfaces, staring at the observer with pleading eye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Endless Hour</text:span>: Time freezes for everyone except the party, leaving them to navigate an unnervingly still world until the hour pass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Midnight Loop</text:span>: The group experiences the same hour repeatedly, noticing small but disturbing changes each time it reset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Vanished Moment</text:span>: An entire day is inexplicably erased from memory, leaving only faint clues as to what transpired.</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Age Reversal</text:span>: A character temporarily de-ages by several decades, with their memories of that time flooding back.</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Flickering Sky</text:span>: The stars above suddenly shift positions, appearing as they would a thousand years ago.</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Time Traveler’s Echo</text:span>: A person who seems out of place and time briefly appears, begging for help before vanishing into thin air.</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Mirror Realm</text:span>: A character steps through a puddle and emerges in a reversed version of reality, where their allies are nowhere to be found.</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Inverted World</text:span>: Gravity flips for a brief moment, causing everything and everyone to hover above the ground before slamming back down.</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Colorless Field</text:span>: A stretch of land loses all color, leaving everything in shades of black, white, and gray.</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Shifting Horizon</text:span>: Distant mountains or buildings seem to move closer or farther away when no one is watching directly.</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Impossible Storm</text:span>: A rainstorm falls upward into the sky, defying all natural laws, leaving pools of water that shimmer with strange color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Fractured Landscape</text:span>: The horizon seems to break apart like shattered glass, showing glimpses of unfamiliar places through the crack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Dancing Lanterns</text:span>: Lights float through the air, moving as though they are alive, and vanish when approached.</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Phantom Song</text:span>: A disembodied melody follows the group, growing louder in moments of danger.</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Rattling Window</text:span>: Even in calm weather, nearby windows shake violently, as though a storm is raging outsid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Moving Objects</text:span>: Items in a room rearrange themselves when no one is looking, spelling out ominous messag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Hollow Voice</text:span>: A deep, echoing voice emerges from nowhere, answering questions or taunting the hero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Silent Thunder</text:span>: A deafening crack of thunder is followed by complete silence, during which objects seem to shift position on their own.</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Fading Path</text:span>: Footprints leading into the wilderness suddenly vanish, even on undisturbed terrain like snow or sand.</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Floating Shadow</text:span>: A shadow detaches from its owner, hovering nearby as if waiting for instruction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Forgotten Door</text:span>: A doorway appears where none existed before, leading to a place that doesn’t seem to belong in this world.</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Whispering Wind</text:span>: A breeze carries faint whispers that seem to call out the names of the group member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Impossible Flame</text:span>: A cold, blue flame hovers in the air, extinguishing itself if touched but reigniting moments later.</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Fissure of Light</text:span>: A crack in the air itself emits a strange glow, growing larger before collapsing into nothingness.</text:p>
          </table:table-cell>
        </table:table-row>
      </table:table>
      <text:h text:style-name="Heading_20_3" text:outline-level="3"><text:bookmark-start text:name="experimental-aircraft-1"/>Experimental Aircraft<text:bookmark-end text:name="experimental-aircraft-1"/></text:h>
      <table:table table:name="Table39" table:style-name="Table39">
        <table:table-column table:style-name="Table39.A"/>
        <table:table-column table:style-name="Table39.B"/>
        <table:table-header-rows>
          <table:table-row>
            <table:table-cell table:style-name="TableHeaderRowCell" office:value-type="string">
              <text:p text:style-name="Table_20_Heading">D66</text:p>
            </table:table-cell>
            <table:table-cell table:style-name="TableHeaderRowCell" office:value-type="string">
              <text:p text:style-name="Table_20_Heading">Aircraf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Thunderbolt Mk. II</text:span>: A supersonic jet with a sleek silver frame that can reach Mach 2.5, but its high speeds risk overheating the engine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Whisperwing</text:span>: A stealth airship equipped with sound-dampening technology and a cloaking field, perfect for covert infiltration.</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Peregrine X-1</text:span>: A supersonic fighter jet with reverse-thrust capabilities for mid-air pivots, making it highly maneuverable in dogfight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Silent Specter</text:span>: A black, radar-evading stealth bomber designed for long-range reconnaissance missions. Its weapon bay includes EMP payload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Stiletto Flyer</text:span>: A VTOL plane with retractable wings for hovering in urban environments, outfitted with grappling hooks for cargo retrieval.</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Vortex Hunter</text:span>: A dual-prop amphibious plane that can take off from both water and land, featuring retractable pontoons and underwater sonar.</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Phoenix Ascend</text:span>: A jet with experimental vertical takeoff engines, allowing it to hover mid-air for precision strikes or daring rescue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Black Condor</text:span>: A stealth aircraft painted with a matte black finish, equipped with advanced jamming systems to disrupt enemy communication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ky Leviathan</text:span>: A massive stealth airship with a built-in command center, allowing for long-term operations over enemy territory.</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Wave Skimmer</text:span>: An amphibious jet with hydrofoil-like landing gear, capable of skimming across water surfaces at high speed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Falcon Talon</text:span>: A VTOL aircraft with an advanced targeting system, perfect for precision bombing and rapid getaway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Stormrider</text:span>: A supersonic jet equipped with a reinforced hull and lightning rods, allowing it to fly safely through thunderstorm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Hydra Glider</text:span>: An amphibious plane with a modular cargo bay that doubles as a lifeboat, ideal for missions in treacherous water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Razorwing</text:span>: A jet with experimental cutting-edge wing designs that allow for extreme speed and agility, but require constant maintenance.</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Ghost Falcon</text:span>: A stealth aircraft with heat-diffusing panels that make it nearly invisible to thermal detection.</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Nimbus Striker</text:span>: A VTOL jet with missile silos hidden beneath its fuselage, capable of launching precision strikes while hovering.</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Aqua Dart</text:span>: An amphibious plane with retractable diving gear, allowing it to submerge briefly for underwater reconnaissance.</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Cloud Seeker</text:span>: A luxury airship retrofitted for stealth operations, featuring bulletproof glass and a retractable hangar for smaller aircraft.</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Sky Cutter</text:span>: A supersonic jet with reinforced blades on its wings, capable of cutting through enemy cables or grappling hooks mid-flight.</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Phantom Wind</text:span>: A stealth airship with advanced noise-canceling technology, allowing it to hover silently over enemy territory.</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Hawk’s Eye</text:span>: A VTOL craft with a rotating observation dome on its underside, providing unparalleled reconnaissance capabiliti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Tempest Shadow</text:span>: A supersonic jet with advanced afterburners that emit a heat-dispersing mist, leaving no trail for enemy tracker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Abyss Voyager</text:span>: An amphibious craft with pressurized cabins, enabling it to dive and resurface like a submarin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Peregrine Shadow</text:span>: A stealth jet with photo-reactive panels that mimic the surrounding environment, rendering it nearly invisible in the sky.</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Iron Falcon</text:span>: A heavily armored supersonic plane equipped with reinforced plating, designed to withstand enemy flak during high-speed run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Mercury Blade</text:span>: A VTOL jet with twin engines for rapid ascent and descent, featuring concealed rocket launchers for ground attack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Aqua Serpent</text:span>: An amphibious aircraft with a flexible hull that allows it to navigate narrow river channels and open seas alik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Black Horizon</text:span>: A stealth airship equipped with EMP shields, capable of disrupting nearby electronics during high-stakes mission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Crimson Hawk</text:span>: A supersonic jet with custom afterburners that emit a dazzling red glow, used to intimidate enemies in aerial combat.</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Cloud Phantom</text:span>: A stealth jet that produces false radar signatures, leading enemy aircraft into decoy trap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Ocean Wraith</text:span>: An amphibious craft with retractable wings, capable of transitioning seamlessly between air, land, and water.</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Thunder Eagle</text:span>: A supersonic jet with advanced shockwave dampeners, allowing it to break the sound barrier with minimal disturbanc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Sky Serpent</text:span>: A VTOL aircraft with extendable grappling arms for mid-air cargo retrieval or rescue mission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Mistbourne</text:span>: A stealth airship with a self-repairing hull, designed for long-term covert operations in hostile environment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Aurora Striker</text:span>: A supersonic jet with rainbow-hued exhaust, distracting enemies during aerial combat with its dazzling trail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Silver Horizon</text:span>: A luxury amphibious plane with reinforced armor, hidden weapon compartments, and a sophisticated autopilot system.</text:p>
          </table:table-cell>
        </table:table-row>
      </table:table>
      <text:h text:style-name="Heading_20_3" text:outline-level="3"><text:bookmark-start text:name="ray-guns-1"/>Ray Guns<text:bookmark-end text:name="ray-guns-1"/></text:h>
      <table:table table:name="Table40" table:style-name="Table40">
        <table:table-column table:style-name="Table40.A"/>
        <table:table-column table:style-name="Table40.B"/>
        <table:table-header-rows>
          <table:table-row>
            <table:table-cell table:style-name="TableHeaderRowCell" office:value-type="string">
              <text:p text:style-name="Table_20_Heading">D66</text:p>
            </table:table-cell>
            <table:table-cell table:style-name="TableHeaderRowCell" office:value-type="string">
              <text:p text:style-name="Table_20_Heading">Ray Gu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Obliterator Mk. I</text:span>: A disintegration ray gun that dissolves organic matter on contact but overheats after three consecutive shot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Nullifier</text:span>: A sleek, silver disintegration pistol that leaves no trace of its target but occasionally causes unpredictable ricochet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Molecular Eraser</text:span>: A rifle-sized disintegration gun that creates a vacuum where the target once stood, pulling objects into the void.</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Dustmaker</text:span>: A compact disintegration ray designed for covert operations, capable of silently turning objects into fine powder.</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Oblivion Beam</text:span>: A bulky disintegration cannon with a slow charge time but the power to erase an entire vehicle in one blast.</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Vanisher</text:span>: A handheld disintegration device that can only be fired in short bursts, leaving behind strange, glowing afterimage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Pacifier</text:span>: A stun blaster that emits a wide arc of blue light, incapacitating multiple targets with a single shot.</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Dreamweaver</text:span>: A sleek stun gun that induces vivid hallucinations, leaving targets immobilized as they experience dream-like vision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tatic Stunner</text:span>: A bulky stun rifle that generates an electrical field, paralyzing anyone within a 10-foot radiu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Shockbeam</text:span>: A compact stun pistol with rapid-fire capability, ideal for crowd control in chaotic situation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Nerve Dampener</text:span>: A stun gun that emits a vibrating hum, targeting the nervous system and causing temporary paralysi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Pulse Tranquilizer</text:span>: A silent stun blaster that creates a shockwave of energy, knocking targets unconscious without causing harm.</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Sunfire Ray</text:span>: A heat ray that emits a concentrated beam capable of slicing through steel beams with ease.</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Incinerator</text:span>: A handheld heat ray gun that ignites flammable objects instantly, turning them into raging inferno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Forge Cannon</text:span>: A shoulder-mounted heat ray that creates a cone of intense heat, melting everything in its path.</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Ember Shot</text:span>: A small, rapid-fire heat ray pistol designed for precise, short-range combat, capable of igniting small area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Plasma Torch</text:span>: A heat ray with a narrow, cutting beam, perfect for breaching locked doors or barrier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Inferno Lance</text:span>: A heat ray rifle that fires continuous streams of molten energy, requiring a steady hand to control.</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Thunderpulse</text:span>: A pulse cannon that fires concentrated bursts of energy, knocking down multiple foes with each shot.</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Wave Blaster</text:span>: A compact pulse gun that emits circular shockwaves, pushing enemies back and disarming them.</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Harmonic Disruptor</text:span>: A pulse cannon that destabilizes energy fields, useful for disabling machines and shield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Tempest Blaster</text:span>: A rapid-fire pulse gun that fires smaller bursts in quick succession, overwhelming targets with sheer volume.</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Quake Emitter</text:span>: A pulse cannon that releases seismic energy bursts, shaking the ground and throwing enemies off balanc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Cyclone Beam</text:span>: A rotating pulse weapon that sweeps an entire area with continuous waves of force, scattering foes in all direction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Plasma Shard Rifle</text:span>: A plasma rifle that fires glowing bolts of superheated energy, causing explosive impacts on contact.</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Starfire Launcher</text:span>: A heavy plasma weapon that launches orbs of plasma, exploding in fiery blasts on impact.</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Solar Reaper</text:span>: A plasma rifle with a scythe-shaped barrel, firing arcs of plasma that cleave through enemies in a fiery sweep.</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Comet Gun</text:span>: A plasma pistol that fires small, fast-moving plasma projectiles, leaving trails of fire in their wake.</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Nova Caster</text:span>: A plasma rifle that unleashes bursts of unstable plasma, causing chain reactions when it hits multiple target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Volcanic Spear</text:span>: A plasma rifle with a long-range beam that burns through obstacles before erupting in a fiery explosion.</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Void Ray</text:span>: A hybrid ray gun that fires a disintegration beam surrounded by a pulse wave, obliterating central targets and knocking back surrounding foe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Eclipse Blaster</text:span>: A sleek, matte-black gun combining heat rays and stun effects, leaving targets immobile and smoldering.</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Frostfire Beam</text:span>: A unique ray gun that fires plasma encased in supercooled energy, freezing and burning targets simultaneously.</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Chimera Cannon</text:span>: A modular weapon with adjustable settings for disintegration, stunning, or heat ray effects, requiring skill to operate effectively.</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Conflagration Arc</text:span>: A plasma rifle with a sweeping beam that sets entire battlefields ablaze, creating a wall of fire against advancing enemi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Singularity Rifle</text:span>: A legendary ray gun that fires concentrated energy capable of creating a small implosion, drawing nearby objects into its center.</text:p>
          </table:table-cell>
        </table:table-row>
      </table:table>
      <text:h text:style-name="Heading_20_3" text:outline-level="3"><text:bookmark-start text:name="robotic-companions-1"/>Robotic Companions<text:bookmark-end text:name="robotic-companions-1"/></text:h>
      <table:table table:name="Table41" table:style-name="Table41">
        <table:table-column table:style-name="Table41.A"/>
        <table:table-column table:style-name="Table41.B"/>
        <table:table-header-rows>
          <table:table-row>
            <table:table-cell table:style-name="TableHeaderRowCell" office:value-type="string">
              <text:p text:style-name="Table_20_Heading">D66</text:p>
            </table:table-cell>
            <table:table-cell table:style-name="TableHeaderRowCell" office:value-type="string">
              <text:p text:style-name="Table_20_Heading">Robotic Compan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Warhound Mk. IV</text:span>: A quadrupedal combat drone armed with twin machine guns and a rocket launcher, designed for ground assault mission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Sentinel Sphere</text:span>: A hovering drone equipped with energy blasters and a personal shield generator, perfect for aerial skirmishe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Iron Stalker</text:span>: A bipedal combat bot with retractable blades and a flamethrower, ideal for close-quarters combat.</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Arc Warden</text:span>: A spider-like drone that deploys electrical shocks to disable enemies and disrupt electronic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Railgun Striker</text:span>: A heavy combat robot with a mounted railgun for long-range precision attacks, though its movements are slow and deliberat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Blaster Beetle</text:span>: A small, beetle-shaped combat bot with a plasma cannon that can navigate tight spaces and attack from unexpected angle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Shadow Scout</text:span>: A palm-sized spy bot equipped with a night-vision camera and an audio recorder, perfect for infiltrating enemy territory.</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Mirage Bug</text:span>: A stealth drone with a cloaking device that renders it nearly invisible while recording video and transmitting live feed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Whisper Drone</text:span>: A silent, bird-like spy bot that perches unobtrusively while monitoring conversations and movement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Lens Crawler</text:span>: A wall-climbing robot with a rotating camera array, able to provide panoramic surveillance in even the most confined space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Ghost Eye</text:span>: A spherical spy bot that can hover silently and project holographic decoys to mislead enemie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Needlefly</text:span>: An insect-sized spy bot with a built-in tranquilizer dart, used for disabling single targets without detection.</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Fixer Droid</text:span>: A humanoid utility robot with multi-tool hands, capable of performing field repairs on vehicles, weapons, and other equipment.</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Med-Bot 3000</text:span>: A compact medical robot with retractable syringes, bandages, and a defibrillator, designed to stabilize injuries during combat.</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Engineer’s Ally</text:span>: A robotic arm on treads that assists with welding, bolting, and other mechanical tasks, making it indispensable for engineer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Torchcrawler</text:span>: A compact, caterpillar-like robot with cutting torches and repair tools, capable of crawling into small spaces to fix machiner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Auto-Navigator</text:span>: A utility bot with advanced mapping software and a built-in compass, able to chart routes and lead teams through unfamiliar terrain.</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Aquabot</text:span>: An amphibious utility robot equipped with sonar, underwater lights, and tools for salvaging items from lakes or ocean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Strategos Core</text:span>: An AI assistant housed in a small, floating orb that provides tactical advice and evaluates enemy movements in real time.</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Data Sage</text:span>: A humanoid AI robot capable of analyzing vast amounts of data and offering calculated strategies for complex scenario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Echo Mind</text:span>: An AI companion with a soothing voice and advanced logic, adept at providing solutions to moral dilemmas and negotiation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Battle Oracle</text:span>: An armored AI bot with a digital interface that predicts enemy actions and highlights weak points in their defense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Polyglot Bot</text:span>: An AI assistant fluent in hundreds of languages, serving as a translator and cultural advisor in foreign environment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Cipher Unit</text:span>: A robotic codebreaker with advanced decryption tools, ideal for hacking enemy communication or deciphering ancient text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Titan Suit</text:span>: A heavily armored mech suit equipped with reinforced plating and an energy shield, enhancing the wearer’s durability in combat.</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Shadow Frame</text:span>: A lightweight mech suit that enhances agility and stealth, perfect for infiltration and quick strike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Goliath Rig</text:span>: A bulky mech suit with hydraulic arms that increase strength, allowing the wearer to lift vehicles or crush enemies with eas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Skyhawk Armor</text:span>: A flying mech suit equipped with retractable wings, jet thrusters, and wrist-mounted blasters for aerial combat.</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Firebrand Exo</text:span>: A mech suit with flamethrowers mounted on the arms and a built-in coolant system to prevent overheating.</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Stormbreaker Suit</text:span>: A high-tech mech suit with built-in electrical generators, capable of releasing powerful shockwaves to incapacitate multiple fo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Atlas Exo</text:span>: A massive mech suit designed for heavy lifting and battlefield dominance, featuring shoulder-mounted missile launcher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Phantom Carapace</text:span>: A stealth mech suit with active camouflage, blending seamlessly into any environment for ambush tactic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Thunderstride</text:span>: A mech suit with reinforced legs designed to leap great distances and land with earth-shaking forc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Seawalker</text:span>: An aquatic mech suit with enhanced underwater propulsion, diving lights, and harpoon launcher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Vortex Shell</text:span>: A versatile mech suit with modular weapon attachments, capable of switching between combat, support, and reconnaissance mod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Iron Phoenix</text:span>: A legendary mech suit with advanced AI integration, allowing it to function autonomously or as an extension of its user’s movements.</text:p>
          </table:table-cell>
        </table:table-row>
      </table:table>
      <text:h text:style-name="Heading_20_3" text:outline-level="3"><text:bookmark-start text:name="gadgets-and-gizmos-1"/>Gadgets and Gizmos<text:bookmark-end text:name="gadgets-and-gizmos-1"/></text:h>
      <table:table table:name="Table42" table:style-name="Table42">
        <table:table-column table:style-name="Table42.A"/>
        <table:table-column table:style-name="Table42.B"/>
        <table:table-header-rows>
          <table:table-row>
            <table:table-cell table:style-name="TableHeaderRowCell" office:value-type="string">
              <text:p text:style-name="Table_20_Heading">D66</text:p>
            </table:table-cell>
            <table:table-cell table:style-name="TableHeaderRowCell" office:value-type="string">
              <text:p text:style-name="Table_20_Heading">Gadget or Gizmo</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Spiderline</text:span>: A wrist-mounted grappling hook with a retractable, high-tensile wire capable of scaling walls or swinging across gap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Ascender 2000</text:span>: A motorized grappling device that pulls the user upward at high speed, perfect for quick escapes or climbing tall structure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Eagle Claw</text:span>: A grappling hook with clawed ends, designed to grip onto uneven or slippery surfaces like ice or loose stone.</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Coilcaster</text:span>: A compact grappling hook with adjustable wire length, able to double as a tripwire or makeshift ziplin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Harpoon Hook</text:span>: A pneumatic grappling device capable of firing into solid wood or metal, making it ideal for rough terrain.</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Gravity Grappler</text:span>: A grappling hook with a magnetic head, perfect for scaling metallic structures or disarming trap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Spy’s Lens</text:span>: A miniature camera hidden inside a fountain pen, capable of taking high-resolution photographs with a simple click.</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Button Cam</text:span>: A tiny, button-shaped camera that can be worn discreetly on clothing, transmitting live footage to a hidden receiver.</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Keyhole Eye</text:span>: A thin, flexible camera designed to snake under doors or through keyholes for stealth surveillanc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Flash-Clicker</text:span>: A pocket-sized camera with a built-in flash, disguised as a cigarette lighter, perfect for covert photography.</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Watch Recorder</text:span>: A wristwatch with a built-in camera lens, able to take photos or record short video clips without detection.</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Glass Shutter</text:span>: A pair of eyeglasses with a concealed camera, snapping pictures when the user taps the frame.</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WhisperLink</text:span>: A compact, encrypted portable radio that transmits over long distances without interference, ideal for covert operation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Signal Scope</text:span>: A radio with a built-in frequency scanner, allowing adventurers to intercept enemy communication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Pocket Transmitter</text:span>: A small, handheld radio with a foldable antenna, designed for quick and easy setup in the field.</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Vox Relay</text:span>: A voice-activated radio that frees up hands for multitasking, perfect for coordinated mission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Stealth Communicator</text:span>: A portable radio disguised as a pack of cigarettes, allowing covert conversations in plain sight.</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Echo Band</text:span>: A wrist-mounted communicator with a range-extending antenna, doubling as a personal beacon in emergencie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Tumbler Kit</text:span>: A lockpicking tool disguised as a stylish cigarette case, complete with adjustable picks for any type of lock.</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Silent Key</text:span>: An ultrasonic lockpick that uses vibrations to silently disengage complex locking mechanism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Torque Wrench Pro</text:span>: A compact, self-adjusting lockpick that automatically adapts to the specific resistance of a lock.</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Magneton Pick</text:span>: A lockpicking device with magnetic tips, allowing it to bypass electronic locks or combination safe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Shadow Key</text:span>: A holographic lockpick that creates a temporary projection of the key needed to unlock a door.</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Cardcracker</text:span>: A lockpick disguised as a playing card, with embedded tools for picking padlocks and deadbolt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Mirage Box</text:span>: A pocket-sized holographic projector that creates realistic decoy images, such as a guard, treasure chest, or locked door.</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Illusion Sphere</text:span>: A small, orb-shaped projector that emits holograms capable of moving and interacting with their surrounding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Shadow Projector</text:span>: A flat, wallet-sized device that casts lifelike holograms of shadows, perfect for creating false silhouette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Phantom Frame</text:span>: A holographic device worn on the wrist that generates images of false artifacts, maps, or tool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Echo Prism</text:span>: A projector that creates looping holograms, ideal for creating distractions or misleading enemi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Mistcaster</text:span>: A holographic projector that uses mist or smoke to enhance its visual effects, adding an eerie touch to the illusion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Pathfinder’s Compass</text:span>: A multifunctional gadget with a built-in compass, holographic map display, and altitude tracker.</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Sonic Spanner</text:span>: A versatile tool that emits sonic waves to loosen bolts, open locks, or disarm traps from a safe distanc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Dynamo Glove</text:span>: A glove with built-in tools, including a small flashlight, screwdriver, and wire cutters, perfect for on-the-go tinkering.</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Cloak Pin Beacon</text:span>: A lapel pin that acts as a tracking device and emergency signal, able to transmit its location to allied radio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Resonance Cutter</text:span>: A pen-sized laser tool that can cut through thin metal or glass, doubling as a precision etching devic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Camouflage Cloak</text:span>: A cloak embedded with holographic fibers, allowing it to mimic its surroundings and provide short-term invisibility.</text:p>
          </table:table-cell>
        </table:table-row>
      </table:table>
      <text:h text:style-name="Heading_20_3" text:outline-level="3"><text:bookmark-start text:name="advanced-vehicles-1"/>Advanced Vehicles<text:bookmark-end text:name="advanced-vehicles-1"/></text:h>
      <table:table table:name="Table43" table:style-name="Table43">
        <table:table-column table:style-name="Table43.A"/>
        <table:table-column table:style-name="Table43.B"/>
        <table:table-header-rows>
          <table:table-row>
            <table:table-cell table:style-name="TableHeaderRowCell" office:value-type="string">
              <text:p text:style-name="Table_20_Heading">D66</text:p>
            </table:table-cell>
            <table:table-cell table:style-name="TableHeaderRowCell" office:value-type="string">
              <text:p text:style-name="Table_20_Heading">Vehicl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Thunderstrike GT</text:span>: A supercar with an adaptive suspension system, retractable machine guns, and an ejector seat for daring escape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Shadowbolt</text:span>: A matte-black supercar equipped with cloaking technology, smoke screens, and a turbocharged engine for lightning-fast getaway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Solar Inferno</text:span>: A solar-powered supercar with a self-repairing chassis, perfect for endurance races in extreme condition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Hydra Racer</text:span>: A high-speed car equipped with amphibious capabilities, allowing it to transition seamlessly from road to water.</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Phantom Viper</text:span>: A sleek, jet-black supercar with heat-seeking missile launchers and a retractable spike strip.</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Starblazer</text:span>: A futuristic supercar with an integrated AI co-pilot, capable of autonomous navigation and tactical analysis during high-speed chase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Abyss Diver</text:span>: A stealth submarine equipped with sonar cloaking, robotic arms for underwater salvage, and torpedo launcher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Leviathan</text:span>: A large, durable submarine with a built-in mini-sub for exploring narrow passages and underwater cave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ea Serpent</text:span>: A sleek, high-speed submersible with advanced maneuvering fins and a harpoon launcher for deep-sea defens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Nautilus X</text:span>: A cutting-edge submarine with bio-luminescent camouflage, allowing it to blend with oceanic surrounding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Manta Ray</text:span>: A flat, disc-shaped submarine designed for silent operation, equipped with mine-detection systems and stealth capabilitie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Trident Spear</text:span>: A torpedo-shaped submarine with magnetic grips for clinging to enemy hulls, ideal for sabotage mission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Razorhawk</text:span>: A lightweight motorcycle with retractable wings, enabling short bursts of flight for crossing obstacl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Shadow Steed</text:span>: A stealth motorcycle with a sound-dampening engine and a built-in holographic projector for creating decoy image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Iron Fang</text:span>: A rugged, armored motorcycle with reinforced tires, flamethrowers, and a mounted crossbow.</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Lightning Striker</text:span>: A high-speed bike equipped with an EMP emitter for disabling enemy electronics in close pursuit.</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Storm Chaser</text:span>: An all-terrain motorcycle with adaptive treads for sand, snow, and rocky terrain, plus a grappling hook for climbing.</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Mirage Rider</text:span>: A futuristic bike with an active camouflage system that bends light around it, making it nearly invisible at high speed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Wave Runner</text:span>: A hovercraft with reinforced pontoons, perfect for navigating swampy areas and rough seas with ease.</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Dune Glider</text:span>: A hovercraft designed for desert travel, equipped with cooling systems and retractable blades for cutting through sandstorm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Aqua Storm</text:span>: A high-speed hovercraft with water cannons and a detachable raft for quick landings in hostile environment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Thunder Drift</text:span>: A hovercraft capable of drifting over icy surfaces, equipped with heated undercarriage technology to prevent freezing.</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Stratos Skimmer</text:span>: A hovercraft with vertical takeoff capabilities, allowing it to scale cliffs or bypass treacherous terrain.</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Jungle Cutter</text:span>: A rugged hovercraft with a rotating blade system for clearing dense foliage while gliding over rivers and swamp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Titan Hauler</text:span>: An armored truck with reinforced plating, a turret-mounted machine gun, and hidden compartments for storing valuable cargo.</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Cerberus Rig</text:span>: A heavily fortified truck with flame-resistant armor, battering rams, and smoke dispensers for combat transport.</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Iron Fortress</text:span>: A tank-like armored vehicle with missile launchers and retractable spikes for repelling attacker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Sentinel Rover</text:span>: A sleek, all-terrain truck equipped with motion sensors and automated defense turret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Thunderclad</text:span>: An armored transport with bulletproof tires, a deployable oil slick system, and a rooftop escape hatch.</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Barricade</text:span>: A tactical truck with deployable barriers and riot shields, ideal for holding ground in hostile area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Skycrawler</text:span>: A hybrid hovercraft-armored truck with a grappling crane and a reinforced hull for heavy-duty rescue mission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Avalanche Rig</text:span>: A snowproof armored vehicle equipped with a plow and survival gear for arctic expedition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Goliath Runner</text:span>: A massive, high-speed truck with off-road capabilities, designed for endurance races across rough terrain.</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Rhino Vanguard</text:span>: A tank-like armored truck with shock-absorbent plating and energy shields for added durability.</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Valkyrie Cruiser</text:span>: A sleek, multipurpose armored vehicle with hidden rocket launchers and advanced radar system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Titancrawler</text:span>: A massive, mobile fortress equipped with anti-aircraft turrets, medical facilities, and a deployable drone bay.</text:p>
          </table:table-cell>
        </table:table-row>
      </table:table>
      <text:h text:style-name="Heading_20_3" text:outline-level="3"><text:bookmark-start text:name="scientific-marvels-1"/>Scientific Marvels<text:bookmark-end text:name="scientific-marvels-1"/></text:h>
      <table:table table:name="Table44" table:style-name="Table44">
        <table:table-column table:style-name="Table44.A"/>
        <table:table-column table:style-name="Table44.B"/>
        <table:table-header-rows>
          <table:table-row>
            <table:table-cell table:style-name="TableHeaderRowCell" office:value-type="string">
              <text:p text:style-name="Table_20_Heading">D66</text:p>
            </table:table-cell>
            <table:table-cell table:style-name="TableHeaderRowCell" office:value-type="string">
              <text:p text:style-name="Table_20_Heading">Scientific Marvel</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Shadow Shroud</text:span>: An invisibility cloak that bends light around the wearer but emits a faint hum when in use, making stealth tricky in silent area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Mirage Mantle</text:span>: A high-tech invisibility cloak that can also project a false image of the wearer, creating a convincing decoy.</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Veil of Shadows</text:span>: A stealth suit with integrated invisibility technology, allowing brief bursts of invisibility before needing to recharge.</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Phantom Cloak</text:span>: An invisibility cloak that works best in dim light but flickers and becomes unstable in direct sunlight.</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Spectrum Shield</text:span>: A cloak that not only provides invisibility but also protects against infrared and ultraviolet detection system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Ethercloak</text:span>: An advanced invisibility device that also masks the wearer’s heat signature, rendering them undetectable to most sensor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Portal Key</text:span>: A handheld teleportation device that creates a shimmering doorway to a predetermined location, but takes time to recalibrate after each us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Blink Bracelet</text:span>: A wearable teleportation device that allows the user to “blink” short distances, perfect for evading capture or bypassing obstacle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Rift Generator</text:span>: A backpack-sized machine capable of teleporting objects or people, but prone to creating small, unstable wormhol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Displacement Beacon</text:span>: A teleportation device that requires two linked beacons, allowing instant travel between them across any distanc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Quantum Archway</text:span>: A large, stationary teleportation portal that can transport entire vehicles or groups, but requires significant energy to operate.</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Echo Translocator</text:span>: A teleportation device that leaves a temporary “echo” of the user in the departure location, confusing enemie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Zero-G Boots</text:span>: Anti-gravity boots that allow the wearer to hover inches above the ground, gliding silently across surface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Gravity Striders</text:span>: Boots equipped with a gravity reversal function, enabling walking on walls or ceilings for short period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Skywalker Boots</text:span>: Anti-gravity boots that allow the user to jump great distances or float gently down from high altitude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Magnetic Step</text:span>: Boots that combine anti-gravity technology with magnetic soles, allowing seamless travel across metallic structure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Lunar Treads</text:span>: Boots that reduce the wearer’s effective weight, enabling effortless movement across fragile or unstable surface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Vector Shoes</text:span>: Advanced footwear with integrated propulsion systems, allowing high-speed sprints or controlled mid-air maneuver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Aegis Field</text:span>: A wrist-mounted energy shield that projects a glowing barrier capable of deflecting bullets and energy blast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Radiant Shield</text:span>: A lightweight energy shield that can expand to protect multiple people, though it drains energy rapidly when activ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Nova Barrier</text:span>: A personal shield generator that can absorb and redirect energy attacks back at the sourc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Phalanx Core</text:span>: A backpack-mounted energy shield that provides full-body protection but limits the wearer’s mobility.</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Pulse Guard</text:span>: A handheld shield that releases an energy pulse when struck, pushing attackers away.</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Zenith Shield</text:span>: A versatile energy barrier that can switch between full-body coverage or focused protection for specific area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Nanomender</text:span>: A small device that releases nanobots capable of healing wounds and repairing tissue at an accelerated rat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Particle Weaver</text:span>: A glove that uses nanotechnology to manipulate matter, repairing or reshaping small objects with precisio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Neural Swarm</text:span>: A set of injectable nanobots that enhance reaction time and focus but cause fatigue after prolonged us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Nanoarmor</text:span>: A liquid nanotechnology suit that hardens upon impact, providing lightweight but durable protection.</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Cloudsmiths</text:span>: A swarm of nanobots that can construct small tools or barriers on command, though they have limited material reserv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Augmentor</text:span>: A nanotech implant that enhances strength and agility but requires regular calibration to prevent system error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Void Cloak</text:span>: A combination of invisibility and nanotechnology, allowing the user to erase their presence from all sensors while silently repairing their gear.</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Phase Shifter</text:span>: A nanotech vest that briefly allows the wearer to pass through solid objects, though repeated use risks destabilizing its structur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Reconstructor Pod</text:span>: A portable unit containing nanobots that can rebuild damaged machinery or heal injured teammates over tim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Neutrino Lens</text:span>: Glasses embedded with nanobots that enhance vision, allowing the wearer to see in the dark or detect hidden trap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Adaptive Blade</text:span>: A nanotech weapon that changes shape based on its wielder’s needs, shifting between sword, spear, or shield.</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Exogenesis Core</text:span>: A device housing millions of nanobots, capable of terraforming small environments or repairing structures at incredible speed.</text:p>
          </table:table-cell>
        </table:table-row>
      </table:table>
      <text:h text:style-name="Heading_20_3" text:outline-level="3"><text:bookmark-start text:name="criminal-masterminds-1"/>Criminal Masterminds<text:bookmark-end text:name="criminal-masterminds-1"/></text:h>
      <table:table table:name="Table45" table:style-name="Table45">
        <table:table-column table:style-name="Table45.A"/>
        <table:table-column table:style-name="Table45.B"/>
        <table:table-header-rows>
          <table:table-row>
            <table:table-cell table:style-name="TableHeaderRowCell" office:value-type="string">
              <text:p text:style-name="Table_20_Heading">D66</text:p>
            </table:table-cell>
            <table:table-cell table:style-name="TableHeaderRowCell" office:value-type="string">
              <text:p text:style-name="Table_20_Heading">Criminal Mastermin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Dr. Mordain the Alchemist</text:span>: Leader of a global smuggling syndicate specializing in rare poisons and alchemical weapons, operating from a hidden lab beneath a European castl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Lady Serpentine</text:span>: A master of manipulation and blackmail, using her connections in high society to extort powerful figures while running a network of spie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Phantom Baron</text:span>: A shadowy figure who orchestrates elaborate art heists, using forgeries and decoy teams to cover his track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Khan Valthor</text:span>: A warlord-turned-crime boss controlling a vast opium trade and armed smuggling ring, operating from a secret fortress in the mountain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Marcel DuClair</text:span>: A suave thief known for stealing priceless jewels, leaving behind cryptic calling cards to taunt his victims and law enforcement.</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Widowmaker</text:span>: A ruthless syndicate boss specializing in assassinations, her henchmen trained to leave no trace of their target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Colonel Ironclad</text:span>: A disgraced military officer commanding a private army, using their skills to raid treasuries and museums for rare artifact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Isabella “Belladonna” Cray</text:span>: An intoxicatingly charismatic leader who uses bribery and seduction to maintain control of her smuggling empir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ilver Scorpion</text:span>: A master thief with a taste for exotic treasures, known for her daring acrobatics and stealthy infiltration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Baron Obsidian</text:span>: A crime lord whose empire spans continents, dealing in illegal technology and running underground auctions for stolen invention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Victor Vane</text:span>: A disgraced inventor turned mastermind, using his knowledge of engineering to plan impossible heists with mechanical precision.</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Crimson Cobra</text:span>: A snake-obsessed criminal who uses venom-based weapons and has loyal followers trained to strike with deadly precision.</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Countess Blackthorn</text:span>: A sinister aristocrat funding revolutions and coups to destabilize governments, all while building her own shadow empire.</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Gentleman Thief</text:span>: A charming rogue who only steals from the rich, leaving behind a monogrammed handkerchief at every scene.</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Iron Duchess</text:span>: A former railroad tycoon who turned to crime, running an empire of train robberies and smuggling operation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Black Siren</text:span>: A pirate queen commanding a fleet of modernized ships, raiding coastal cities and holding entire towns hostage for ransom.</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Alistair Grieves</text:span>: A criminal financier who manipulates global stock markets and extorts nations, using his wealth to fund elaborate crime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Shadowmaster</text:span>: A faceless mastermind known only through coded messages, running a syndicate of thieves and spies from the shadow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Dr. Vortan the Puppeteer</text:span>: A villain who uses advanced mind-control devices to turn allies into enemies, orchestrating chaos to cover his scheme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La Contessa di Sangue</text:span>: A self-styled vampire who preys on the wealthy elite, running a black-market blood trade to finance her lavish lifestyl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Magnus Krieg</text:span>: A weapons dealer who supplies high-tech arms to rebels and warlords, using private islands as his bases of operation.</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Golden Fox</text:span>: A thief and con artist who uses disguises and holograms to infiltrate vaults, museums, and high-security event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Hector “The Minotaur” Brax</text:span>: A brutish but cunning gangster who controls urban crime rings from a labyrinthine underground hideout.</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Evelyn “Steelheart” Kade</text:span>: A smuggler and ex-pilot who uses experimental aircraft to outmaneuver authorities and raid remote location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Sapphire Scorpion</text:span>: A glamorous villain who stages daring jewel heists, using hypnotic technology to evade pursuit.</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Luther “The Shark” Kane</text:span>: A ruthless sea smuggler with a network of hidden underwater depots for stashing stolen good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Vera “Black Lace” St. Claire</text:span>: A socialite and master manipulator who orchestrates crimes through coded messages hidden in fashion shows and partie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Onyx Emperor</text:span>: A self-proclaimed ruler of a hidden criminal city, where he rules over outlaws with an iron fist and a fleet of armored vehicl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Anton Volkov</text:span>: A chemical genius running a drug empire, creating concoctions that manipulate fear, trust, or strength in his victim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Madame Arachne</text:span>: A web of spies and assassins carry out her commands, using her network of hidden safehouses across the world.</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Obsidian Phoenix</text:span>: A villain who fakes their death repeatedly, rising again with a new identity and more elaborate scheme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Silas Greaves</text:span>: A silver-tongued criminal lawyer who runs a syndicate from behind the scenes, using legal loopholes to protect his network.</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Cassandra “Storm” Vale</text:span>: A weather-obsessed mastermind who uses experimental climate-control devices to extort governments for ransom.</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Dr. Astrid Solis</text:span>: A rogue physicist using stolen scientific marvels to destabilize governments while hoarding rare materials for her own gain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Emerald Widow</text:span>: A venomous villain who uses rare toxins to control her enemies and bankrolls her empire through black-market antidot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Jackal King</text:span>: A desert-dwelling overlord who runs smuggling and extortion rings, hiding his empire within ancient ruins.</text:p>
          </table:table-cell>
        </table:table-row>
      </table:table>
      <text:h text:style-name="Heading_20_3" text:outline-level="3"><text:bookmark-start text:name="mad-scientists-1"/>Mad Scientists<text:bookmark-end text:name="mad-scientists-1"/></text:h>
      <table:table table:name="Table46" table:style-name="Table46">
        <table:table-column table:style-name="Table46.A"/>
        <table:table-column table:style-name="Table46.B"/>
        <table:table-header-rows>
          <table:table-row>
            <table:table-cell table:style-name="TableHeaderRowCell" office:value-type="string">
              <text:p text:style-name="Table_20_Heading">D66</text:p>
            </table:table-cell>
            <table:table-cell table:style-name="TableHeaderRowCell" office:value-type="string">
              <text:p text:style-name="Table_20_Heading">Mad Scientis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Dr. Elias Kreig</text:span>: A reclusive genius obsessed with creating human-animal hybrids. His jungle laboratory is guarded by ferocious, intelligent beast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Professor Astrid Magnus</text:span>: A physicist experimenting with time travel whose unstable device causes dangerous temporal anomalie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Dr. Vesper Moros</text:span>: A necromancer-scientist who reanimates the dead using electrochemical implants, creating an army of undead servant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Dr. Julianne Falk</text:span>: A roboticist driven to build perfect artificial life, but her creations always rebel, seeing her as their flawed creator.</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Dr. Theo Rhenquist</text:span>: An engineer who designs weaponized exoskeletons, testing them on unwilling participants in a hidden factory.</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Dr. Hector Volgin</text:span>: A chemist developing mind-altering gases to control entire populations, testing them on kidnapped villager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Dr. Lisbeth Voss</text:span>: A geneticist creating clones of herself, each tailored for specific purposes, but her duplicates begin to rebel.</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Professor Arkadius Volt</text:span>: An inventor obsessed with building a perpetual motion machine, whose failed attempts generate dangerous bursts of energy.</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Dr. Marcus Varro</text:span>: A paleontologist using genetic manipulation to recreate extinct species, leading to catastrophic encounters with aggressive dinosaur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Dr. Sylvia Caldera</text:span>: A climatologist with a weather-control device, using it to punish those who mocked her theorie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Professor Thaddeus Storm</text:span>: A physicist who believes he can weaponize black holes, risking the annihilation of everything nearby.</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Dr. Imogen Krauss</text:span>: A biologist who experiments with accelerated evolution, creating monstrous creatures that outgrow her control.</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Dr. Victor Mordaine</text:span>: A cyberneticist replacing parts of his own body with unstable experimental prosthetics, becoming increasingly erratic.</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Dr. Felicity Graves</text:span>: A toxicologist perfecting a virus she claims will “cure humanity of weakness,” but her creations are deadly.</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Dr. Oberon Nyx</text:span>: A neurologist designing a machine to map and control human thoughts, using captured adventurers as test subject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Dr. Conrad Lazarus</text:span>: A surgeon experimenting with organ transplants to achieve immortality, kidnapping subjects for his grotesque experiment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Professor Caliban Shade</text:span>: A physicist who builds devices to phase matter through dimensions, resulting in horrifying abomination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Dr. Bernadette Kreel</text:span>: A botanist engineering carnivorous plants that respond to her commands but have a tendency to attack indiscriminately.</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Dr. Emil Ferrix</text:span>: An alchemist searching for the philosopher’s stone, his experiments leaving catastrophic chemical disasters in their wake.</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Professor Althea Scorn</text:span>: A mathematician developing a device to predict the future, but each prediction brings chaos and unintended consequence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Dr. Gideon Veers</text:span>: A physicist creating energy weapons that destabilize the very fabric of reality, opening portals to hostile dimension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Dr. Henrietta Zaltz</text:span>: A biochemist who seeks to extend human lifespans by fusing humans with insect DNA, creating grotesque hybrid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Professor Casimir Wilde</text:span>: An eccentric engineer who designs massive, unstable machines powered by stolen lightning.</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Dr. Daphne Varn</text:span>: A crystallographer whose experiments with resonant frequencies cause earthquakes and shatter entire building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Dr. Leopold Gant</text:span>: A genius with a god complex who builds mechanical duplicates of influential leaders to control governments.</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Dr. Vera Thornwell</text:span>: A physicist with a hidden lab inside an active volcano, using geothermal energy to power devastating weaponry.</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Professor Elias Fenwick</text:span>: An inventor of a teleportation device that works erratically, stranding test subjects in unknown location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Dr. Cassandra Wraith</text:span>: A chemist perfecting an invisibility serum, with horrifying side effects on the minds and bodies of its user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Dr. Percival Grimshaw</text:span>: An obsessed cryptozoologist capturing mythical creatures for dissection and experiments in a fortified mountain lab.</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Professor Marlow Kline</text:span>: An audiologist developing a sonic weapon capable of shattering walls and incapacitating enemies, but prone to backfiring.</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Dr. Katarina Noctis</text:span>: A surgeon performing unethical brain transplants in her secluded, storm-battered mansion.</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Dr. Gideon Brass</text:span>: A robotics expert building an army of humanoid automatons designed to replace human soldiers, programmed with flawed ethic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Dr. Eudora Finch</text:span>: A marine biologist creating aquatic monstrosities to “defend the oceans” but unleashing chaos when her creations rebel.</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Professor Aldous Gleam</text:span>: An astronomer using experimental telescopes to signal alien life, unintentionally summoning hostile extraterrestrial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Dr. Helena Lux</text:span>: A materials scientist building an indestructible suit of armor, testing its limits with catastrophic collateral damag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Dr. Maximilian “Mad Max” Ferris</text:span>: A rogue inventor building an airborne city powered by unstable anti-gravity engines, constantly at risk of collapse.</text:p>
          </table:table-cell>
        </table:table-row>
      </table:table>
      <text:h text:style-name="Heading_20_3" text:outline-level="3"><text:bookmark-start text:name="cult-leaders-1"/>Cult Leaders<text:bookmark-end text:name="cult-leaders-1"/></text:h>
      <table:table table:name="Table47" table:style-name="Table47">
        <table:table-column table:style-name="Table47.A"/>
        <table:table-column table:style-name="Table47.B"/>
        <table:table-header-rows>
          <table:table-row>
            <table:table-cell table:style-name="TableHeaderRowCell" office:value-type="string">
              <text:p text:style-name="Table_20_Heading">D66</text:p>
            </table:table-cell>
            <table:table-cell table:style-name="TableHeaderRowCell" office:value-type="string">
              <text:p text:style-name="Table_20_Heading">Cult Lead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Sister Solstice</text:span>: A radiant yet fanatical prophet claiming to channel the sun’s energy, leading rituals to ignite apocalyptic solar flare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Father Dagon</text:span>: A deep-voiced preacher worshiping sea gods, conducting sacrifices in coastal caves to summon a colossal leviathan.</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Crimson Prophet</text:span>: A masked figure who claims to hear the voice of a bloodthirsty god, demanding blood sacrifices to ensure their followers’ “purity.”</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Lady Ebonshade</text:span>: A noble-turned-cultist obsessed with summoning shadowy entities to “cleanse” the world of its corruption.</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Brother Morpheus</text:span>: A hypnotic orator who promises eternal peace through sleep, secretly seeking to merge his cult’s dreams into an alternate dimension.</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High Priestess Zorra</text:span>: A mystic clad in fiery robes, commanding her followers to conduct volcanic rituals aimed at awakening a slumbering fire deity.</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Veiled Seer</text:span>: A blind cult leader who claims to foresee the end of the world, steering her followers toward causing the apocalypse she predict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Elder Varak</text:span>: A wizened hermit with an otherworldly gaze, preaching devotion to a cosmic being said to consume star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Mother Abyss</text:span>: A serene yet sinister woman who lures followers with promises of eternal life, drawing them into rituals that bind their souls to an ancient void.</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Eternal Speaker</text:span>: A charismatic leader wearing an intricate mask, amplifying his voice to hypnotize crowds into joining his cult of eternal obedienc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Archon Kael</text:span>: A former military officer turned doomsday prophet, leading a heavily armed cult from a fortified desert compound.</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Mistress Nyx</text:span>: A pale, enigmatic figure said to never age, commanding rituals under moonlight to summon beings of darkness and frost.</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Prophet Hesperos</text:span>: A self-proclaimed messenger of a comet-god, preparing his followers for an “ascension” during the celestial event.</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Dr. Obadiah Tarsus</text:span>: A scientist-turned-cult leader who combines technological marvels with ancient rituals, aiming to merge humanity with a godlike machine.</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Saint Auralis</text:span>: A golden-masked figure promising enlightenment through sound, using resonant rituals that warp minds and open portal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Red Harbinger</text:span>: A warrior-prophet clad in crimson armor, preaching the return of an ancient warlord god and rallying armies of devoted zealot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Grand Arbiter Solen</text:span>: A cold and calculating cult leader who uses logic and rhetoric to justify sacrifices to a “perfect” mathematical entity.</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Faceless One</text:span>: A cult leader who never shows their face, convincing followers to abandon their identities and join a “collective” consciousnes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Mistress Ophidia</text:span>: A serpent-obsessed leader who claims her followers will gain immortality by shedding their human form through ancient venom ritual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Brother Silas Thorn</text:span>: A firebrand preacher rallying his cult to burn cities, claiming their destruction will “purify” the earth for a new god.</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Hollow Oracle</text:span>: A gaunt figure with a haunting, hollow voice, said to commune with an ancient deity that demands sacrifices of knowledge and memory.</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High Scion Calyx</text:span>: A gilded cult leader who claims divine lineage, driving his followers to plunder ancient artifacts to “restore his divine power.”</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Wailing One</text:span>: A perpetually mourning figure who channels their grief into powerful rituals, summoning spirits that wreak havoc on the living.</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Sister Lunara</text:span>: A mesmerizing figure leading a cult that worships a moon god, conducting strange gravity-defying ritual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Prophet of Cinders</text:span>: A masked leader who commands fiery purges, claiming his followers will rise reborn from the ashes of the world.</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Elder Althar</text:span>: A cryptic leader with glowing eyes, claiming communion with ancient forest spirits, urging his cult to reclaim the world for “nature’s wrath.”</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Starborn Prophet</text:span>: A leader claiming to be an alien messenger, directing their cult to build strange monuments that “align” with cosmic power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Reverend Nocturne</text:span>: A preacher clad in midnight-black robes, promising eternal life in a shadowy afterworld if his cult completes their dark “pilgrimage.”</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Glass Saint</text:span>: A seemingly frail figure encased in a suit of shimmering glass, said to channel the power of an ancient light god.</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Archpriest Zariel</text:span>: A winged figure worshipped as an angel, though their rituals involve summoning monstrous beings to “cleanse the unworth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Mother Inferna</text:span>: A scarred, flame-wielding leader who commands pyromaniacal zealots to burn the world in tribute to her fire god.</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Weeping Prophet</text:span>: A leader whose tears are said to bring visions of the future, though their predictions drive followers to madness and fanaticism.</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Sage Morvan the Radiant</text:span>: A leader claiming divine enlightenment through forbidden texts, urging their cult to spread their blinding truths by forc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Chained One</text:span>: A leader wrapped in golden chains, claiming the world must “bind itself” to an ancient god to avoid total destruction.</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Void Shepherd</text:span>: A hooded figure guiding their cult to sacrifice themselves in hopes of ascending to a paradise beyond the star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Masked Hierophant</text:span>: A leader who wears a different mask for every ritual, their identity and motives as shifting as their god’s demands.</text:p>
          </table:table-cell>
        </table:table-row>
      </table:table>
      <text:h text:style-name="Heading_20_3" text:outline-level="3"><text:bookmark-start text:name="mythical-creatures-1"/>Mythical Creatures<text:bookmark-end text:name="mythical-creatures-1"/></text:h>
      <table:table table:name="Table48" table:style-name="Table48">
        <table:table-column table:style-name="Table48.A"/>
        <table:table-column table:style-name="Table48.B"/>
        <table:table-header-rows>
          <table:table-row>
            <table:table-cell table:style-name="TableHeaderRowCell" office:value-type="string">
              <text:p text:style-name="Table_20_Heading">D66</text:p>
            </table:table-cell>
            <table:table-cell table:style-name="TableHeaderRowCell" office:value-type="string">
              <text:p text:style-name="Table_20_Heading">Mythical Crea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Lord Sanguis</text:span>: A vampire aristocrat who controls a network of thralls and uses his charm to manipulate local government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Crimson Countess</text:span>: A vampiress who claims an ancient castle, demanding tribute from the surrounding villages in blood and treasure.</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Shroud Prince</text:span>: A shadowy vampire who wields dark magic, his presence corrupting the land and driving animals into madnes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Vladmir the Undying</text:span>: A vampire warlord who seeks to unite clans of the undead under his iron rule, waging war on mortals and rival immortals alike.</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Bloodshade Coven</text:span>: A group of vampiric witches who brew potions from the life force of their victims, granting them unnatural power.</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Lady Nocturne</text:span>: A vampiress who uses illusions and mind control to seduce entire towns into servitude, slowly draining them of their vitality.</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Fenrir’s Chosen</text:span>: A werewolf pack led by an ancient shaman who claims to be blessed by the Norse wolf-god Fenrir, seeking to unleash chao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Moonfang Alpha</text:span>: A massive werewolf with silver-resistant fur and an insatiable hunger for vengeance against those who wronged his kind.</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Howling Grove</text:span>: A cursed forest inhabited by werewolves who attack anyone entering their territory, their alpha guarding a sacred relic.</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Lycaon the Eternal</text:span>: The first werewolf, cursed by Zeus, now seeking to spread his curse and build an empire of shapeshifter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White Claw Pack</text:span>: A group of werewolves who protect an ancient artifact, willing to kill anyone they believe threatens their sacred charge.</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Nighthowl Alpha</text:span>: A werewolf who can transform at will, using his powers to hunt those who hunt his pack.</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Slumbering God</text:span>: A forgotten deity who awakens from millennia of slumber, demanding the return of worship and threatening devastation if refused.</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Khalix the Conqueror</text:span>: An ancient war god who empowers his mortal followers, seeking to reshape the world into an endless battlefield.</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All-Seeing Eye</text:span>: A god of prophecy and control, its disembodied eye appears to manipulate events, demanding devotion from those it spare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Eshara the Radiant</text:span>: A sun goddess whose wrath scorches the land, punishing those who fail to worship her with unrelenting droughts and heat.</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Zarvok the Stormcaller</text:span>: A sea god who demands sacrifices to calm the waters, sinking ships and devastating coasts to enforce his power.</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Whispering Flame</text:span>: A god of fire who offers mortals power in exchange for their loyalty, consuming entire cities to punish disobedience.</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Ignarax the Eternal</text:span>: A dragon with scales of molten gold who claims a volcanic lair, attacking nearby villages to grow his immense hoard.</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Frostbane</text:span>: An ancient ice dragon whose breath can freeze armies in their tracks, intent on reclaiming lands it once ruled.</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Skyrend the Thunderwing</text:span>: A storm dragon with lightning coursing through its veins, striking from the skies and guarding a temple of lost treasur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Emberheart</text:span>: A dragon with a fiery breath that can melt steel, guarding an enchanted artifact said to grant invincibility.</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Verdanix the Verdant</text:span>: A forest dragon who protects the wilds, punishing those who desecrate the land with overwhelming power.</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Twin Serpents</text:span>: A pair of dragons—one fire, one ice—locked in an eternal battle that destroys everything caught between them.</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Ignis</text:span>: A fire elemental spirit who blazes across the land, setting entire forests aflame to punish those who misuse natur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Aqueous</text:span>: A water elemental who creates massive tidal waves, demanding the return of sacred waters stolen by mortal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erravus</text:span>: An earth elemental who rises to destroy cities built on what it deems sacred ground, forming mountains with each step.</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Zephara</text:span>: An air elemental who conjures devastating storms and hurricanes, claiming dominion over the skie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Crystal Warden</text:span>: An earth elemental that guards an ancient gemstone said to grant eternal youth, attacking anyone who dares approach.</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Whispering Tide</text:span>: A water spirit that lures sailors to their doom with enchanting songs, sinking ships to protect its oceanic domain.</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Infernal Phoenix</text:span>: A fiery elemental spirit reborn from its own ashes, spreading destruction with each cycle of death and rebirth.</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Tempest Sovereign</text:span>: A storm elemental that rides the winds of hurricanes, its fury driven by those who challenge its power.</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Stone Titan</text:span>: A massive earth elemental that slumbers beneath a city, threatening to awaken and crush the world abov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Glacial Monarch</text:span>: An ancient ice spirit seeking to plunge the world into an eternal winter to preserve its icy kingdom.</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Pyroclast Lord</text:span>: A fire elemental born from a volcanic eruption, seeking to incinerate everything in its path to expand its molten domain.</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Maelstrom Spirit</text:span>: A water and air elemental hybrid that creates massive whirlpools and waterspouts, wreaking havoc on coastal towns.</text:p>
          </table:table-cell>
        </table:table-row>
      </table:table>
      <text:h text:style-name="Heading_20_3" text:outline-level="3"><text:bookmark-start text:name="rival-adventurers-1"/>Rival Adventurers<text:bookmark-end text:name="rival-adventurers-1"/></text:h>
      <table:table table:name="Table49" table:style-name="Table49">
        <table:table-column table:style-name="Table49.A"/>
        <table:table-column table:style-name="Table49.B"/>
        <table:table-header-rows>
          <table:table-row>
            <table:table-cell table:style-name="TableHeaderRowCell" office:value-type="string">
              <text:p text:style-name="Table_20_Heading">D66</text:p>
            </table:table-cell>
            <table:table-cell table:style-name="TableHeaderRowCell" office:value-type="string">
              <text:p text:style-name="Table_20_Heading">Rival Adventur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Victoria </text:span>“<text:span text:style-name="Strong_20_Emphasis">Iron Vixen</text:span>”<text:span text:style-name="Strong_20_Emphasis"> Locke</text:span>: A daring treasure hunter with a knack for explosives. She leaves booby traps behind to slow down her competitor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Rafael “The Shadow” Cortez</text:span>: A suave rival who uses a network of spies to steal maps, artifacts, and information before the heroes can act.</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Dr. Evelyn Blackthorn</text:span>: A former academic turned rogue archaeologist who has no qualms about destroying ancient sites to claim their treasure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Blackstone Twins</text:span>: A pair of charismatic siblings who rely on charm and deception to win the trust of others—before robbing them blind.</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Nathan </text:span>“<text:span text:style-name="Strong_20_Emphasis">The Jackal</text:span>”<text:span text:style-name="Strong_20_Emphasis"> Briggs</text:span>: A ruthless scavenger who sabotages vehicles and supply lines to gain the upper hand in any expedition.</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Lady Cassandra Wynn</text:span>: An aristocrat-turned-adventurer obsessed with proving her superiority, often taking unnecessary risks to outshine other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Harrison “Hawk” Grant</text:span>: A rugged survivalist and tracker who prefers brute force and intimidation to achieve his goal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Ivory Fang Society</text:span>: A group of elite treasure hunters known for their expensive gadgets and ruthless tactics, often led by a mysterious masked figur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Captain Elias Drake</text:span>: A former naval officer turned pirate who uses his airship to raid dig sites and escape with the spoil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Esme </text:span>“<text:span text:style-name="Strong_20_Emphasis">The Raven</text:span>”<text:span text:style-name="Strong_20_Emphasis"> Delacroix</text:span>: A cunning thief who specializes in stealing maps and blueprints, leaving cryptic notes to taunt her victims.</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Professor Aldous Greaves</text:span>: A disgraced academic who sabotages rival expeditions to regain his lost reputation and publish his own discoverie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Benedict Thorne</text:span>: A cold and calculating mercenary hired by a shadowy backer to track the heroes and intercept their finds.</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Amara Volkov</text:span>: A daring ex-spy who uses disguises and espionage to infiltrate expeditions and gain crucial leads on her target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Sandstorm Syndicate</text:span>: A gang of treasure hunters who operate exclusively in desert regions, often posing as friendly guides before double-crossing the heroe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Lucky” Lou MacReady</text:span>: A cocky adventurer who relies on charm and outrageous luck to succeed, often turning near-disasters into surprising victorie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Selene Farrow</text:span>: A mystic treasure hunter who uses occult rituals to locate ancient relics, often at great cost to her own sanit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Gilded Compass Crew</text:span>: A team of rival adventurers who use advanced technology, such as mechanical mules and portable bridges, to outpace their competition.</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Malcolm </text:span>“<text:span text:style-name="Strong_20_Emphasis">The Wraith</text:span>”<text:span text:style-name="Strong_20_Emphasis"> Sinclair</text:span>: A silent and enigmatic rival known for appearing out of nowhere and disappearing just as quickly after stealing critical item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Zara </text:span>“<text:span text:style-name="Strong_20_Emphasis">The Tempest</text:span>”<text:span text:style-name="Strong_20_Emphasis"> Karali</text:span>: A thrill-seeking adventurer with a penchant for flashy escapes and dramatic confrontations, often leaving chaos in her wake.</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Crimson Dagger Gang</text:span>: A group of mercenaries posing as archaeologists, specializing in ambushes and raids on rival expedition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Oliver Dane</text:span>: A self-absorbed treasure hunter who documents his exploits for fame, often disrupting the heroes’ plans for the sake of a good story.</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Madame Elara Fontaine</text:span>: A charismatic socialite with a knack for convincing others to fund her expeditions, often leveraging alliances to steal artifact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Phantom Cartographer</text:span>: An elusive figure who sells fake maps to rivals and uses the proceeds to finance their own expeditions.</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Kellan </text:span>“<text:span text:style-name="Strong_20_Emphasis">Steel Eyes</text:span>”<text:span text:style-name="Strong_20_Emphasis"> Monroe</text:span>: A stoic and deadly gunslinger who values profit over loyalty, willing to betray anyone for the right price.</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Isadora Crane</text:span>: A brilliant but reckless inventor who creates dangerous gadgets to aid her expeditions, often leaving destruction in her wak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Midnight Vanguard</text:span>: A shadowy cabal of adventurers backed by a powerful secret society, using stolen ancient knowledge to gain an edge.</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Victor </text:span>“<text:span text:style-name="Strong_20_Emphasis">The Vulture</text:span>”<text:span text:style-name="Strong_20_Emphasis"> Strand</text:span>: A scavenger who waits for other groups to unearth treasures, then swoops in to take credit—and the loot.</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Arden </text:span>“<text:span text:style-name="Strong_20_Emphasis">The Wolf</text:span>”<text:span text:style-name="Strong_20_Emphasis"> Maddox</text:span>: A lone tracker with an uncanny ability to predict his rivals’ next moves, often intercepting them at key moment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Iron Compass Brigade</text:span>: A team of ex-soldiers turned adventurers, known for their ruthless efficiency and military-style tactic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Natalia “The Thorn” Dimitriou</text:span>: A former ally of the heroes, now a bitter rival seeking revenge for a perceived betrayal.</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Onyx Crow Society</text:span>: A secretive organization that uses trained spies and informants to stay one step ahead of their competitor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Helena </text:span>“<text:span text:style-name="Strong_20_Emphasis">The Siren</text:span>”<text:span text:style-name="Strong_20_Emphasis"> Drake</text:span>: A charming but duplicitous rival who lures heroes into traps with promises of partnership and shared treasure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Brass Raven Gang</text:span>: A group of airship-flying adventurers who raid rivals’ camps from above, escaping with relics and supplies.</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Gregor </text:span>“<text:span text:style-name="Strong_20_Emphasis">The Hammer</text:span>”<text:span text:style-name="Strong_20_Emphasis"> Kravchik</text:span>: A brutish treasure hunter who believes in using brute force and intimidation to get what he want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Marina </text:span>“<text:span text:style-name="Strong_20_Emphasis">The Mirage</text:span>”<text:span text:style-name="Strong_20_Emphasis"> Calderon</text:span>: A master of disguise who infiltrates expeditions, stealing vital clues and maps without ever being noticed.</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Lord Everett Hawthorne</text:span>: A pompous aristocrat funding his expeditions with inherited wealth, obsessed with proving his superiority to “common” adventurers.</text:p>
          </table:table-cell>
        </table:table-row>
      </table:table>
      <text:h text:style-name="Heading_20_2" text:outline-level="2"><text:bookmark-start text:name="license"/>License<text:bookmark-end text:name="license"/></text:h>
      <text:p text:style-name="First_20_paragraph">Pulp Adventures</text:p>
      <text:p text:style-name="Text_20_body">© 2024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Pulp Adventures</dc:title>
    <dc:description/>
    <dc:subject/>
    <meta:keyword/>
    <dc:language>en</dc:language>
    <meta:initial-creator>Roberto Bisceglie</meta:initial-creator>
    <dc:creator>Roberto Bisceglie</dc:creator>
    <meta:creation-date>2026-07-31T11:01:54Z</meta:creation-date>
    <dc:date>2026-07-31T11:01:54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