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3107*"/>
    </style:style>
    <style:style style:name="Table1.B" style:family="table-column">
      <style:table-column-properties style:rel-column-width="13107*"/>
    </style:style>
    <style:style style:name="Table1.C" style:family="table-column">
      <style:table-column-properties style:rel-column-width="13107*"/>
    </style:style>
    <style:style style:name="Table1.D" style:family="table-column">
      <style:table-column-properties style:rel-column-width="13107*"/>
    </style:style>
    <style:style style:name="Table1.E" style:family="table-column">
      <style:table-column-properties style:rel-column-width="13107*"/>
    </style:style>
    <style:style style:name="Table2" style:family="table">
      <style:table-properties table:align="center" style:rel-width="100%"/>
    </style:style>
    <style:style style:name="Table2.A" style:family="table-column">
      <style:table-column-properties style:rel-column-width="32767*"/>
    </style:style>
    <style:style style:name="Table2.B" style:family="table-column">
      <style:table-column-properties style:rel-column-width="32767*"/>
    </style:style>
    <style:style style:name="Table3" style:family="table">
      <style:table-properties table:align="center" style:rel-width="100%"/>
    </style:style>
    <style:style style:name="Table3.A" style:family="table-column">
      <style:table-column-properties style:rel-column-width="32767*"/>
    </style:style>
    <style:style style:name="Table3.B" style:family="table-column">
      <style:table-column-properties style:rel-column-width="32767*"/>
    </style:style>
    <style:style style:name="Table4" style:family="table">
      <style:table-properties table:align="center" style:rel-width="100%"/>
    </style:style>
    <style:style style:name="Table4.A" style:family="table-column">
      <style:table-column-properties style:rel-column-width="32767*"/>
    </style:style>
    <style:style style:name="Table4.B" style:family="table-column">
      <style:table-column-properties style:rel-column-width="32767*"/>
    </style:style>
    <style:style style:name="Table5" style:family="table">
      <style:table-properties table:align="center" style:rel-width="100%"/>
    </style:style>
    <style:style style:name="Table5.A" style:family="table-column">
      <style:table-column-properties style:rel-column-width="32767*"/>
    </style:style>
    <style:style style:name="Table5.B" style:family="table-column">
      <style:table-column-properties style:rel-column-width="32767*"/>
    </style:style>
    <style:style style:name="Table6" style:family="table">
      <style:table-properties table:align="center" style:rel-width="100%"/>
    </style:style>
    <style:style style:name="Table6.A" style:family="table-column">
      <style:table-column-properties style:rel-column-width="2570*"/>
    </style:style>
    <style:style style:name="Table6.B" style:family="table-column">
      <style:table-column-properties style:rel-column-width="18632*"/>
    </style:style>
    <style:style style:name="Table6.C" style:family="table-column">
      <style:table-column-properties style:rel-column-width="19275*"/>
    </style:style>
    <style:style style:name="Table6.D" style:family="table-column">
      <style:table-column-properties style:rel-column-width="25057*"/>
    </style:style>
  </office:automatic-styles>
  <office:body>
    <office:text>
      <text:p text:style-name="Title">Loner: World Builder’s Guide</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world-builders-guide"/>Loner: World Builder’s Guide<text:bookmark-end text:name="loner-world-builders-guide"/></text:h>
      <text:p text:style-name="First_20_paragraph"><text:span text:style-name="Emphasis">Loner</text:span> invites you to tell stories in worlds of your own design. You might be drawing inspiration from a familiar setting or inventing something entirely original—either way, this guide equips you with tools to build vivid, reactive environments where characters breathe and events unfold naturally through solo play.</text:p>
      <text:p text:style-name="Text_20_body">In these pages, you’ll find tools to help you:</text:p>
      <text:list text:style-name="List_20_1">
        <text:list-item>
          <text:p text:style-name="List_20_Bullet_20_Tight"><text:span text:style-name="Strong_20_Emphasis">Develop a Setting</text:span> – Shape unique worlds, from neon-lit cyberpunk sprawls to ancient, mythic landscapes.<text:line-break/></text:p>
        </text:list-item>
        <text:list-item>
          <text:p text:style-name="List_20_Bullet_20_Tight"><text:span text:style-name="Strong_20_Emphasis">Create Character Archetypes</text:span> – Design protagonists, antagonists, and allies with layered motivations and personal stakes.<text:line-break/></text:p>
        </text:list-item>
        <text:list-item>
          <text:p text:style-name="List_20_Bullet_20_Tight"><text:span text:style-name="Strong_20_Emphasis">Build Locations &amp; Story Hooks</text:span> – Populate your world with places rich in history, conflict, and opportunities for discovery.<text:line-break/></text:p>
        </text:list-item>
        <text:list-item>
          <text:p text:style-name="List_20_Bullet_20_Tight"><text:span text:style-name="Strong_20_Emphasis">Adapt Existing Settings</text:span> – Translate stories from books, films, and RPGs into engaging solo experiences.<text:line-break/></text:p>
        </text:list-item>
        <text:list-item>
          <text:p text:style-name="List_20_Bullet_20_Tight"><text:span text:style-name="Strong_20_Emphasis">Make It All Interactive</text:span> – Connect these elements in ways that make the world react and evolve as you play.</text:p>
        </text:list-item>
      </text:list>
      <text:h text:style-name="Heading_20_3" text:outline-level="3"><text:bookmark-start text:name="who-this-guide-is-for"/>Who This Guide is For<text:bookmark-end text:name="who-this-guide-is-for"/></text:h>
      <text:p text:style-name="First_20_paragraph">This guide is for anyone who wants to build engaging worlds—from seasoned worldbuilders to those looking for a clear starting point. Its flexible tools support <text:span text:style-name="Strong_20_Emphasis">emergent storytelling</text:span>, helping you shape settings that grow and shift in unexpected ways, revealing surprises for both you and your protagonist.</text:p>
      <text:h text:style-name="Heading_20_2" text:outline-level="2"><text:bookmark-start text:name="chapter-1-building-your-setting"/>Chapter 1: Building Your Setting<text:bookmark-end text:name="chapter-1-building-your-setting"/></text:h>
      <text:p text:style-name="First_20_paragraph">In <text:span text:style-name="Emphasis">Loner</text:span>, a setting isn’t just scenery—it’s the engine of the story. It shapes the challenges your protagonist will encounter, sets the emotional tone of their journey, and brings key themes to the surface through play. Every world pulses with its own tensions, atmosphere, and expectations. This chapter guides you in crafting settings that do more than support the story—they <text:span text:style-name="Emphasis">drive</text:span> it, making each scene vivid, textured, and alive.</text:p>
      <text:h text:style-name="Heading_20_3" text:outline-level="3"><text:bookmark-start text:name="the-core-of-a-setting"/>The Core of a Setting<text:bookmark-end text:name="the-core-of-a-setting"/></text:h>
      <text:p text:style-name="First_20_paragraph">Your setting is a dynamic force—more than just background, it actively shapes the story. It influences your protagonist’s choices, the obstacles they face, and the path the narrative takes. From the shattered ruins of a forgotten city to the tangled politics of a galactic empire, each world carries its own identity—its tone, tensions, and narrative pull.</text:p>
      <text:h text:style-name="Heading_20_4" text:outline-level="4"><text:bookmark-start text:name="theme-genre"/>1. Theme &amp; Genre<text:bookmark-end text:name="theme-genre"/></text:h>
      <text:p text:style-name="First_20_paragraph">The first step in building a setting is understanding its <text:span text:style-name="Strong_20_Emphasis">theme and genre</text:span>. This defines the “rules” of the world — its expectations, aesthetics, and the types of challenges your protagonist will face.</text:p>
      <text:list text:style-name="List_20_1">
        <text:list-item>
          <text:p text:style-name="List_20_Bullet"><text:span text:style-name="Strong_20_Emphasis">What defines this world?</text:span><text:line-break/>Is it grounded in realism or filled with the impossible? Does it lean on ancient mysticism, cutting-edge technology, or a blend of both? Start with a broad idea — <text:span text:style-name="Emphasis">a flooded world where the last cities float above the waves</text:span> or <text:span text:style-name="Emphasis">a fractured reality where memories shape the landscape</text:span> — and refine from there.</text:p>
        </text:list-item>
        <text:list-item>
          <text:p text:style-name="List_20_Bullet"><text:span text:style-name="Strong_20_Emphasis">What genre does it fall into?</text:span><text:line-break/>Classic genres like <text:span text:style-name="Strong_20_Emphasis">high fantasy, cyberpunk, cosmic horror, post-apocalypse, or space opera</text:span> provide familiar structures. But settings can also blend genres — <text:span text:style-name="Emphasis">steampunk eldritch horror</text:span>, <text:span text:style-name="Emphasis">western noir</text:span>, <text:span text:style-name="Emphasis">solarpunk detective fiction</text:span> — to create something unique.</text:p>
        </text:list-item>
        <text:list-item>
          <text:p text:style-name="List_20_Bullet"><text:span text:style-name="Strong_20_Emphasis">How do genre conventions shape the story?</text:span><text:line-break/>A <text:span text:style-name="Emphasis">dark fantasy</text:span> setting may have a grim, tragic tone where magic is dangerous and costly. A <text:span text:style-name="Emphasis">hopepunk</text:span> setting might focus on communities resisting oppression, where resilience is a theme. Knowing the genre helps shape what kind of challenges, victories, and defeats your protagonist might experience.</text:p>
        </text:list-item>
        <text:list-item>
          <text:p text:style-name="List_20_Bullet"><text:span text:style-name="Strong_20_Emphasis">Does it embrace or subvert tropes?</text:span><text:line-break/>A traditional fantasy world might have heroic knights and tyrannical sorcerers — but what if it’s the knights who are corrupt, and the sorcerers are the last defenders of justice? Twisting genre conventions can create fresh, unexpected storytelling opportunities.</text:p>
        </text:list-item>
      </text:list>
      <text:h text:style-name="Heading_20_5" text:outline-level="5"><text:bookmark-start text:name="example-theme-genre-in-action"/>📌 Example: Theme &amp; Genre in Action<text:bookmark-end text:name="example-theme-genre-in-action"/></text:h>
      <text:p text:style-name="First_20_paragraph"><text:span text:style-name="Strong_20_Emphasis">Cyberpunk:</text:span> <text:span text:style-name="Emphasis">A cyberpunk city under a perpetual storm, where neon-lit corporations wage shadow wars for control over underground data caches. The rich live above the clouds in floating enclaves, while the streets below are ruled by rogue AIs and data smugglers. The genre leans into cyberpunk, but with a supernatural twist — ghosts exist within the network, and forgotten souls haunt corrupted servers.</text:span></text:p>
      <text:p text:style-name="Text_20_body"><text:span text:style-name="Strong_20_Emphasis">Medieval Fantasy:</text:span> <text:span text:style-name="Emphasis">A world where ancient kingdoms clash over divine relics, and magic is feared as much as it is revered. The protagonist is a disgraced knight seeking redemption, navigating a land torn between prophecy and political intrigue. In Loner, this setting could emphasize honor-bound duels, factional disputes, and moral dilemmas, where every decision shifts the balance of power.</text:span></text:p>
      <text:p text:style-name="Text_20_body"><text:span text:style-name="Strong_20_Emphasis">Hard Sci-Fi:</text:span> <text:span text:style-name="Emphasis">On a remote colony at the edge of explored space, corporate powers strip the land for profit while rogue scientists stumble upon reality-warping phenomena. The protagonist—a former researcher turned fugitive—carries knowledge too dangerous to share and too costly to bury. This setting thrives on scarcity, tension, and survival, where every decision edges closer to revelation or oblivion.</text:span></text:p>
      <text:h text:style-name="Heading_20_4" text:outline-level="4"><text:bookmark-start text:name="a-central-conflict"/>2. A Central Conflict<text:bookmark-end text:name="a-central-conflict"/></text:h>
      <text:p text:style-name="First_20_paragraph">No world is static — something is happening that forces change, tension, or unrest. Even in the most peaceful settings, there’s an undercurrent of movement that affects its inhabitants. Identifying the <text:span text:style-name="Strong_20_Emphasis">central conflict</text:span> in your setting helps define what kind of challenges your protagonist will face.</text:p>
      <text:list text:style-name="List_20_1">
        <text:list-item>
          <text:p text:style-name="List_20_Bullet"><text:span text:style-name="Strong_20_Emphasis">What is the world’s core struggle?</text:span><text:line-break/>A world without conflict is a world without story. What drives tension? Is it a <text:span text:style-name="Strong_20_Emphasis">war</text:span>, an <text:span text:style-name="Strong_20_Emphasis">oppressive government</text:span>, a <text:span text:style-name="Strong_20_Emphasis">resource crisis</text:span>, or <text:span text:style-name="Strong_20_Emphasis">an ancient prophecy slowly unraveling</text:span>? Even if the conflict isn’t immediately apparent, it should affect the world in some way.</text:p>
        </text:list-item>
        <text:list-item>
          <text:p text:style-name="List_20_Bullet"><text:span text:style-name="Strong_20_Emphasis">How visible is the conflict?</text:span><text:line-break/>Is it something obvious, like open war or societal collapse? Or is it hidden — whispers of rebellion, an unexplained sickness spreading through the land, or an unknown cosmic force altering reality unnoticed? Some settings thrive on <text:span text:style-name="Emphasis">subtle, creeping dread</text:span>, while others throw conflict into the foreground.</text:p>
        </text:list-item>
        <text:list-item>
          <text:p text:style-name="List_20_Bullet"><text:span text:style-name="Strong_20_Emphasis">How does this conflict shape daily life?</text:span><text:line-break/>Is it something everyone knows and talks about, or something only a few understand? Does it force people to take sides, adapt, or fight for survival? A setting where war is ever-present feels different from one where an old threat is slowly waking after centuries of peace.</text:p>
        </text:list-item>
        <text:list-item>
          <text:p text:style-name="List_20_Bullet"><text:span text:style-name="Strong_20_Emphasis">How does it impact the protagonist?</text:span><text:line-break/>The conflict should always be relevant to your protagonist, even if they don’t initially realize it. Are they caught in the middle of an ongoing struggle, or are they an outsider looking in? Are they fighting for survival, for justice, or simply to understand the world they’re trapped in?</text:p>
        </text:list-item>
      </text:list>
      <text:h text:style-name="Heading_20_5" text:outline-level="5"><text:bookmark-start text:name="example-central-conflict-in-action"/>📌 Example: Central Conflict in Action<text:bookmark-end text:name="example-central-conflict-in-action"/></text:h>
      <text:p text:style-name="First_20_paragraph"><text:span text:style-name="Emphasis">The city was built around a rift in reality — a wound in space-time that leaks fragments of alternate dimensions. The government insists it can be contained, but the lower districts have begun to twist, architecture warping overnight, people waking up with memories of lives they never lived. An underground faction believes the rift is alive — that it is learning, that it is watching. The protagonist? A courier hired to deliver a package that should not exist — one that whispers in their hands.</text:span></text:p>
      <text:h text:style-name="Heading_20_4" text:outline-level="4"><text:bookmark-start text:name="tone-mood"/>3. Tone &amp; Mood<text:bookmark-end text:name="tone-mood"/></text:h>
      <text:p text:style-name="First_20_paragraph">The <text:span text:style-name="Strong_20_Emphasis">tone and mood</text:span> of your setting dictate how the world feels. It affects how challenges are presented, how NPCs interact, and the overall emotional weight of the story.</text:p>
      <text:list text:style-name="List_20_1">
        <text:list-item>
          <text:p text:style-name="List_20_Bullet"><text:span text:style-name="Strong_20_Emphasis">What kind of atmosphere does this world evoke?</text:span><text:line-break/>Does it feel <text:span text:style-name="Emphasis">vibrant and full of wonder</text:span>, like a vast fantasy realm teeming with adventure? Or is it <text:span text:style-name="Emphasis">tense and suffocating</text:span>, like a crumbling society on the verge of collapse? Consider if the world is <text:span text:style-name="Strong_20_Emphasis">flourishing</text:span>, <text:span text:style-name="Strong_20_Emphasis">in decay</text:span>, or <text:span text:style-name="Strong_20_Emphasis">balanced precariously before a major shift</text:span>—each mood carries different narrative weight and emotional texture.</text:p>
        </text:list-item>
        <text:list-item>
          <text:p text:style-name="List_20_Bullet"><text:span text:style-name="Strong_20_Emphasis">What emotions should the player feel?</text:span><text:line-break/>Should the experience spark <text:span text:style-name="Emphasis">awe and curiosity</text:span>, <text:span text:style-name="Emphasis">tension and unease</text:span>, or <text:span text:style-name="Emphasis">urgency and exhilaration</text:span>? A strong setting stirs the player’s emotional core—whether through the stillness of a derelict station echoing with secrets or the charged atmosphere of a society on the brink of revolt.</text:p>
        </text:list-item>
        <text:list-item>
          <text:p text:style-name="List_20_Bullet"><text:span text:style-name="Strong_20_Emphasis">Does the world encourage hope or despair?</text:span><text:line-break/>In some settings, <text:span text:style-name="Strong_20_Emphasis">the world can be saved</text:span> — people fight back, there is light at the end of the tunnel. In others, <text:span text:style-name="Strong_20_Emphasis">entropy is inevitable</text:span> — civilization is crumbling, the gods are dead, and the protagonist is simply trying to survive as long as possible.</text:p>
        </text:list-item>
        <text:list-item>
          <text:p text:style-name="List_20_Bullet"><text:span text:style-name="Strong_20_Emphasis">How does the mood shape the way stories unfold?</text:span><text:line-break/>A <text:span text:style-name="Emphasis">lighthearted, swashbuckling</text:span> setting will have different challenges than a <text:span text:style-name="Emphasis">cold, post-apocalyptic wasteland</text:span>. In one, characters might leap across rooftops in daring escapes; in the other, they might huddle in the dark, rationing the last of their supplies.</text:p>
        </text:list-item>
      </text:list>
      <text:h text:style-name="Heading_20_5" text:outline-level="5"><text:bookmark-start text:name="example-tone-mood-in-action"/>📌 Example: Tone &amp; Mood in Action<text:bookmark-end text:name="example-tone-mood-in-action"/></text:h>
      <text:p text:style-name="First_20_paragraph"><text:span text:style-name="Emphasis">A city that never sleeps, where neon lights flicker in endless rain, where androids and humans fight for a place in a world that sees them as disposable. The tone is bleak and melancholic — hope exists, but it is small, fragile, and easily lost. Trust is currency, and betrayal is inevitable.</text:span></text:p>
      <text:h text:style-name="Heading_20_4" text:outline-level="4"><text:bookmark-start text:name="the-role-of-your-protagonist"/>4. The Role of Your Protagonist<text:bookmark-end text:name="the-role-of-your-protagonist"/></text:h>
      <text:p text:style-name="First_20_paragraph">The protagonist is the lens through which the player experiences the setting. Their place in the world influences how they interact with it, what conflicts they face, and how they navigate challenges.</text:p>
      <text:list text:style-name="List_20_1">
        <text:list-item>
          <text:p text:style-name="List_20_Bullet"><text:span text:style-name="Strong_20_Emphasis">What kinds of people exist in this world?</text:span><text:line-break/>Is it a place of warriors and sorcerers, smugglers and rebels, explorers and scientists? What types of individuals rise to prominence, and which are ignored or cast aside?</text:p>
        </text:list-item>
        <text:list-item>
          <text:p text:style-name="List_20_Bullet"><text:span text:style-name="Strong_20_Emphasis">Is the protagonist part of the world or an outsider?</text:span><text:line-break/>Are they embedded in its culture, or do they stand apart from it? Are they a <text:span text:style-name="Strong_20_Emphasis">renegade breaking free from a corrupt society</text:span>, a <text:span text:style-name="Strong_20_Emphasis">scholar uncovering lost knowledge</text:span>, or simply <text:span text:style-name="Strong_20_Emphasis">someone trying to survive</text:span>?</text:p>
        </text:list-item>
        <text:list-item>
          <text:p text:style-name="List_20_Bullet"><text:span text:style-name="Strong_20_Emphasis">Are they an agent of change or a reluctant participant?</text:span><text:line-break/>Some protagonists <text:span text:style-name="Strong_20_Emphasis">drive</text:span> the story forward — they are revolutionaries, explorers, or investigators drawn into danger. Others simply <text:span text:style-name="Strong_20_Emphasis">react</text:span> — survivors, refugees, or mercenaries who get caught in something larger than themselves.</text:p>
        </text:list-item>
      </text:list>
      <text:h text:style-name="Heading_20_5" text:outline-level="5"><text:bookmark-start text:name="example-the-protagonists-role-in-action"/>📌 Example: The Protagonist’s Role in Action<text:bookmark-end text:name="example-the-protagonists-role-in-action"/></text:h>
      <text:p text:style-name="First_20_paragraph"><text:span text:style-name="Emphasis">In a drowned world where the last cities float above the endless ocean, the protagonist is a salvager — a diver who retrieves artifacts from the sunken past. Some believe they’re searching for treasure. In truth, they’re looking for something else — evidence that the world before the flood can still be saved.</text:span></text:p>
      <text:h text:style-name="Heading_20_4" text:outline-level="4"><text:bookmark-start text:name="genre-bending"/>5. Genre-Bending<text:bookmark-end text:name="genre-bending"/></text:h>
      <text:p text:style-name="First_20_paragraph">Blending genres creates fresh, unexpected storytelling opportunities, allowing players to explore settings that subvert expectations. Combining different genres forces unique thematic and mechanical challenges, resulting in worlds that feel both novel and immersive.</text:p>
      <text:list text:style-name="List_20_1">
        <text:list-item>
          <text:p text:style-name="List_20_Bullet"><text:span text:style-name="Strong_20_Emphasis">What core elements define each genre?</text:span><text:line-break/>Understanding the fundamental tropes and aesthetics of a genre is key to successfully blending it with another. What defines a <text:span text:style-name="Emphasis">western</text:span>? What makes <text:span text:style-name="Emphasis">horror</text:span> unsettling? Identifying these foundations will help create a setting that maintains coherence while embracing its hybrid nature.</text:p>
        </text:list-item>
        <text:list-item>
          <text:p text:style-name="List_20_Bullet"><text:span text:style-name="Strong_20_Emphasis">How do genres complement or contrast?</text:span><text:line-break/>Some genres naturally enhance each other, such as <text:span text:style-name="Emphasis">steampunk noir</text:span>, where technological advancements create an atmosphere of mystery and corruption. Others, like <text:span text:style-name="Emphasis">horror western</text:span>, require balance — ensuring that the supernatural elements don’t overpower the desolate, lawless frontier setting but instead amplify its tension.</text:p>
        </text:list-item>
        <text:list-item>
          <text:p text:style-name="List_20_Bullet"><text:span text:style-name="Strong_20_Emphasis">How does the protagonist fit into this hybrid world?</text:span><text:line-break/>The blending of genres should directly impact the protagonist’s role. A <text:span text:style-name="Emphasis">horror western</text:span> might feature a wandering gunslinger who unknowingly hunts creatures beyond human understanding, while a <text:span text:style-name="Emphasis">steampunk noir</text:span> could follow a detective navigating a city of industrial smog and shadowy conspiracies. The protagonist’s journey should reflect the thematic tension created by the genre mix.</text:p>
        </text:list-item>
      </text:list>
      <text:h text:style-name="Heading_20_5" text:outline-level="5"><text:bookmark-start text:name="example-blending-genres-in-action"/>📌 Example: Blending Genres in Action<text:bookmark-end text:name="example-blending-genres-in-action"/></text:h>
      <text:p text:style-name="First_20_paragraph"><text:span text:style-name="Emphasis">The frontier town of Black Hollow stands alone in the wastelands, where the sky burns red at dusk and the wind carries whispers from the mines below. The protagonist, a bounty hunter wielding a cursed six-shooter, tracks outlaws through desolate canyons—only to realize their targets may not be human at all. Legends speak of an ancient hunger beneath the sands, and surviving this place means understanding a world that defies both mortal law and natural order.</text:span></text:p>
      <text:h text:style-name="Heading_20_3" text:outline-level="3"><text:bookmark-start text:name="making-the-setting-playable"/>Making the Setting Playable<text:bookmark-end text:name="making-the-setting-playable"/></text:h>
      <text:p text:style-name="First_20_paragraph">A great setting in <text:span text:style-name="Emphasis">Loner</text:span> isn’t just a backdrop — it’s a living, reactive force that shapes the story as much as the protagonist does. Instead of building an encyclopedic world before play begins, think of the setting as a <text:span text:style-name="Strong_20_Emphasis">question waiting to be answered</text:span>. The more room you leave for discovery, the more the story will feel organic and surprising.</text:p>
      <text:h text:style-name="Heading_20_4" text:outline-level="4"><text:bookmark-start text:name="build-broad-strokes-not-a-blueprint"/>1. Build Broad Strokes, Not a Blueprint<text:bookmark-end text:name="build-broad-strokes-not-a-blueprint"/></text:h>
      <text:p text:style-name="First_20_paragraph">One of the biggest pitfalls in worldbuilding is <text:span text:style-name="Strong_20_Emphasis">over-preparing</text:span> — detailing every city, history, and minor political conflict before even playing. In <text:span text:style-name="Emphasis">Loner</text:span>, the best worlds are <text:span text:style-name="Strong_20_Emphasis">sketched, not carved in stone</text:span>. Start with the major elements — <text:span text:style-name="Strong_20_Emphasis">theme, conflict, mood, and the protagonist’s place</text:span> — and let the specifics emerge through play.</text:p>
      <text:list text:style-name="List_20_1">
        <text:list-item>
          <text:p text:style-name="List_20_Bullet_20_Tight"><text:span text:style-name="Strong_20_Emphasis">Leave gaps for discovery.</text:span> Instead of detailing every kingdom, define just one or two and let the rest take shape when the story demands it. Instead of writing a full timeline, focus on a <text:span text:style-name="Strong_20_Emphasis">single pivotal event</text:span> that shaped the world.<text:line-break/></text:p>
        </text:list-item>
        <text:list-item>
          <text:p text:style-name="List_20_Bullet_20_Tight"><text:span text:style-name="Strong_20_Emphasis">Define what makes the world unique.</text:span> If there’s magic, how does it work? If it’s a sci-fi setting, what’s the technological level? If it’s a horror setting, what are the rules of the unknown? A few core principles will do more for immersion than pages of lore.<text:line-break/></text:p>
        </text:list-item>
        <text:list-item>
          <text:p text:style-name="List_20_Bullet_20_Tight"><text:span text:style-name="Strong_20_Emphasis">Start with a mystery, not an answer.</text:span> What’s something about the world that <text:span text:style-name="Strong_20_Emphasis">even its inhabitants don’t fully understand</text:span>? A lost civilization, a missing colony ship, a prophecy no one believes in anymore — these details fuel curiosity and give the story room to breathe.</text:p>
        </text:list-item>
      </text:list>
      <text:h text:style-name="Heading_20_5" text:outline-level="5"><text:bookmark-start text:name="example-loose-worldbuilding-in-action"/>📌 Example: Loose Worldbuilding in Action<text:bookmark-end text:name="example-loose-worldbuilding-in-action"/></text:h>
      <text:p text:style-name="Quotations"><text:span text:style-name="Emphasis">Instead of creating a complete political history of an empire, define a single event:</text:span></text:p>
      <text:p text:style-name="Quotations"><text:span text:style-name="Emphasis">“The sky broke open a century ago, and something fell through. No one knows what it was, but it changed the land forever.”</text:span></text:p>
      <text:p text:style-name="First_20_paragraph">This single statement creates <text:span text:style-name="Strong_20_Emphasis">questions</text:span> rather than giving exhaustive answers: What fell? Is it still out there? What are its effects? The world is already engaging before anything is even explored.</text:p>
      <text:h text:style-name="Heading_20_4" text:outline-level="4"><text:bookmark-start text:name="make-the-world-reactive"/>2. Make the World Reactive<text:bookmark-end text:name="make-the-world-reactive"/></text:h>
      <text:p text:style-name="First_20_paragraph">A good setting doesn’t just sit there — it <text:span text:style-name="Strong_20_Emphasis">pushes back</text:span>, challenges the protagonist, and evolves in response to their actions. Instead of treating the world as a fixed stage, think of it as a force that <text:span text:style-name="Strong_20_Emphasis">acts, shifts, and surprises</text:span>.</text:p>
      <text:list text:style-name="List_20_1">
        <text:list-item>
          <text:p text:style-name="List_20_Bullet_20_Tight"><text:span text:style-name="Strong_20_Emphasis">Factions should have agendas.</text:span> If you introduce a faction, don’t just describe their <text:span text:style-name="Strong_20_Emphasis">history</text:span> — define what they want and what they’re willing to do to get it. A secretive mage cabal is more interesting when you know <text:span text:style-name="Strong_20_Emphasis">they’ve just lost one of their most dangerous artifacts</text:span> and will stop at nothing to retrieve it.<text:line-break/></text:p>
        </text:list-item>
        <text:list-item>
          <text:p text:style-name="List_20_Bullet_20_Tight"><text:span text:style-name="Strong_20_Emphasis">Actions should have consequences.</text:span> If the protagonist kills a crime lord, does a power vacuum emerge? If they expose a secret, do others take notice? Let the world respond dynamically so choices feel meaningful.<text:line-break/></text:p>
        </text:list-item>
        <text:list-item>
          <text:p text:style-name="List_20_Bullet_20_Tight"><text:span text:style-name="Strong_20_Emphasis">Nothing is static.</text:span> A ruined city might have once been abandoned, but what if new settlers have begun to reclaim it? A planet once thought lifeless might suddenly show signs of activity. Worlds that change and react feel alive.</text:p>
        </text:list-item>
      </text:list>
      <text:h text:style-name="Heading_20_5" text:outline-level="5"><text:bookmark-start text:name="example-a-reactive-world-in-action"/>📌 Example: A Reactive World in Action<text:bookmark-end text:name="example-a-reactive-world-in-action"/></text:h>
      <text:p text:style-name="Quotations"><text:span text:style-name="Emphasis">The protagonist steals a relic from an abandoned monastery. Unknown to them, this relic was keeping an ancient force dormant. Days later, whispers of strange occurrences begin — people disappearing, shadows moving unnaturally. The world is no longer the same because of their actions.</text:span></text:p>
      <text:h text:style-name="Heading_20_4" text:outline-level="4"><text:bookmark-start text:name="let-the-world-generate-storylines"/>3. Let the World Generate Storylines<text:bookmark-end text:name="let-the-world-generate-storylines"/></text:h>
      <text:p text:style-name="First_20_paragraph">A rich setting naturally <text:span text:style-name="Strong_20_Emphasis">creates</text:span> stories. Instead of planning a single narrative path, define <text:span text:style-name="Strong_20_Emphasis">forces at work</text:span>, tensions that can shift, and unknowns waiting to be discovered.</text:p>
      <text:list text:style-name="List_20_1">
        <text:list-item>
          <text:p text:style-name="List_20_Bullet_20_Tight"><text:span text:style-name="Strong_20_Emphasis">What power struggles exist?</text:span> Are factions on the brink of war? Are old rulers being replaced by new ones? Who is gaining or losing influence?<text:line-break/></text:p>
        </text:list-item>
        <text:list-item>
          <text:p text:style-name="List_20_Bullet_20_Tight"><text:span text:style-name="Strong_20_Emphasis">What is being uncovered?</text:span> Are lost civilizations being rediscovered? Is forbidden technology resurfacing? Is an old mystery finally being solved?<text:line-break/></text:p>
        </text:list-item>
        <text:list-item>
          <text:p text:style-name="List_20_Bullet_20_Tight"><text:span text:style-name="Strong_20_Emphasis">What is changing?</text:span> Is magic returning after centuries of dormancy? Is an empire crumbling? Is an apocalyptic event unfolding in slow motion?</text:p>
        </text:list-item>
      </text:list>
      <text:h text:style-name="Heading_20_5" text:outline-level="5"><text:bookmark-start text:name="example-a-world-that-generates-stories"/>📌 Example: A World That Generates Stories<text:bookmark-end text:name="example-a-world-that-generates-stories"/></text:h>
      <text:p text:style-name="Quotations"><text:span text:style-name="Emphasis">A city has stood untouched for centuries, hidden by an unknown force. Suddenly, for reasons no one understands, its gates have opened.</text:span></text:p>
      <text:p text:style-name="First_20_paragraph">This single change introduces <text:span text:style-name="Strong_20_Emphasis">multiple storylines</text:span> — Who will claim the city? What secrets lie inside? Why was it sealed away in the first place?</text:p>
      <text:p text:style-name="Text_20_body">Instead of a pre-scripted plot, this simple event invites countless possibilities, allowing the world to shape itself naturally as play unfolds.</text:p>
      <text:h text:style-name="Heading_20_3" text:outline-level="3"><text:bookmark-start text:name="integrating-mechanics-with-worldbuilding"/>Integrating Mechanics with Worldbuilding<text:bookmark-end text:name="integrating-mechanics-with-worldbuilding"/></text:h>
      <text:p text:style-name="First_20_paragraph"><text:span text:style-name="Emphasis">Loner</text:span>’s <text:span text:style-name="Strong_20_Emphasis">Core Rules</text:span> and <text:span text:style-name="Strong_20_Emphasis">Companion Guide</text:span> introduce structured storytelling through the use of <text:span text:style-name="Strong_20_Emphasis">tags, traits, and the Oracle system</text:span>. By integrating this directly into worldbuilding, settings <text:span text:style-name="Strong_20_Emphasis">feel dynamic</text:span> rather than pre-scripted, allowing solo players to experience emergent storytelling. This approach makes every world unpredictable, ensuring that both the <text:span text:style-name="Strong_20_Emphasis">Oracle and player choices shape the narrative</text:span>.</text:p>
      <text:h text:style-name="Heading_20_4" text:outline-level="4"><text:bookmark-start text:name="using-the-oracle-to-drive-world-events"/>1. Using the Oracle to Drive World Events<text:bookmark-end text:name="using-the-oracle-to-drive-world-events"/></text:h>
      <text:p text:style-name="First_20_paragraph">The Oracle isn’t just a tool for character actions — it can shape the world itself. Instead of defining every detail beforehand, use Oracle rolls to introduce <text:span text:style-name="Strong_20_Emphasis">unforeseen consequences, faction shifts, and environmental changes</text:span>.</text:p>
      <text:list text:style-name="List_20_1">
        <text:list-item>
          <text:p text:style-name="List_20_Bullet"><text:span text:style-name="Strong_20_Emphasis">Faction Power Dynamics</text:span>: When a faction gains or loses influence, let the Oracle decide:</text:p>
          <text:list text:style-name="List_20_1">
            <text:list-item>
              <text:p text:style-name="List_20_Bullet_20_Tight">“<text:span text:style-name="Emphasis">Has the ruling council lost control over the city?</text:span>” → If the answer is <text:span text:style-name="Emphasis">Yes, and…</text:span>, perhaps a rival faction moves in, changing the landscape.<text:line-break/></text:p>
            </text:list-item>
            <text:list-item>
              <text:p text:style-name="List_20_Bullet_20_Tight">“<text:span text:style-name="Emphasis">Does the underground rebellion successfully disrupt the government?</text:span>” → If the answer is <text:span text:style-name="Emphasis">No, but…</text:span>, maybe they fail, but new splinter groups emerge, creating tension.</text:p>
            </text:list-item>
          </text:list>
        </text:list-item>
        <text:list-item>
          <text:p text:style-name="List_20_Bullet"><text:span text:style-name="Strong_20_Emphasis">Environmental Shifts</text:span>: Settings should feel <text:span text:style-name="Strong_20_Emphasis">alive and reactive</text:span>. Instead of setting world events in stone, introduce rolling uncertainty:</text:p>
          <text:list text:style-name="List_20_1">
            <text:list-item>
              <text:p text:style-name="List_20_Bullet_20_Tight">“<text:span text:style-name="Emphasis">Has the wasteland storm reached the city?</text:span>” → A <text:span text:style-name="Emphasis">Yes, and…</text:span> result might mean the settlement is now cut off from the outside world.<text:line-break/></text:p>
            </text:list-item>
            <text:list-item>
              <text:p text:style-name="List_20_Bullet_20_Tight">“<text:span text:style-name="Emphasis">Is the ancient temple still standing after the last earthquake?</text:span>” → A <text:span text:style-name="Emphasis">No, and…</text:span> means it has collapsed, but perhaps revealing new ruins below.</text:p>
            </text:list-item>
          </text:list>
        </text:list-item>
      </text:list>
      <text:h text:style-name="Heading_20_4" text:outline-level="4"><text:bookmark-start text:name="tying-setting-creation-to-mechanics"/>2. Tying Setting Creation to Mechanics<text:bookmark-end text:name="tying-setting-creation-to-mechanics"/></text:h>
      <text:p text:style-name="First_20_paragraph">Every setting choice should influence <text:span text:style-name="Strong_20_Emphasis">character creation, exploration, and progression</text:span>. Here’s how:</text:p>
      <text:list text:style-name="List_20_1">
        <text:list-item>
          <text:p text:style-name="List_20_Bullet"><text:span text:style-name="Strong_20_Emphasis">Tags as Setting Elements</text:span>:</text:p>
          <text:list text:style-name="List_20_1">
            <text:list-item>
              <text:p text:style-name="List_20_Bullet_20_Tight">Locations, factions, and objects should have <text:span text:style-name="Strong_20_Emphasis">tags</text:span> that define how they interact with the protagonist.<text:line-break/></text:p>
            </text:list-item>
            <text:list-item>
              <text:p text:style-name="List_20_Bullet_20_Tight">Example: A <text:span text:style-name="Strong_20_Emphasis">Drowned World</text:span> setting might introduce “<text:span text:style-name="Emphasis">Submerged Ruins</text:span>”<text:span text:style-name="Emphasis"> (treacherous footing, hidden artifacts)</text:span> or “<text:span text:style-name="Emphasis">Survivor Enclaves</text:span>”<text:span text:style-name="Emphasis"> (secretive, resource-starved groups).</text:span><text:line-break/></text:p>
            </text:list-item>
            <text:list-item>
              <text:p text:style-name="List_20_Bullet_20_Tight">The Oracle can determine if these <text:span text:style-name="Strong_20_Emphasis">tags</text:span> create advantages or obstacles in gameplay.</text:p>
            </text:list-item>
          </text:list>
        </text:list-item>
        <text:list-item>
          <text:p text:style-name="List_20_Bullet"><text:span text:style-name="Strong_20_Emphasis">Setting-Based Challenges</text:span>:</text:p>
          <text:list text:style-name="List_20_1">
            <text:list-item>
              <text:p text:style-name="List_20_Bullet_20_Tight">Instead of generic skill checks, ensure challenges reflect the world’s unique aspects.<text:line-break/></text:p>
            </text:list-item>
            <text:list-item>
              <text:p text:style-name="List_20_Bullet_20_Tight"><text:span text:style-name="Emphasis">Example: In a city built on floating platforms, every chase sequence involves unstable terrain and vertigo-inducing jumps.</text:span><text:line-break/></text:p>
            </text:list-item>
            <text:list-item>
              <text:p text:style-name="List_20_Bullet_20_Tight">The <text:span text:style-name="Strong_20_Emphasis">Oracle</text:span> can introduce <text:span text:style-name="Strong_20_Emphasis">new complications</text:span>, making the world feel <text:span text:style-name="Strong_20_Emphasis">emergent rather than static</text:span>.</text:p>
            </text:list-item>
          </text:list>
        </text:list-item>
      </text:list>
      <text:h text:style-name="Heading_20_4" text:outline-level="4"><text:bookmark-start text:name="examples-of-setting-influencing-mechanics"/>📌 Examples of Setting Influencing Mechanics<text:bookmark-end text:name="examples-of-setting-influencing-mechanics"/></text:h>
      <text:p text:style-name="First_20_paragraph">A setting’s details should <text:span text:style-name="Strong_20_Emphasis">actively impact the mechanics of play</text:span>. Consider these examples:</text:p>
      <text:p text:style-name="Text_20_body">✅ <text:span text:style-name="Strong_20_Emphasis">Fantasy Noir Setting</text:span></text:p>
      <text:list text:style-name="List_20_1">
        <text:list-item>
          <text:p text:style-name="List_20_Bullet_20_Tight"><text:span text:style-name="Emphasis">Core Conflict:</text:span> The city’s noble houses and criminal underworld struggle for dominance.<text:line-break/></text:p>
        </text:list-item>
        <text:list-item>
          <text:p text:style-name="List_20_Bullet_20_Tight"><text:span text:style-name="Emphasis">Oracle Question:</text:span> “<text:span text:style-name="Emphasis">Does House Verdan suspect the protagonist’s investigation?</text:span>”<text:line-break/></text:p>
        </text:list-item>
        <text:list-item>
          <text:p text:style-name="List_20_Bullet_20_Tight"><text:span text:style-name="Emphasis">Possible Result:</text:span> <text:span text:style-name="Emphasis">Yes, but…</text:span> → They suspect <text:span text:style-name="Emphasis">someone</text:span>, but blame a rival faction instead.</text:p>
        </text:list-item>
      </text:list>
      <text:p text:style-name="First_20_paragraph">✅ <text:span text:style-name="Strong_20_Emphasis">Post-Apocalyptic Wasteland</text:span></text:p>
      <text:list text:style-name="List_20_1">
        <text:list-item>
          <text:p text:style-name="List_20_Bullet_20_Tight"><text:span text:style-name="Emphasis">Environmental Hazard:</text:span> Radiation storms force settlements to relocate.<text:line-break/></text:p>
        </text:list-item>
        <text:list-item>
          <text:p text:style-name="List_20_Bullet_20_Tight"><text:span text:style-name="Emphasis">Oracle Question:</text:span> “<text:span text:style-name="Emphasis">Has the storm made the highway unpassable?</text:span>”<text:line-break/></text:p>
        </text:list-item>
        <text:list-item>
          <text:p text:style-name="List_20_Bullet_20_Tight"><text:span text:style-name="Emphasis">Possible Result:</text:span> <text:span text:style-name="Emphasis">No, but…</text:span> → The storm has <text:span text:style-name="Strong_20_Emphasis">weakened bridges</text:span>, making travel dangerous.</text:p>
        </text:list-item>
      </text:list>
      <text:p text:style-name="First_20_paragraph">✅ <text:span text:style-name="Strong_20_Emphasis">Hard Sci-Fi Colony Setting</text:span></text:p>
      <text:list text:style-name="List_20_1">
        <text:list-item>
          <text:p text:style-name="List_20_Bullet_20_Tight"><text:span text:style-name="Emphasis">Faction Tension:</text:span> Corporate control vs. local rebellion.<text:line-break/></text:p>
        </text:list-item>
        <text:list-item>
          <text:p text:style-name="List_20_Bullet_20_Tight"><text:span text:style-name="Emphasis">Oracle Question:</text:span> “<text:span text:style-name="Emphasis">Has the resistance intercepted corporate communications?</text:span>”<text:line-break/></text:p>
        </text:list-item>
        <text:list-item>
          <text:p text:style-name="List_20_Bullet_20_Tight"><text:span text:style-name="Emphasis">Possible Result:</text:span> <text:span text:style-name="Emphasis">Yes, and…</text:span> → They find <text:span text:style-name="Strong_20_Emphasis">a hidden distress signal</text:span>, complicating alliances.</text:p>
        </text:list-item>
      </text:list>
      <text:h text:style-name="Heading_20_2" text:outline-level="2"><text:bookmark-start text:name="chapter-2-character-archetypes-npcs"/>Chapter 2: Character Archetypes &amp; NPCs<text:bookmark-end text:name="chapter-2-character-archetypes-npcs"/></text:h>
      <text:p text:style-name="First_20_paragraph">A world without characters is nothing more than an empty stage. It’s the protagonist and those they meet who animate the setting, driving its conflicts, forging alliances, and marking its key turning points. In <text:span text:style-name="Emphasis">Loner</text:span>, every character—hero, rival, or passerby—should emerge organically from the world itself, not exist as a detached bundle of traits.</text:p>
      <text:p text:style-name="Text_20_body">A well-crafted protagonist isn’t simply placed in the setting—they <text:span text:style-name="Strong_20_Emphasis">belong</text:span> to it. Their story is rooted in the world’s conflicts, culture, and history—be it a revolutionary aiming to dismantle a corrupt regime, a drifter searching for belonging, or an exile facing the ghosts of their former life. Their journey should feel inseparable from the world that shaped them.</text:p>
      <text:h text:style-name="Heading_20_3" text:outline-level="3"><text:bookmark-start text:name="designing-protagonists-for-the-setting"/>Designing Protagonists for the Setting<text:bookmark-end text:name="designing-protagonists-for-the-setting"/></text:h>
      <text:p text:style-name="First_20_paragraph">A protagonist is more than just a <text:span text:style-name="Strong_20_Emphasis">stateless figure dropped into a setting</text:span> — they are shaped by the world they come from. The best characters feel like they <text:span text:style-name="Strong_20_Emphasis">couldn’t exist anywhere else</text:span>. Their struggles, goals, and even their flaws should reflect the world around them.</text:p>
      <text:list text:style-name="List_20_1">
        <text:list-item>
          <text:p text:style-name="List_20_Bullet"><text:span text:style-name="Strong_20_Emphasis">What kind of people thrive (or struggle) in this world?</text:span><text:line-break/>Is this a setting where warriors rule and scholars are forgotten? Or is it a world where knowledge is power and might alone is meaningless? The protagonist’s role should fit the setting’s <text:span text:style-name="Strong_20_Emphasis">power dynamics</text:span>.</text:p>
        </text:list-item>
        <text:list-item>
          <text:p text:style-name="List_20_Bullet"><text:span text:style-name="Strong_20_Emphasis">Are they an outcast or an insider?</text:span><text:line-break/>Some protagonists challenge the norms of their world. Others are deeply entrenched in them but begin to question their place. A character who has <text:span text:style-name="Strong_20_Emphasis">something to fight for</text:span> — or fight against — creates natural tension.</text:p>
        </text:list-item>
        <text:list-item>
          <text:p text:style-name="List_20_Bullet"><text:span text:style-name="Strong_20_Emphasis">What kind of tension exists in their role?</text:span><text:line-break/>A protagonist fully aligned with the world around them has little to push against. Tension arises when they stand <text:span text:style-name="Strong_20_Emphasis">on the brink of something greater</text:span>—a revelation waiting to surface, a rebellion gaining ground, or a narrow window for escape. This sense of imbalance fuels momentum and keeps the story alive.</text:p>
        </text:list-item>
      </text:list>
      <text:h text:style-name="Heading_20_5" text:outline-level="5"><text:bookmark-start text:name="example-a-protagonist-shaped-by-the-world"/>📌 Example: A Protagonist Shaped by the World<text:bookmark-end text:name="example-a-protagonist-shaped-by-the-world"/></text:h>
      <text:p text:style-name="Quotations"><text:span text:style-name="Emphasis">In a world where gods walk among mortals, the protagonist is an exile from a theocratic city-state, branded a heretic for questioning divine law. They know the gods are not what they seem — but proving it means being hunted by the very faith they once served.</text:span></text:p>
      <text:h text:style-name="Heading_20_3" text:outline-level="3"><text:bookmark-start text:name="building-a-strong-character-framework"/>Building a Strong Character Framework<text:bookmark-end text:name="building-a-strong-character-framework"/></text:h>
      <text:p text:style-name="First_20_paragraph">A <text:span text:style-name="Emphasis">Loner</text:span> protagonist is built from a few essential elements. These aren’t rigid stats but <text:span text:style-name="Strong_20_Emphasis">narrative tools</text:span>, helping define how they interact with the world and what drives their actions.</text:p>
      <text:h text:style-name="Heading_20_4" text:outline-level="4"><text:bookmark-start text:name="concept-the-core-of-the-character"/>1. Concept: The Core of the Character<text:bookmark-end text:name="concept-the-core-of-the-character"/></text:h>
      <text:p text:style-name="First_20_paragraph">A strong <text:span text:style-name="Strong_20_Emphasis">concept</text:span> distills the essence of the protagonist into a single, evocative phrase. It’s the first thing that defines them, shaping how they engage with the world.</text:p>
      <text:list text:style-name="List_20_1">
        <text:list-item>
          <text:p text:style-name="List_20_Bullet_20_Tight"><text:span text:style-name="Strong_20_Emphasis">Avoid generic labels.</text:span> Instead of “Mercenary,” try <text:span text:style-name="Strong_20_Emphasis">“Disillusioned War Veteran”</text:span> or <text:span text:style-name="Strong_20_Emphasis">“Debt-Ridden Blade for Hire.”</text:span><text:line-break/></text:p>
        </text:list-item>
        <text:list-item>
          <text:p text:style-name="List_20_Bullet_20_Tight"><text:span text:style-name="Strong_20_Emphasis">Make it immediately suggestive.</text:span> The best concepts hint at the character’s personality, history, or conflicts.<text:line-break/></text:p>
        </text:list-item>
        <text:list-item>
          <text:p text:style-name="List_20_Bullet_20_Tight"><text:span text:style-name="Strong_20_Emphasis">Keep it compact.</text:span> A good concept is short, memorable, and <text:span text:style-name="Strong_20_Emphasis">sparks story ideas</text:span> instantly.</text:p>
        </text:list-item>
      </text:list>
      <text:h text:style-name="Heading_20_5" text:outline-level="5"><text:bookmark-start text:name="example-strong-character-concepts"/>📌 Example: Strong Character Concepts<text:bookmark-end text:name="example-strong-character-concepts"/></text:h>
      <text:p text:style-name="First_20_paragraph">✅ <text:span text:style-name="Emphasis">Haunted Relic Hunter</text:span> → Implies a past mistake, supernatural dangers, and obsession.<text:line-break/>✅ <text:span text:style-name="Emphasis">Loyal Spy in Enemy Territory</text:span> → Suggests conflict, intrigue, and betrayal.<text:line-break/>✅ <text:span text:style-name="Emphasis">Exiled Warlock Seeking Redemption</text:span> → A fall from grace, a quest for atonement, and dangerous magic.</text:p>
      <text:h text:style-name="Heading_20_4" text:outline-level="4"><text:bookmark-start text:name="skills-weaknesses-strengths-that-shape-play"/>2. Skills &amp; Weaknesses: Strengths That Shape Play<text:bookmark-end text:name="skills-weaknesses-strengths-that-shape-play"/></text:h>
      <text:p text:style-name="First_20_paragraph">Skills in <text:span text:style-name="Emphasis">Loner</text:span> don’t exist as numerical bonuses; they’re <text:span text:style-name="Strong_20_Emphasis">narrative permissions</text:span> that define what a character excels at. Likewise, weaknesses aren’t just drawbacks — they <text:span text:style-name="Strong_20_Emphasis">create tension and drama</text:span> in the story.</text:p>
      <text:list text:style-name="List_20_1">
        <text:list-item>
          <text:p text:style-name="List_20_Bullet_20_Tight"><text:span text:style-name="Strong_20_Emphasis">Pick two defining skills.</text:span> These should reflect what makes the character unique and <text:span text:style-name="Strong_20_Emphasis">how they solve problems.</text:span><text:line-break/></text:p>
        </text:list-item>
        <text:list-item>
          <text:p text:style-name="List_20_Bullet_20_Tight"><text:span text:style-name="Strong_20_Emphasis">Choose one frailty.</text:span> This is where the real drama comes from — a flaw, limitation, or belief that complicates their journey.</text:p>
        </text:list-item>
      </text:list>
      <text:h text:style-name="Heading_20_5" text:outline-level="5"><text:bookmark-start text:name="example-skills-weaknesses-in-action"/>📌 Example: Skills &amp; Weaknesses in Action<text:bookmark-end text:name="example-skills-weaknesses-in-action"/></text:h>
      <text:p text:style-name="Quotations"><text:span text:style-name="Emphasis">Sarai, a Fallen Knight</text:span></text:p>
      <text:list text:style-name="List_20_1">
        <text:list-item>
          <text:p text:style-name="List_20_Bullet_20_Tight"><text:span text:style-name="Strong_20_Emphasis">Skills:</text:span> <text:span text:style-name="Emphasis">Blademaster</text:span> (Unmatched with a sword), <text:span text:style-name="Emphasis">Fearless</text:span> (Does not hesitate in battle)<text:line-break/></text:p>
        </text:list-item>
        <text:list-item>
          <text:p text:style-name="List_20_Bullet_20_Tight"><text:span text:style-name="Strong_20_Emphasis">Weakness:</text:span> <text:span text:style-name="Emphasis">Bound by Honor</text:span> (Cannot break an oath, even when it works against her)</text:p>
        </text:list-item>
      </text:list>
      <text:h text:style-name="Heading_20_4" text:outline-level="4"><text:bookmark-start text:name="motive-goal-why-they-keep-moving"/>3. Motive &amp; Goal: Why They Keep Moving<text:bookmark-end text:name="motive-goal-why-they-keep-moving"/></text:h>
      <text:p text:style-name="First_20_paragraph">A great goal isn’t static — it <text:span text:style-name="Strong_20_Emphasis">evolves over time</text:span>. Early in the story, it might be as simple as survival. Later, it might shift to <text:span text:style-name="Strong_20_Emphasis">changing the world itself.</text:span> A protagonist without a <text:span text:style-name="Strong_20_Emphasis">reason to act</text:span> is just a bystander in their own world. Their <text:span text:style-name="Strong_20_Emphasis">motive</text:span> and <text:span text:style-name="Strong_20_Emphasis">goal</text:span> define why they push forward, even when the odds are against them.</text:p>
      <text:list text:style-name="List_20_1">
        <text:list-item>
          <text:p text:style-name="List_20_Bullet_20_Tight"><text:span text:style-name="Strong_20_Emphasis">Motive:</text:span> The personal drive behind their actions. Is it revenge? Redemption? A desperate search for answers?<text:line-break/></text:p>
        </text:list-item>
        <text:list-item>
          <text:p text:style-name="List_20_Bullet_20_Tight"><text:span text:style-name="Strong_20_Emphasis">Goal:</text:span> What they are actively trying to achieve. A goal isn’t just a vague aspiration — it’s something they <text:span text:style-name="Strong_20_Emphasis">can succeed or fail at.</text:span></text:p>
        </text:list-item>
      </text:list>
      <text:h text:style-name="Heading_20_5" text:outline-level="5"><text:bookmark-start text:name="example-a-goal-that-evolves"/>📌 Example: A Goal That Evolves<text:bookmark-end text:name="example-a-goal-that-evolves"/></text:h>
      <text:p text:style-name="Quotations"><text:span text:style-name="Emphasis">A fugitive scientist’s goal begins as “escape the corporate agents hunting them.” But after discovering classified data, their goal shifts to “expose the conspiracy before they’re silenced.”</text:span></text:p>
      <text:h text:style-name="Heading_20_4" text:outline-level="4"><text:bookmark-start text:name="nemesis-what-stands-in-their-way"/>4. Nemesis: What Stands in Their Way<text:bookmark-end text:name="nemesis-what-stands-in-their-way"/></text:h>
      <text:p text:style-name="First_20_paragraph">Every good story needs an <text:span text:style-name="Strong_20_Emphasis">opposing force</text:span> — something that challenges the protagonist’s beliefs, strategies, or survival itself. A nemesis doesn’t have to be a single person; it could be an <text:span text:style-name="Strong_20_Emphasis">organization, an ideology, or even the world itself.</text:span></text:p>
      <text:list text:style-name="List_20_1">
        <text:list-item>
          <text:p text:style-name="List_20_Bullet_20_Tight"><text:span text:style-name="Strong_20_Emphasis">A Nemesis Should Be Personal.</text:span> The best antagonists don’t just block the protagonist’s goal; they <text:span text:style-name="Strong_20_Emphasis">make it painful</text:span>. A former friend turned rival, a government that sees them as a traitor, or a past mistake that keeps catching up to them.<text:line-break/></text:p>
        </text:list-item>
        <text:list-item>
          <text:p text:style-name="List_20_Bullet_20_Tight"><text:span text:style-name="Strong_20_Emphasis">A Nemesis Should Challenge Their Beliefs.</text:span> If the protagonist is an idealist, their nemesis might be a hardened cynic. If they seek justice, their nemesis might reveal uncomfortable truths about power.<text:line-break/></text:p>
        </text:list-item>
        <text:list-item>
          <text:p text:style-name="List_20_Bullet_20_Tight"><text:span text:style-name="Strong_20_Emphasis">A Nemesis Can Evolve.</text:span> A minor threat can grow into a major adversary over time. A former ally can become an enemy. A larger force can shift its focus, making the protagonist a target.</text:p>
        </text:list-item>
      </text:list>
      <text:h text:style-name="Heading_20_5" text:outline-level="5"><text:bookmark-start text:name="example-strong-nemeses"/>📌 Example: Strong Nemeses<text:bookmark-end text:name="example-strong-nemeses"/></text:h>
      <text:p text:style-name="Quotations">✅ <text:span text:style-name="Strong_20_Emphasis">The Faithful Hounds</text:span> → A religious order hunting the protagonist for blasphemy.<text:line-break/>✅ <text:span text:style-name="Strong_20_Emphasis">The Hollow King</text:span> → A tyrant who has ruled for centuries, who the protagonist was once loyal to.<text:line-break/>✅ <text:span text:style-name="Strong_20_Emphasis">The Dying Sun</text:span> → The world itself is collapsing, and nothing can stop it — only delay it.</text:p>
      <text:h text:style-name="Heading_20_3" text:outline-level="3"><text:bookmark-start text:name="designing-npcs-that-matter"/>Designing NPCs That Matter<text:bookmark-end text:name="designing-npcs-that-matter"/></text:h>
      <text:p text:style-name="First_20_paragraph">In <text:span text:style-name="Emphasis">Loner</text:span>, NPCs shouldn’t just exist — they should <text:span text:style-name="Strong_20_Emphasis">matter</text:span>. A world cluttered with nameless, static figures does little for storytelling. Instead of overwhelming the setting with an exhaustive cast, focus on a <text:span text:style-name="Strong_20_Emphasis">handful of meaningful characters</text:span> — people who shape the protagonist’s journey, create tension, and challenge their choices.</text:p>
      <text:h text:style-name="Heading_20_3" text:outline-level="3"><text:bookmark-start text:name="prioritize-meaningful-npcs-over-background-noise"/><text:span text:style-name="Strong_20_Emphasis">1. Prioritize Meaningful NPCs Over Background Noise</text:span><text:bookmark-end text:name="prioritize-meaningful-npcs-over-background-noise"/></text:h>
      <text:p text:style-name="First_20_paragraph">Not every shopkeeper or minor official needs a detailed backstory. If an NPC exists only to serve a one-time function, they don’t need extensive characterization. Instead, direct your attention to <text:span text:style-name="Strong_20_Emphasis">characters who push the story forward</text:span>.</text:p>
      <text:list text:style-name="List_20_1">
        <text:list-item>
          <text:p text:style-name="List_20_Bullet_20_Tight"><text:span text:style-name="Strong_20_Emphasis">Who influences the protagonist’s path?</text:span> NPCs that <text:span text:style-name="Strong_20_Emphasis">reveal information, provide obstacles, or offer alliances</text:span> are worth detailing.<text:line-break/></text:p>
        </text:list-item>
        <text:list-item>
          <text:p text:style-name="List_20_Bullet_20_Tight"><text:span text:style-name="Strong_20_Emphasis">Who represents the world’s tensions?</text:span> A corrupt official enforcing an unjust system, a revolutionary fighting for change, or a scientist racing against time — all of these NPCs <text:span text:style-name="Strong_20_Emphasis">embody the world’s struggles</text:span>.<text:line-break/></text:p>
        </text:list-item>
        <text:list-item>
          <text:p text:style-name="List_20_Bullet_20_Tight"><text:span text:style-name="Strong_20_Emphasis">Who brings personal stakes?</text:span> NPCs with emotional ties to the protagonist — whether a long-lost friend, a former mentor, or a bitter rival — <text:span text:style-name="Strong_20_Emphasis">make decisions feel weightier</text:span>.</text:p>
        </text:list-item>
      </text:list>
      <text:h text:style-name="Heading_20_5" text:outline-level="5"><text:bookmark-start text:name="example-a-focused-cast-of-npcs"/>📌 Example: A Focused Cast of NPCs<text:bookmark-end text:name="example-a-focused-cast-of-npcs"/></text:h>
      <text:p text:style-name="Quotations"><text:span text:style-name="Emphasis">In a cyberpunk dystopia, instead of detailing every corporate executive, you define:</text:span></text:p>
      <text:list text:style-name="List_20_1">
        <text:list-item>
          <text:p text:style-name="List_20_Bullet_20_Tight"><text:span text:style-name="Strong_20_Emphasis">Dr. Veylan</text:span> – A cybernetics researcher who holds the key to unlocking restricted technology.<text:line-break/></text:p>
        </text:list-item>
        <text:list-item>
          <text:p text:style-name="List_20_Bullet_20_Tight"><text:span text:style-name="Strong_20_Emphasis">Wren</text:span> – A street-level hacker with ties to an underground resistance.<text:line-break/></text:p>
        </text:list-item>
        <text:list-item>
          <text:p text:style-name="List_20_Bullet_20_Tight"><text:span text:style-name="Strong_20_Emphasis">Marshal Graves</text:span> – A bounty hunter tasked with eliminating “unregistered” individuals, including the protagonist.</text:p>
        </text:list-item>
      </text:list>
      <text:p text:style-name="First_20_paragraph">These three NPCs create <text:span text:style-name="Strong_20_Emphasis">story momentum</text:span> — one is a source of knowledge, one is a potential ally, and one is a direct threat.</text:p>
      <text:h text:style-name="Heading_20_3" text:outline-level="3"><text:bookmark-start text:name="define-npcs-based-on-their-relationship-to-the-protagonist"/>2. Define NPCs Based on Their Relationship to the Protagonist<text:bookmark-end text:name="define-npcs-based-on-their-relationship-to-the-protagonist"/></text:h>
      <text:p text:style-name="First_20_paragraph">NPCs don’t exist in a vacuum — they should <text:span text:style-name="Strong_20_Emphasis">intersect with the protagonist’s journey in meaningful ways</text:span>. The best way to create an impactful NPC is to define <text:span text:style-name="Strong_20_Emphasis">what they want</text:span> and <text:span text:style-name="Strong_20_Emphasis">how that conflicts or aligns with the protagonist’s goals</text:span>.</text:p>
      <text:p text:style-name="Text_20_body">NPCs generally fall into four key roles:</text:p>
      <text:h text:style-name="Heading_20_4" text:outline-level="4"><text:bookmark-start text:name="allies-those-who-support-the-protagonist-but-not-without-their-own-goals."/>📌 Allies** – Those who support the protagonist, but not without their own goals.<text:bookmark-end text:name="allies-those-who-support-the-protagonist-but-not-without-their-own-goals."/></text:h>
      <text:list text:style-name="List_20_1">
        <text:list-item>
          <text:p text:style-name="List_20_Bullet_20_Tight"><text:span text:style-name="Strong_20_Emphasis">What do they provide?</text:span> Do they offer resources, knowledge, or protection?<text:line-break/></text:p>
        </text:list-item>
        <text:list-item>
          <text:p text:style-name="List_20_Bullet_20_Tight"><text:span text:style-name="Strong_20_Emphasis">What do they expect in return?</text:span> True alliances require mutual benefit — if an ally helps, there’s likely a cost.</text:p>
        </text:list-item>
      </text:list>
      <text:p text:style-name="First_20_paragraph"><text:span text:style-name="Strong_20_Emphasis">Example:</text:span> <text:span text:style-name="Emphasis">Selene, a smuggler who provides safe passage in exchange for favors she’ll call in later.</text:span></text:p>
      <text:h text:style-name="Heading_20_4" text:outline-level="4"><text:bookmark-start text:name="rivals-those-who-compete-with-the-protagonist-creating-tension."/>📌 Rivals** – Those who compete with the protagonist, creating tension.<text:bookmark-end text:name="rivals-those-who-compete-with-the-protagonist-creating-tension."/></text:h>
      <text:list text:style-name="List_20_1">
        <text:list-item>
          <text:p text:style-name="List_20_Bullet_20_Tight"><text:span text:style-name="Strong_20_Emphasis">Are they hostile or just opposition?</text:span> Not every rival is a villain — some might have conflicting but understandable goals.<text:line-break/></text:p>
        </text:list-item>
        <text:list-item>
          <text:p text:style-name="List_20_Bullet_20_Tight"><text:span text:style-name="Strong_20_Emphasis">Can they become allies?</text:span> A rival today might be an uneasy partner tomorrow.</text:p>
        </text:list-item>
      </text:list>
      <text:p text:style-name="First_20_paragraph"><text:span text:style-name="Strong_20_Emphasis">Example:</text:span> <text:span text:style-name="Emphasis">Rylos, a rogue scavenger who always seems to be one step ahead in the hunt for lost artifacts.</text:span></text:p>
      <text:h text:style-name="Heading_20_4" text:outline-level="4"><text:bookmark-start text:name="informants-those-who-provide-knowledge-but-not-always-truth."/>📌 Informants** – Those who provide knowledge, but not always truth.<text:bookmark-end text:name="informants-those-who-provide-knowledge-but-not-always-truth."/></text:h>
      <text:list text:style-name="List_20_1">
        <text:list-item>
          <text:p text:style-name="List_20_Bullet_20_Tight"><text:span text:style-name="Strong_20_Emphasis">What do they know that the protagonist doesn’t?</text:span><text:line-break/></text:p>
        </text:list-item>
        <text:list-item>
          <text:p text:style-name="List_20_Bullet_20_Tight"><text:span text:style-name="Strong_20_Emphasis">Can they be trusted?</text:span> Some informants provide reliable intel, while others manipulate for their own ends.</text:p>
        </text:list-item>
      </text:list>
      <text:p text:style-name="First_20_paragraph"><text:span text:style-name="Strong_20_Emphasis">Example:</text:span> <text:span text:style-name="Emphasis">Father Kain, a priest with ties to an underground network, who leaks valuable information — but always with a cryptic warning.</text:span></text:p>
      <text:h text:style-name="Heading_20_4" text:outline-level="4"><text:bookmark-start text:name="mentors-those-who-shape-the-protagonists-path-for-better-or-worse."/>📌 Mentors** – Those who shape the protagonist’s path, for better or worse.<text:bookmark-end text:name="mentors-those-who-shape-the-protagonists-path-for-better-or-worse."/></text:h>
      <text:list text:style-name="List_20_1">
        <text:list-item>
          <text:p text:style-name="List_20_Bullet_20_Tight"><text:span text:style-name="Strong_20_Emphasis">Do they still practice what they teach?</text:span> Some mentors are relics of another era, watching their lessons become obsolete.<text:line-break/></text:p>
        </text:list-item>
        <text:list-item>
          <text:p text:style-name="List_20_Bullet_20_Tight"><text:span text:style-name="Strong_20_Emphasis">What do they fear about their own legacy?</text:span> Mentors often worry about what their students will become.</text:p>
        </text:list-item>
      </text:list>
      <text:p text:style-name="First_20_paragraph"><text:span text:style-name="Strong_20_Emphasis">Example:</text:span> <text:span text:style-name="Emphasis">Master Sothis, an old warrior who once fought for the empire but now trains rebels in secret.</text:span></text:p>
      <text:h text:style-name="Heading_20_3" text:outline-level="3"><text:bookmark-start text:name="keep-npc-descriptions-minimal-but-impactful"/>3. Keep NPC Descriptions Minimal but Impactful<text:bookmark-end text:name="keep-npc-descriptions-minimal-but-impactful"/></text:h>
      <text:p text:style-name="First_20_paragraph">An NPC doesn’t need paragraphs of history to be compelling. They need <text:span text:style-name="Strong_20_Emphasis">a defining trait, an agenda, and a connection to the protagonist</text:span>.</text:p>
      <text:p text:style-name="Text_20_body">A simple but effective format:</text:p>
      <text:p text:style-name="Text_20_body">📛 <text:span text:style-name="Strong_20_Emphasis">Name</text:span> – A short, memorable name.<text:line-break/>📝 <text:span text:style-name="Strong_20_Emphasis">Concept</text:span> – A brief description of who they are.<text:line-break/>🎯 <text:span text:style-name="Strong_20_Emphasis">Agenda</text:span> – What they want, and how that impacts the protagonist.<text:line-break/>⚖️ <text:span text:style-name="Strong_20_Emphasis">Relationship</text:span> – How they view the protagonist (ally, rival, neutral, manipulative, etc.).<text:line-break/>🔀 <text:span text:style-name="Strong_20_Emphasis">Evolving Potential</text:span> – How they might change over time.</text:p>
      <text:h text:style-name="Heading_20_5" text:outline-level="5"><text:bookmark-start text:name="example-minimalist-npc-profiles"/>📌 Example: Minimalist NPC Profiles<text:bookmark-end text:name="example-minimalist-npc-profiles"/></text:h>
      <text:p text:style-name="First_20_paragraph"><text:span text:style-name="Strong_20_Emphasis">Ezran the Smiling Fox</text:span></text:p>
      <text:list text:style-name="List_20_1">
        <text:list-item>
          <text:p text:style-name="List_20_Bullet_20_Tight">📝 <text:span text:style-name="Emphasis">A corrupt bureaucrat who survives by playing all sides.</text:span><text:line-break/></text:p>
        </text:list-item>
        <text:list-item>
          <text:p text:style-name="List_20_Bullet_20_Tight">🎯 <text:span text:style-name="Emphasis">Wants to stay ahead of every power shift.</text:span><text:line-break/></text:p>
        </text:list-item>
        <text:list-item>
          <text:p text:style-name="List_20_Bullet_20_Tight">⚖️ <text:span text:style-name="Emphasis">Sees the protagonist as useful — for now.</text:span><text:line-break/></text:p>
        </text:list-item>
        <text:list-item>
          <text:p text:style-name="List_20_Bullet_20_Tight">🔀 <text:span text:style-name="Emphasis">If betrayed, becomes a dangerous enemy with political influence.</text:span></text:p>
        </text:list-item>
      </text:list>
      <text:p text:style-name="First_20_paragraph"><text:span text:style-name="Strong_20_Emphasis">Captain Reyna Doss</text:span></text:p>
      <text:list text:style-name="List_20_1">
        <text:list-item>
          <text:p text:style-name="List_20_Bullet_20_Tight">📝 <text:span text:style-name="Emphasis">An ex-military officer turned mercenary leader.</text:span><text:line-break/></text:p>
        </text:list-item>
        <text:list-item>
          <text:p text:style-name="List_20_Bullet_20_Tight">🎯 <text:span text:style-name="Emphasis">Wants to reclaim her lost reputation through one final mission.</text:span><text:line-break/></text:p>
        </text:list-item>
        <text:list-item>
          <text:p text:style-name="List_20_Bullet_20_Tight">⚖️ <text:span text:style-name="Emphasis">Views the protagonist as a wildcard — an asset or a liability.</text:span><text:line-break/></text:p>
        </text:list-item>
        <text:list-item>
          <text:p text:style-name="List_20_Bullet_20_Tight">🔀 <text:span text:style-name="Emphasis">Might become a reluctant ally if their goals align.</text:span></text:p>
        </text:list-item>
      </text:list>
      <text:h text:style-name="Heading_20_3" text:outline-level="3"><text:bookmark-start text:name="let-npcs-evolve-based-on-the-protagonists-actions"/>4. Let NPCs Evolve Based on the Protagonist’s Actions<text:bookmark-end text:name="let-npcs-evolve-based-on-the-protagonists-actions"/></text:h>
      <text:p text:style-name="First_20_paragraph">NPCs should feel <text:span text:style-name="Strong_20_Emphasis">as alive as the protagonist</text:span> — they grow, adapt, and sometimes change in ways the player doesn’t expect. A static world is a boring world. NPCs should <text:span text:style-name="Strong_20_Emphasis">change in response to what happens</text:span> — alliances should be tested, betrayals should matter, and relationships should shift dynamically.</text:p>
      <text:list text:style-name="List_20_1">
        <text:list-item>
          <text:p text:style-name="List_20_Bullet_20_Tight"><text:span text:style-name="Strong_20_Emphasis">If an ally is betrayed, do they become a rival?</text:span> A former friend turned enemy adds high emotional stakes.<text:line-break/></text:p>
        </text:list-item>
        <text:list-item>
          <text:p text:style-name="List_20_Bullet_20_Tight"><text:span text:style-name="Strong_20_Emphasis">If a rival is spared, do they change their outlook?</text:span> A second chance might create an unexpected alliance — or a lingering debt.<text:line-break/></text:p>
        </text:list-item>
        <text:list-item>
          <text:p text:style-name="List_20_Bullet_20_Tight"><text:span text:style-name="Strong_20_Emphasis">If an informant is exposed, what happens?</text:span> Do they disappear, retaliate, or warn the protagonist of bigger threats?</text:p>
        </text:list-item>
      </text:list>
      <text:h text:style-name="Heading_20_5" text:outline-level="5"><text:bookmark-start text:name="example-an-npcs-evolution-in-action"/>📌 Example: An NPC’s Evolution in Action<text:bookmark-end text:name="example-an-npcs-evolution-in-action"/></text:h>
      <text:p text:style-name="First_20_paragraph"><text:span text:style-name="Emphasis">At the start of the story, the protagonist knows Wren as a street hacker who sells stolen information. But after the protagonist exposes a government secret, Wren vanishes. Weeks later, they return — not as an informant, but as a leader of an underground resistance. Now, they demand something in return.</text:span></text:p>
      <text:h text:style-name="Heading_20_2" text:outline-level="2"><text:bookmark-start text:name="chapter-3-locations-story-hooks-random-events"/>Chapter 3: Locations, Story Hooks &amp; Random Events<text:bookmark-end text:name="chapter-3-locations-story-hooks-random-events"/></text:h>
      <text:p text:style-name="First_20_paragraph">The places your protagonist visits aren’t just scenery — they shape the story, introduce new challenges, and provide the <text:span text:style-name="Strong_20_Emphasis">why</text:span> behind every adventure. A well-designed location is more than a dot on a map; it has a <text:span text:style-name="Strong_20_Emphasis">history, purpose, and tension</text:span> waiting to be uncovered.</text:p>
      <text:p text:style-name="Text_20_body">A great setting doesn’t tell the protagonist what to do — it <text:span text:style-name="Strong_20_Emphasis">asks questions</text:span> that demand action. Who controls this place? What hidden forces shape it? What happened before they arrived? A compelling location isn’t just a background — it’s a <text:span text:style-name="Strong_20_Emphasis">story engine</text:span>.</text:p>
      <text:h text:style-name="Heading_20_3" text:outline-level="3"><text:bookmark-start text:name="designing-meaningful-locations"/>Designing Meaningful Locations<text:bookmark-end text:name="designing-meaningful-locations"/></text:h>
      <text:p text:style-name="First_20_paragraph">Every location in <text:span text:style-name="Emphasis">Loner</text:span> should <text:span text:style-name="Strong_20_Emphasis">serve the story</text:span>. Include a place only if it offers <text:span text:style-name="Strong_20_Emphasis">opportunity, danger, or mystery</text:span>. From neon-lit undercities to vine-choked temples or derelict stations lost in space, the best locations <text:span text:style-name="Strong_20_Emphasis">demand exploration</text:span> and promise something beneath the surface.</text:p>
      <text:h text:style-name="Heading_20_4" text:outline-level="4"><text:bookmark-start text:name="locations-need-purpose"/>1. Locations Need Purpose<text:bookmark-end text:name="locations-need-purpose"/></text:h>
      <text:p text:style-name="First_20_paragraph">Not every setting needs to be detailed, but the ones that matter should be <text:span text:style-name="Strong_20_Emphasis">memorable and impactful</text:span>. Before introducing a location, ask:</text:p>
      <text:list text:style-name="List_20_1">
        <text:list-item>
          <text:p text:style-name="List_20_Bullet_20_Tight"><text:span text:style-name="Strong_20_Emphasis">What role does this place serve in the story?</text:span> Is it a hub, a battleground, a mystery to be solved?<text:line-break/></text:p>
        </text:list-item>
        <text:list-item>
          <text:p text:style-name="List_20_Bullet_20_Tight"><text:span text:style-name="Strong_20_Emphasis">What makes it unique?</text:span> Is it shaped by culture, history, or natural phenomena?<text:line-break/></text:p>
        </text:list-item>
        <text:list-item>
          <text:p text:style-name="List_20_Bullet_20_Tight"><text:span text:style-name="Strong_20_Emphasis">What tension exists here?</text:span> Are there factions vying for control, laws being broken, or past events that still cast shadows?</text:p>
        </text:list-item>
      </text:list>
      <text:h text:style-name="Heading_20_5" text:outline-level="5"><text:bookmark-start text:name="example-a-location-with-purpose"/>📌 Example: A Location with Purpose<text:bookmark-end text:name="example-a-location-with-purpose"/></text:h>
      <text:p text:style-name="Quotations"><text:span text:style-name="Emphasis">The Hollow Monastery</text:span> – A once-sacred temple now buried under layers of ash from an ancient disaster. The faithful still make pilgrimages here, but something <text:span text:style-name="Strong_20_Emphasis">lives beneath the ruins</text:span> — something that <text:span text:style-name="Strong_20_Emphasis">remembers the past</text:span> and whispers in the wind.</text:p>
      <text:p text:style-name="First_20_paragraph">Immediately, this location isn’t just a place — it suggests <text:span text:style-name="Strong_20_Emphasis">story hooks</text:span>. What is buried in the ash? Why do pilgrims keep coming? Who — or what — is whispering?</text:p>
      <text:h text:style-name="Heading_20_4" text:outline-level="4"><text:bookmark-start text:name="what-makes-a-location-unique"/>2. What Makes a Location Unique?<text:bookmark-end text:name="what-makes-a-location-unique"/></text:h>
      <text:p text:style-name="First_20_paragraph">A setting feels alive when it has <text:span text:style-name="Strong_20_Emphasis">defining traits</text:span> that set it apart. Think about:</text:p>
      <text:list text:style-name="List_20_1">
        <text:list-item>
          <text:p text:style-name="List_20_Bullet_20_Tight"><text:span text:style-name="Strong_20_Emphasis">Culture &amp; Daily Life</text:span> – What do people here believe? How do they survive?<text:line-break/></text:p>
        </text:list-item>
        <text:list-item>
          <text:p text:style-name="List_20_Bullet_20_Tight"><text:span text:style-name="Strong_20_Emphasis">Hidden Secrets</text:span> – What do outsiders not know? What’s being covered up?<text:line-break/></text:p>
        </text:list-item>
        <text:list-item>
          <text:p text:style-name="List_20_Bullet_20_Tight"><text:span text:style-name="Strong_20_Emphasis">Dangers &amp; Obstacles</text:span> – Is the environment itself a threat? Are there factions or creatures that make this place dangerous?<text:line-break/></text:p>
        </text:list-item>
        <text:list-item>
          <text:p text:style-name="List_20_Bullet_20_Tight"><text:span text:style-name="Strong_20_Emphasis">Shifting Territories</text:span> – Is this a contested zone? Are old powers losing control, and new ones rising?</text:p>
        </text:list-item>
      </text:list>
      <text:h text:style-name="Heading_20_5" text:outline-level="5"><text:bookmark-start text:name="example-a-unique-location-in-action"/>📌 Example: A Unique Location in Action<text:bookmark-end text:name="example-a-unique-location-in-action"/></text:h>
      <text:p text:style-name="Quotations"><text:span text:style-name="Emphasis">The Smog Market</text:span> – A black-market bazaar held deep within a labyrinth of old factories. The air is thick with toxic fumes, forcing traders to wear filtration masks, and deals are sealed with ink-stamped contracts burned immediately after signing. The merchant guild enforces its own brutal laws here — violators disappear, their masks left hanging as warnings.</text:p>
      <text:h text:style-name="Heading_20_4" text:outline-level="4"><text:bookmark-start text:name="locations-arent-just-physical-spaces"/>3. Locations Aren’t Just Physical Spaces<text:bookmark-end text:name="locations-arent-just-physical-spaces"/></text:h>
      <text:p text:style-name="First_20_paragraph">Not every location has to be a city, temple, or battlefield. A “location” in <text:span text:style-name="Emphasis">Loner</text:span> can be:</text:p>
      <text:list text:style-name="List_20_1">
        <text:list-item>
          <text:p text:style-name="List_20_Bullet_20_Tight"><text:span text:style-name="Strong_20_Emphasis">A State of Mind</text:span> – A shared hallucination, a dreamscape where reality bends.<text:line-break/></text:p>
        </text:list-item>
        <text:list-item>
          <text:p text:style-name="List_20_Bullet_20_Tight"><text:span text:style-name="Strong_20_Emphasis">An Institution</text:span> – A secret society, a corporation, a faith that spans continents.<text:line-break/></text:p>
        </text:list-item>
        <text:list-item>
          <text:p text:style-name="List_20_Bullet_20_Tight"><text:span text:style-name="Strong_20_Emphasis">A Shifting Landscape</text:span> – A battlefield that changes ownership, a planet that is literally crumbling, a moving fortress.</text:p>
        </text:list-item>
      </text:list>
      <text:h text:style-name="Heading_20_5" text:outline-level="5"><text:bookmark-start text:name="example-non-traditional-locations"/>📌 Example: Non-Traditional Locations<text:bookmark-end text:name="example-non-traditional-locations"/></text:h>
      <text:p text:style-name="Quotations"><text:span text:style-name="Strong_20_Emphasis">The Choir of Rust</text:span> – A <text:span text:style-name="Strong_20_Emphasis">corporation</text:span>, but also a <text:span text:style-name="Strong_20_Emphasis">belief system</text:span> — a decentralized AI-worshipping cult where members sacrifice their human memories to join the “singing data.” The protagonist doesn’t have to enter a building to visit this place — <text:span text:style-name="Strong_20_Emphasis">being noticed by them is enough.</text:span></text:p>
      <text:h text:style-name="Heading_20_3" text:outline-level="3"><text:bookmark-start text:name="creating-compelling-story-hooks"/>Creating Compelling Story Hooks<text:bookmark-end text:name="creating-compelling-story-hooks"/></text:h>
      <text:p text:style-name="First_20_paragraph">Great stories don’t start with a plot — they start with a <text:span text:style-name="Strong_20_Emphasis">question</text:span>. Instead of writing linear narratives, think in terms of <text:span text:style-name="Strong_20_Emphasis">mysteries waiting to be unraveled</text:span>. Every location should introduce <text:span text:style-name="Strong_20_Emphasis">unanswered questions</text:span> that force the protagonist to investigate, challenge their beliefs, or make difficult choices.</text:p>
      <text:h text:style-name="Heading_20_4" text:outline-level="4"><text:bookmark-start text:name="use-questions-to-drive-storytelling"/>1. Use Questions to Drive Storytelling<text:bookmark-end text:name="use-questions-to-drive-storytelling"/></text:h>
      <text:p text:style-name="First_20_paragraph">Before placing the protagonist in a location, ask:</text:p>
      <text:list text:style-name="List_20_1">
        <text:list-item>
          <text:p text:style-name="List_20_Bullet_20_Tight"><text:span text:style-name="Strong_20_Emphasis">Who controls this place, and what do they want?</text:span><text:line-break/></text:p>
        </text:list-item>
        <text:list-item>
          <text:p text:style-name="List_20_Bullet_20_Tight"><text:span text:style-name="Strong_20_Emphasis">What is forbidden or hidden here?</text:span><text:line-break/></text:p>
        </text:list-item>
        <text:list-item>
          <text:p text:style-name="List_20_Bullet_20_Tight"><text:span text:style-name="Strong_20_Emphasis">What rumors or half-truths circulate about this place?</text:span><text:line-break/></text:p>
        </text:list-item>
        <text:list-item>
          <text:p text:style-name="List_20_Bullet_20_Tight"><text:span text:style-name="Strong_20_Emphasis">What happened here before the protagonist arrived?</text:span></text:p>
        </text:list-item>
      </text:list>
      <text:h text:style-name="Heading_20_5" text:outline-level="5"><text:bookmark-start text:name="example-a-location-that-raises-questions"/>📌 Example: A Location That Raises Questions<text:bookmark-end text:name="example-a-location-that-raises-questions"/></text:h>
      <text:p text:style-name="Quotations"><text:span text:style-name="Emphasis">The Ivory Spire stands in the middle of the wasteland, untouched by time. No door, no entrance — just smooth white stone stretching into the sky. A caravan once tried to camp at its base, but by morning, their footprints were gone, as if they’d never been there at all.</text:span></text:p>
      <text:p text:style-name="First_20_paragraph">This place <text:span text:style-name="Strong_20_Emphasis">demands exploration</text:span>. Why does it erase traces of the past? What happens if someone lingers too long? The protagonist isn’t <text:span text:style-name="Strong_20_Emphasis">told</text:span> what to do — the <text:span text:style-name="Strong_20_Emphasis">mystery itself</text:span> makes action inevitable.</text:p>
      <text:h text:style-name="Heading_20_4" text:outline-level="4"><text:bookmark-start text:name="what-happens-when-the-protagonist-intervenes"/>2. What Happens When the Protagonist Intervenes?<text:bookmark-end text:name="what-happens-when-the-protagonist-intervenes"/></text:h>
      <text:p text:style-name="First_20_paragraph">A location should <text:span text:style-name="Strong_20_Emphasis">change when the protagonist interacts with it</text:span>. Think about:</text:p>
      <text:list text:style-name="List_20_1">
        <text:list-item>
          <text:p text:style-name="List_20_Bullet_20_Tight"><text:span text:style-name="Strong_20_Emphasis">What happens when a secret is revealed?</text:span> Does the protagonist gain allies, or are they marked for death?<text:line-break/></text:p>
        </text:list-item>
        <text:list-item>
          <text:p text:style-name="List_20_Bullet_20_Tight"><text:span text:style-name="Strong_20_Emphasis">What forces push back?</text:span> If a faction’s power is threatened, how do they retaliate?<text:line-break/></text:p>
        </text:list-item>
        <text:list-item>
          <text:p text:style-name="List_20_Bullet_20_Tight"><text:span text:style-name="Strong_20_Emphasis">What changes permanently?</text:span> A settlement that was once thriving might collapse because of a single event. A wasteland might bloom if an ancient mechanism is activated.</text:p>
        </text:list-item>
      </text:list>
      <text:h text:style-name="Heading_20_5" text:outline-level="5"><text:bookmark-start text:name="example-a-living-location"/>📌 Example: A Living Location<text:bookmark-end text:name="example-a-living-location"/></text:h>
      <text:p text:style-name="Quotations"><text:span text:style-name="Emphasis">In the underground tunnels of the drowned city, a hidden enclave thrives. They live off old-world technology, sealed away from the surface. But when the protagonist opens their airlocks for the first time in decades, the outside world sees a new target — fresh resources, fresh prey. The city isn’t hidden anymore.</text:span></text:p>
      <text:h text:style-name="Heading_20_3" text:outline-level="3"><text:bookmark-start text:name="dynamic-world-events"/>Dynamic World Events<text:bookmark-end text:name="dynamic-world-events"/></text:h>
      <text:p text:style-name="First_20_paragraph">A <text:span text:style-name="Emphasis">Loner</text:span> setting should never feel static. The world is <text:span text:style-name="Strong_20_Emphasis">alive</text:span>, shifting in response to time, power struggles, and the protagonist’s actions.</text:p>
      <text:h text:style-name="Heading_20_4" text:outline-level="4"><text:bookmark-start text:name="make-the-world-react"/>1. Make the World React<text:bookmark-end text:name="make-the-world-react"/></text:h>
      <text:p text:style-name="First_20_paragraph">A truly <text:span text:style-name="Strong_20_Emphasis">living world</text:span> doesn’t just wait for the protagonist — it <text:span text:style-name="Strong_20_Emphasis">keeps moving</text:span>. Some changes should happen <text:span text:style-name="Strong_20_Emphasis">with or without them</text:span>.</text:p>
      <text:list text:style-name="List_20_1">
        <text:list-item>
          <text:p text:style-name="List_20_Bullet_20_Tight"><text:span text:style-name="Strong_20_Emphasis">Factions gain or lose influence.</text:span> A rebellion gains traction. A city falls to a new ruler.<text:line-break/></text:p>
        </text:list-item>
        <text:list-item>
          <text:p text:style-name="List_20_Bullet_20_Tight"><text:span text:style-name="Strong_20_Emphasis">Environmental changes reshape landscapes.</text:span> A volcanic eruption destroys an island, a centuries-old glacier melts.<text:line-break/></text:p>
        </text:list-item>
        <text:list-item>
          <text:p text:style-name="List_20_Bullet_20_Tight"><text:span text:style-name="Strong_20_Emphasis">Unexpected discoveries rewrite history.</text:span> A long-lost artifact is found, changing the balance of power.</text:p>
        </text:list-item>
      </text:list>
      <text:h text:style-name="Heading_20_5" text:outline-level="5"><text:bookmark-start text:name="example-a-shifting-world"/>📌 Example: A Shifting World<text:bookmark-end text:name="example-a-shifting-world"/></text:h>
      <text:p text:style-name="Quotations"><text:span text:style-name="Emphasis">The great war has ended, but the power vacuum left behind is unstable. Just because the fighting stopped doesn’t mean the world is at peace. Gangs rise from the ruins, warlords carve out new empires. Every time the protagonist returns to a familiar place, it has changed.</text:span></text:p>
      <text:p text:style-name="First_20_paragraph">The protagonist <text:span text:style-name="Strong_20_Emphasis">isn’t the only force at play</text:span> — and that makes their journey feel <text:span text:style-name="Strong_20_Emphasis">part of something bigger</text:span>.</text:p>
      <text:h text:style-name="Heading_20_4" text:outline-level="4"><text:bookmark-start text:name="introduce-random-events-to-keep-things-unpredictable"/>2. Introduce Random Events to Keep Things Unpredictable<text:bookmark-end text:name="introduce-random-events-to-keep-things-unpredictable"/></text:h>
      <text:p text:style-name="First_20_paragraph">Not everything needs to be planned. Sometimes, the best moments come from <text:span text:style-name="Strong_20_Emphasis">unexpected disruptions</text:span>. Consider rolling for:</text:p>
      <text:list text:style-name="List_20_1">
        <text:list-item>
          <text:p text:style-name="List_20_Bullet_20_Tight"><text:span text:style-name="Strong_20_Emphasis">New conflicts</text:span> (<text:span text:style-name="Emphasis">A new faction appears, challenging the existing order.</text:span>)<text:line-break/></text:p>
        </text:list-item>
        <text:list-item>
          <text:p text:style-name="List_20_Bullet_20_Tight"><text:span text:style-name="Strong_20_Emphasis">Environmental shifts</text:span> (<text:span text:style-name="Emphasis">An earthquake reveals something buried beneath the city.</text:span>)<text:line-break/></text:p>
        </text:list-item>
        <text:list-item>
          <text:p text:style-name="List_20_Bullet_20_Tight"><text:span text:style-name="Strong_20_Emphasis">Personal threats</text:span> (<text:span text:style-name="Emphasis">Someone from the protagonist’s past resurfaces — seeking revenge, help, or something worse.</text:span>)</text:p>
        </text:list-item>
      </text:list>
      <text:h text:style-name="Heading_20_5" text:outline-level="5"><text:bookmark-start text:name="example-a-random-event-in-action"/>📌 Example: A Random Event in Action<text:bookmark-end text:name="example-a-random-event-in-action"/></text:h>
      <text:p text:style-name="Quotations"><text:span text:style-name="Emphasis">The protagonist is planning a quiet infiltration — until the </text:span><text:span text:style-name="T1">entire city goes dark</text:span><text:span text:style-name="Emphasis">. Communications fail. The power grid shuts down. No one knows why, but suddenly, everyone is scrambling to react. The mission just changed.</text:span></text:p>
      <text:h text:style-name="Heading_20_2" text:outline-level="2"><text:bookmark-start text:name="chapter-4-adapting-an-existing-setting-to-loner"/>Chapter 4: Adapting an Existing Setting to Loner<text:bookmark-end text:name="chapter-4-adapting-an-existing-setting-to-loner"/></text:h>
      <text:p text:style-name="First_20_paragraph">Bringing an established setting into <text:span text:style-name="Emphasis">Loner</text:span> is less about <text:span text:style-name="Strong_20_Emphasis">translating every rule</text:span> and more about <text:span text:style-name="Strong_20_Emphasis">capturing its essence</text:span>. A good adaptation doesn’t just recreate a world — it <text:span text:style-name="Strong_20_Emphasis">reshapes it to fit solo play</text:span>, ensuring that every encounter, conflict, and revelation works <text:span text:style-name="Strong_20_Emphasis">without a party of adventurers to rely on</text:span>.</text:p>
      <text:p text:style-name="Text_20_body">Adapting a published RPG setting, a beloved fictional universe, or an original creation all starts with the same approach: <text:span text:style-name="Strong_20_Emphasis">distill the core themes, express them through evocative tags, and reshape the challenges to suit a solo protagonist.</text:span> ### Guidelines for adapting settings</text:p>
      <text:h text:style-name="Heading_20_4" text:outline-level="4"><text:bookmark-start text:name="step-1-identify-the-core-themes"/>Step 1: Identify the Core Themes<text:bookmark-end text:name="step-1-identify-the-core-themes"/></text:h>
      <text:p text:style-name="First_20_paragraph">Every setting has a <text:span text:style-name="Strong_20_Emphasis">heart</text:span> — themes that define what kinds of stories are told within it. When adapting a setting to <text:span text:style-name="Emphasis">Loner</text:span>, start by stripping away surface details and asking:</text:p>
      <text:list text:style-name="List_20_1">
        <text:list-item>
          <text:p text:style-name="List_20_Bullet_20_Tight"><text:span text:style-name="Strong_20_Emphasis">What is this world really about?</text:span><text:line-break/>Is it about survival in a brutal wasteland, rebellion against an oppressive force, or unraveling cosmic mysteries?<text:line-break/></text:p>
        </text:list-item>
        <text:list-item>
          <text:p text:style-name="List_20_Bullet_20_Tight"><text:span text:style-name="Strong_20_Emphasis">What kind of stories naturally emerge here?</text:span><text:line-break/>Are characters usually explorers? Rebels? Investigators? Are the stories about discovery, revenge, heroism, or something else?<text:line-break/></text:p>
        </text:list-item>
        <text:list-item>
          <text:p text:style-name="List_20_Bullet_20_Tight"><text:span text:style-name="Strong_20_Emphasis">How do characters interact with their environment and society?</text:span><text:line-break/>Is this a world of rigid social structures? A lawless frontier? A decaying empire on the edge of collapse?</text:p>
        </text:list-item>
      </text:list>
      <text:p text:style-name="First_20_paragraph">Focusing on <text:span text:style-name="Strong_20_Emphasis">themes</text:span> helps shape the protagonist’s role in the world. A setting about <text:span text:style-name="Strong_20_Emphasis">lost knowledge and exploration</text:span> leads to different kinds of challenges than a setting about <text:span text:style-name="Strong_20_Emphasis">power struggles and espionage</text:span>.</text:p>
      <text:h text:style-name="Heading_20_5" text:outline-level="5"><text:bookmark-start text:name="example-identifying-themes"/>📌 Example: Identifying Themes<text:bookmark-end text:name="example-identifying-themes"/></text:h>
      <text:p text:style-name="Quotations"><text:span text:style-name="Emphasis">The world of </text:span>“<text:span text:style-name="Emphasis">Dying Suns</text:span>”<text:span text:style-name="Emphasis"> is a collapsing interstellar empire, where ancient technology is failing and forgotten knowledge is worth more than gold. At its heart, this is a setting about </text:span><text:span text:style-name="T1">entropy, lost civilizations, and the cost of knowledge.</text:span><text:span text:style-name="Emphasis"> Stories here are often about salvaging what little remains, or fighting to preserve something before it’s too late.</text:span></text:p>
      <text:h text:style-name="Heading_20_4" text:outline-level="4"><text:bookmark-start text:name="step-2-convert-key-elements-into-tags"/>Step 2: Convert Key Elements into Tags<text:bookmark-end text:name="step-2-convert-key-elements-into-tags"/></text:h>
      <text:p text:style-name="First_20_paragraph">Instead of trying to convert <text:span text:style-name="Strong_20_Emphasis">rules, stat blocks, or mechanics</text:span>, focus on breaking the setting down into <text:span text:style-name="Strong_20_Emphasis">narrative-driven elements</text:span>. Tags in <text:span text:style-name="Emphasis">Loner</text:span> are <text:span text:style-name="Strong_20_Emphasis">flexible descriptors</text:span> that define <text:span text:style-name="Strong_20_Emphasis">factions, locations, and conflicts</text:span> without getting bogged down in excessive mechanics.</text:p>
      <text:list text:style-name="List_20_1">
        <text:list-item>
          <text:p text:style-name="List_20_Bullet_20_Tight"><text:span text:style-name="Strong_20_Emphasis">Factions should have clear motives.</text:span> Instead of listing hierarchy and ranks, describe them with <text:span text:style-name="Strong_20_Emphasis">tags</text:span> that define their behavior.<text:line-break/></text:p>
        </text:list-item>
        <text:list-item>
          <text:p text:style-name="List_20_Bullet_20_Tight"><text:span text:style-name="Strong_20_Emphasis">Locations should have defining traits.</text:span> Describe a place not just by what it looks like, but by how it <text:span text:style-name="Strong_20_Emphasis">affects the protagonist</text:span>.<text:line-break/></text:p>
        </text:list-item>
        <text:list-item>
          <text:p text:style-name="List_20_Bullet_20_Tight"><text:span text:style-name="Strong_20_Emphasis">Conflicts should be broken into manageable story elements.</text:span> What is the protagonist up against? How does it shape the world around them?</text:p>
        </text:list-item>
      </text:list>
      <text:h text:style-name="Heading_20_5" text:outline-level="5"><text:bookmark-start text:name="example-converting-setting-elements-to-tags"/>📌 Example: Converting Setting Elements to Tags<text:bookmark-end text:name="example-converting-setting-elements-to-tags"/></text:h>
      <text:p text:style-name="First_20_paragraph"><text:span text:style-name="Strong_20_Emphasis">📍 The Bleeding Spire (Location)</text:span></text:p>
      <text:list text:style-name="List_20_1">
        <text:list-item>
          <text:p text:style-name="List_20_Bullet_20_Tight"><text:span text:style-name="Emphasis">Ruins of an ancient war machine, now repurposed as a city.</text:span><text:line-break/></text:p>
        </text:list-item>
        <text:list-item>
          <text:p text:style-name="List_20_Bullet_20_Tight"><text:span text:style-name="Emphasis">Walls whisper with forgotten code.</text:span><text:line-break/></text:p>
        </text:list-item>
        <text:list-item>
          <text:p text:style-name="List_20_Bullet_20_Tight"><text:span text:style-name="Emphasis">Controlled by warring scavenger factions.</text:span></text:p>
        </text:list-item>
      </text:list>
      <text:p text:style-name="First_20_paragraph"><text:span text:style-name="Strong_20_Emphasis">🏴 The Silent Choir (Faction)</text:span></text:p>
      <text:list text:style-name="List_20_1">
        <text:list-item>
          <text:p text:style-name="List_20_Bullet_20_Tight"><text:span text:style-name="Emphasis">Religious fanatics who believe silence is sacred.</text:span><text:line-break/></text:p>
        </text:list-item>
        <text:list-item>
          <text:p text:style-name="List_20_Bullet_20_Tight"><text:span text:style-name="Emphasis">Mark enemies by removing their names from history.</text:span><text:line-break/></text:p>
        </text:list-item>
        <text:list-item>
          <text:p text:style-name="List_20_Bullet_20_Tight"><text:span text:style-name="Emphasis">Only communicate through symbols and gestures.</text:span></text:p>
        </text:list-item>
      </text:list>
      <text:p text:style-name="First_20_paragraph"><text:span text:style-name="Strong_20_Emphasis">⚔️ The Veil War (Conflict)</text:span></text:p>
      <text:list text:style-name="List_20_1">
        <text:list-item>
          <text:p text:style-name="List_20_Bullet_20_Tight"><text:span text:style-name="Emphasis">A shadow war between two factions, neither acknowledging the other exists.</text:span><text:line-break/></text:p>
        </text:list-item>
        <text:list-item>
          <text:p text:style-name="List_20_Bullet_20_Tight"><text:span text:style-name="Emphasis">Most people caught in the middle don’t know who is fighting or why.</text:span><text:line-break/></text:p>
        </text:list-item>
        <text:list-item>
          <text:p text:style-name="List_20_Bullet_20_Tight"><text:span text:style-name="Emphasis">The protagonist may already be involved — without realizing it.</text:span></text:p>
        </text:list-item>
      </text:list>
      <text:h text:style-name="Heading_20_4" text:outline-level="4"><text:bookmark-start text:name="step-3-adjust-for-solo-play"/>Step 3: Adjust for Solo Play<text:bookmark-end text:name="step-3-adjust-for-solo-play"/></text:h>
      <text:p text:style-name="First_20_paragraph">Most published settings assume <text:span text:style-name="Strong_20_Emphasis">group dynamics</text:span> — adventuring parties, crew-based missions, or squad tactics. In <text:span text:style-name="Emphasis">Loner</text:span>, however, the protagonist is <text:span text:style-name="Strong_20_Emphasis">alone</text:span>, meaning some elements need to be adjusted:</text:p>
      <text:h text:style-name="Heading_20_5" text:outline-level="5"><text:bookmark-start text:name="make-challenges-work-for-a-lone-protagonist"/>1. Make Challenges Work for a Lone Protagonist<text:bookmark-end text:name="make-challenges-work-for-a-lone-protagonist"/></text:h>
      <text:list text:style-name="List_20_1">
        <text:list-item>
          <text:p text:style-name="List_20_Bullet_20_Tight">Reduce reliance on party-based tactics. Challenges should focus on <text:span text:style-name="Strong_20_Emphasis">individual ingenuity, stealth, and problem-solving</text:span> rather than team-based combat.<text:line-break/></text:p>
        </text:list-item>
        <text:list-item>
          <text:p text:style-name="List_20_Bullet_20_Tight">Introduce <text:span text:style-name="Strong_20_Emphasis">tools, NPC allies, or strategic advantages</text:span> to compensate for solo play. Instead of relying on a rogue to unlock doors, the protagonist might have a <text:span text:style-name="Strong_20_Emphasis">hacker’s toolkit</text:span> or access to an informant who provides bypass codes.</text:p>
        </text:list-item>
      </text:list>
      <text:h text:style-name="Heading_20_5" text:outline-level="5"><text:bookmark-start text:name="example-adjusting-challenges"/>📌 Example: Adjusting Challenges<text:bookmark-end text:name="example-adjusting-challenges"/></text:h>
      <text:p text:style-name="Quotations"><text:span text:style-name="Emphasis">Instead of a dungeon requiring multiple adventurers to solve its puzzles, a Loner adaptation could make the dungeon slowly collapse, forcing the protagonist to choose which paths to take before they’re lost forever.</text:span></text:p>
      <text:h text:style-name="Heading_20_5" text:outline-level="5"><text:bookmark-start text:name="make-the-world-react-to-the-protagonist"/>2. Make the World React to the Protagonist<text:bookmark-end text:name="make-the-world-react-to-the-protagonist"/></text:h>
      <text:p text:style-name="First_20_paragraph">A lone protagonist <text:span text:style-name="Strong_20_Emphasis">can’t rely on others to share consequences</text:span> — every action they take has a <text:span text:style-name="Strong_20_Emphasis">direct impact</text:span>. Instead of letting the world remain static, consider:</text:p>
      <text:list text:style-name="List_20_1">
        <text:list-item>
          <text:p text:style-name="List_20_Bullet_20_Tight"><text:span text:style-name="Strong_20_Emphasis">What happens when the protagonist changes something major?</text:span> If they assassinate a corrupt official, does a rival take their place? If they expose a hidden truth, who tries to silence them?<text:line-break/></text:p>
        </text:list-item>
        <text:list-item>
          <text:p text:style-name="List_20_Bullet_20_Tight"><text:span text:style-name="Strong_20_Emphasis">What factions take notice?</text:span> Without a party to share the blame, the protagonist becomes a <text:span text:style-name="Strong_20_Emphasis">target</text:span> for those who want to control or eliminate them.</text:p>
        </text:list-item>
      </text:list>
      <text:h text:style-name="Heading_20_5" text:outline-level="5"><text:bookmark-start text:name="example-a-reactive-world"/>📌 Example: A Reactive World<text:bookmark-end text:name="example-a-reactive-world"/></text:h>
      <text:p text:style-name="Quotations"><text:span text:style-name="Emphasis">The protagonist steals an artifact from a ruined temple. Unbeknownst to them, the artifact was a </text:span><text:span text:style-name="T1">keystone</text:span><text:span text:style-name="Emphasis"> keeping something locked away. Days later, whispers spread of strange occurrences — doors opening where there were none, people disappearing. The protagonist may have doomed the city without realizing it.</text:span></text:p>
      <text:p text:style-name="First_20_paragraph">In <text:span text:style-name="Emphasis">Loner</text:span>, <text:span text:style-name="Strong_20_Emphasis">actions should feel irreversible</text:span> — the world remembers what the protagonist has done.</text:p>
      <text:h text:style-name="Heading_20_5" text:outline-level="5"><text:bookmark-start text:name="shift-the-focus-to-personal-stakes"/>3. Shift the Focus to Personal Stakes<text:bookmark-end text:name="shift-the-focus-to-personal-stakes"/></text:h>
      <text:p text:style-name="First_20_paragraph">In party-based games, characters often rely on their <text:span text:style-name="Strong_20_Emphasis">companions</text:span> for emotional depth. In <text:span text:style-name="Emphasis">Loner</text:span>, personal struggles must come from <text:span text:style-name="Strong_20_Emphasis">within</text:span> or from <text:span text:style-name="Strong_20_Emphasis">recurring NPCs</text:span>.</text:p>
      <text:list text:style-name="List_20_1">
        <text:list-item>
          <text:p text:style-name="List_20_Bullet_20_Tight"><text:span text:style-name="Strong_20_Emphasis">Give the protagonist personal conflicts.</text:span> Do they have a past they’re running from? A secret they don’t want uncovered?<text:line-break/></text:p>
        </text:list-item>
        <text:list-item>
          <text:p text:style-name="List_20_Bullet_20_Tight"><text:span text:style-name="Strong_20_Emphasis">Make enemies personal.</text:span> A single antagonist with a complex relationship to the protagonist is more compelling than a faceless organization.<text:line-break/></text:p>
        </text:list-item>
        <text:list-item>
          <text:p text:style-name="List_20_Bullet_20_Tight"><text:span text:style-name="Strong_20_Emphasis">Let NPC relationships evolve.</text:span> Allies should grow over time — can they be trusted? Do they have their own agenda?</text:p>
        </text:list-item>
      </text:list>
      <text:h text:style-name="Heading_20_5" text:outline-level="5"><text:bookmark-start text:name="example-personal-stakes-in-solo-play"/>📌 Example: Personal Stakes in Solo Play<text:bookmark-end text:name="example-personal-stakes-in-solo-play"/></text:h>
      <text:p text:style-name="First_20_paragraph">*In a traditional setting, a rebellion might be a <text:span text:style-name="Strong_20_Emphasis">huge factional war</text:span>. In a <text:span text:style-name="Emphasis">Loner</text:span> adaptation, the protagonist is a former revolutionary — hunted by their own allies after refusing to follow orders. Now, the rebellion isn’t just a cause — it’s <text:span text:style-name="Strong_20_Emphasis">a ghost of their past, one that won’t let them go.</text:span> *</text:p>
      <text:h text:style-name="Heading_20_3" text:outline-level="3"><text:bookmark-start text:name="genre-adaptation-matrix"/>Genre Adaptation Matrix<text:bookmark-end text:name="genre-adaptation-matrix"/></text:h>
      <text:p text:style-name="First_20_paragraph">Adapting a setting for <text:span text:style-name="Emphasis">Loner</text:span> isn’t about converting rules — it’s about capturing the <text:span text:style-name="Strong_20_Emphasis">essence</text:span> of the world and reshaping it for solo play. This matrix breaks down common genres and setting types, offering guidance on how to translate their mechanics, themes, and challenges into <text:span text:style-name="Emphasis">Loner</text:span>’s tag-based, emergent narrative system.</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Genre</text:p>
            </table:table-cell>
            <table:table-cell table:style-name="TableHeaderRowCell" office:value-type="string">
              <text:p text:style-name="Table_20_Heading">Core Themes</text:p>
            </table:table-cell>
            <table:table-cell table:style-name="TableHeaderRowCell" office:value-type="string">
              <text:p text:style-name="Table_20_Heading">Protagonist’s Role</text:p>
            </table:table-cell>
            <table:table-cell table:style-name="TableHeaderRowCell" office:value-type="string">
              <text:p text:style-name="Table_20_Heading">Key Challenges</text:p>
            </table:table-cell>
            <table:table-cell table:style-name="TableHeaderRowCell" office:value-type="string">
              <text:p text:style-name="Table_20_Heading">Adapting for <text:span text:style-name="Emphasis">Loner</text:span></text:p>
            </table:table-cell>
          </table:table-row>
        </table:table-header-rows>
        <table:table-row>
          <table:table-cell table:style-name="TableRowCell" office:value-type="string">
            <text:p text:style-name="Table_20_Contents"><text:span text:style-name="Strong_20_Emphasis">High Fantasy</text:span></text:p>
          </table:table-cell>
          <table:table-cell table:style-name="TableRowCell" office:value-type="string">
            <text:p text:style-name="Table_20_Contents">Heroism, destiny, magic, ancient evils</text:p>
          </table:table-cell>
          <table:table-cell table:style-name="TableRowCell" office:value-type="string">
            <text:p text:style-name="Table_20_Contents">A chosen hero, a wandering adventurer, or an exile seeking redemption</text:p>
          </table:table-cell>
          <table:table-cell table:style-name="TableRowCell" office:value-type="string">
            <text:p text:style-name="Table_20_Contents">Quests, mythical creatures, political intrigue, forbidden knowledge</text:p>
          </table:table-cell>
          <table:table-cell table:style-name="TableRowCell" office:value-type="string">
            <text:p text:style-name="Table_20_Contents">Focus on a personal journey rather than a party-based quest. Magic should be unpredictable, ancient secrets should emerge through play, and the world should react dynamically to the protagonist’s choices.</text:p>
          </table:table-cell>
        </table:table-row>
        <table:table-row>
          <table:table-cell table:style-name="TableRowCell" office:value-type="string">
            <text:p text:style-name="Table_20_Contents"><text:span text:style-name="Strong_20_Emphasis">Cyberpunk</text:span></text:p>
          </table:table-cell>
          <table:table-cell table:style-name="TableRowCell" office:value-type="string">
            <text:p text:style-name="Table_20_Contents">Oppression, rebellion, corporate control, transhumanism</text:p>
          </table:table-cell>
          <table:table-cell table:style-name="TableRowCell" office:value-type="string">
            <text:p text:style-name="Table_20_Contents">A hacker, a rogue AI, a fixer caught between factions</text:p>
          </table:table-cell>
          <table:table-cell table:style-name="TableRowCell" office:value-type="string">
            <text:p text:style-name="Table_20_Contents">Information control, megacorp enforcers, underground movements, technological decay</text:p>
          </table:table-cell>
          <table:table-cell table:style-name="TableRowCell" office:value-type="string">
            <text:p text:style-name="Table_20_Contents">Make cybernetics and hacking narrative-driven rather than mechanical. Factions should act as dynamic, shifting forces. The protagonist’s every action should ripple through the setting.</text:p>
          </table:table-cell>
        </table:table-row>
        <table:table-row>
          <table:table-cell table:style-name="TableRowCell" office:value-type="string">
            <text:p text:style-name="Table_20_Contents"><text:span text:style-name="Strong_20_Emphasis">Post-Apocalyptic</text:span></text:p>
          </table:table-cell>
          <table:table-cell table:style-name="TableRowCell" office:value-type="string">
            <text:p text:style-name="Table_20_Contents">Survival, scarcity, lawlessness, rebuilding society</text:p>
          </table:table-cell>
          <table:table-cell table:style-name="TableRowCell" office:value-type="string">
            <text:p text:style-name="Table_20_Contents">A scavenger, a survivor, a warlord, or a wanderer with a purpose</text:p>
          </table:table-cell>
          <table:table-cell table:style-name="TableRowCell" office:value-type="string">
            <text:p text:style-name="Table_20_Contents">Hostile environments, dwindling resources, raiders, unknown threats</text:p>
          </table:table-cell>
          <table:table-cell table:style-name="TableRowCell" office:value-type="string">
            <text:p text:style-name="Table_20_Contents">Resource management can be simplified through descriptive tags (<text:span text:style-name="Emphasis">Well-Stocked</text:span>, <text:span text:style-name="Emphasis">Low on Ammo</text:span>). The world should feel <text:span text:style-name="Strong_20_Emphasis">hostile yet reactive</text:span> — even if the protagonist is alone, their choices shape what remains of society.</text:p>
          </table:table-cell>
        </table:table-row>
        <table:table-row>
          <table:table-cell table:style-name="TableRowCell" office:value-type="string">
            <text:p text:style-name="Table_20_Contents"><text:span text:style-name="Strong_20_Emphasis">Cosmic Horror</text:span></text:p>
          </table:table-cell>
          <table:table-cell table:style-name="TableRowCell" office:value-type="string">
            <text:p text:style-name="Table_20_Contents">The unknown, fragile sanity, existential dread</text:p>
          </table:table-cell>
          <table:table-cell table:style-name="TableRowCell" office:value-type="string">
            <text:p text:style-name="Table_20_Contents">A scholar, investigator, cultist-turned-traitor, or lone survivor</text:p>
          </table:table-cell>
          <table:table-cell table:style-name="TableRowCell" office:value-type="string">
            <text:p text:style-name="Table_20_Contents">Eldritch forces, unreliable knowledge, conspiracies, unavoidable doom</text:p>
          </table:table-cell>
          <table:table-cell table:style-name="TableRowCell" office:value-type="string">
            <text:p text:style-name="Table_20_Contents">Replace “sanity mechanics” with evolving <text:span text:style-name="Strong_20_Emphasis">character tags</text:span> (e.g., <text:span text:style-name="Emphasis">Fractured Mind</text:span>). The protagonist should slowly uncover horrific truths rather than instantly understanding them.</text:p>
          </table:table-cell>
        </table:table-row>
        <table:table-row>
          <table:table-cell table:style-name="TableRowCell" office:value-type="string">
            <text:p text:style-name="Table_20_Contents"><text:span text:style-name="Strong_20_Emphasis">Noir/Detective</text:span></text:p>
          </table:table-cell>
          <table:table-cell table:style-name="TableRowCell" office:value-type="string">
            <text:p text:style-name="Table_20_Contents">Corruption, moral ambiguity, personal stakes</text:p>
          </table:table-cell>
          <table:table-cell table:style-name="TableRowCell" office:value-type="string">
            <text:p text:style-name="Table_20_Contents">A private investigator, a disgraced cop, a criminal with a conscience</text:p>
          </table:table-cell>
          <table:table-cell table:style-name="TableRowCell" office:value-type="string">
            <text:p text:style-name="Table_20_Contents">Murders, betrayals, conspiracies, moral dilemmas</text:p>
          </table:table-cell>
          <table:table-cell table:style-name="TableRowCell" office:value-type="string">
            <text:p text:style-name="Table_20_Contents">Instead of rigid investigation mechanics, let clues emerge organically through <text:span text:style-name="Emphasis">Loner’s</text:span> Oracle. NPC motivations should shift based on the protagonist’s actions.</text:p>
          </table:table-cell>
        </table:table-row>
        <table:table-row>
          <table:table-cell table:style-name="TableRowCell" office:value-type="string">
            <text:p text:style-name="Table_20_Contents"><text:span text:style-name="Strong_20_Emphasis">Science Fiction (Hard Sci-Fi)</text:span></text:p>
          </table:table-cell>
          <table:table-cell table:style-name="TableRowCell" office:value-type="string">
            <text:p text:style-name="Table_20_Contents">Exploration, isolation, technology, first contact</text:p>
          </table:table-cell>
          <table:table-cell table:style-name="TableRowCell" office:value-type="string">
            <text:p text:style-name="Table_20_Contents">An astronaut, a rogue AI, an explorer stranded in deep space</text:p>
          </table:table-cell>
          <table:table-cell table:style-name="TableRowCell" office:value-type="string">
            <text:p text:style-name="Table_20_Contents">Alien landscapes, political struggles, survival challenges</text:p>
          </table:table-cell>
          <table:table-cell table:style-name="TableRowCell" office:value-type="string">
            <text:p text:style-name="Table_20_Contents">Keep technology speculative yet fallible. The protagonist should often be forced to improvise and deal with unintended consequences.</text:p>
          </table:table-cell>
        </table:table-row>
        <table:table-row>
          <table:table-cell table:style-name="TableRowCell" office:value-type="string">
            <text:p text:style-name="Table_20_Contents"><text:span text:style-name="Strong_20_Emphasis">Western</text:span></text:p>
          </table:table-cell>
          <table:table-cell table:style-name="TableRowCell" office:value-type="string">
            <text:p text:style-name="Table_20_Contents">Frontier justice, survival, revenge, law vs. chaos</text:p>
          </table:table-cell>
          <table:table-cell table:style-name="TableRowCell" office:value-type="string">
            <text:p text:style-name="Table_20_Contents">A lone gunfighter, a sheriff, a bounty hunter</text:p>
          </table:table-cell>
          <table:table-cell table:style-name="TableRowCell" office:value-type="string">
            <text:p text:style-name="Table_20_Contents">Outlaws, territorial disputes, corrupt landowners, harsh environments</text:p>
          </table:table-cell>
          <table:table-cell table:style-name="TableRowCell" office:value-type="string">
            <text:p text:style-name="Table_20_Contents">The world should be <text:span text:style-name="Strong_20_Emphasis">dangerous but personal</text:span>. Reputation-based factions (<text:span text:style-name="Emphasis">Wanted in Redstone</text:span>, <text:span text:style-name="Emphasis">Respected by the Ranchers</text:span>) can replace rigid law mechanics.</text:p>
          </table:table-cell>
        </table:table-row>
      </table:table>
      <text:h text:style-name="Heading_20_4" text:outline-level="4"><text:bookmark-start text:name="using-the-matrix-in-play"/>Using the Matrix in Play<text:bookmark-end text:name="using-the-matrix-in-play"/></text:h>
      <text:list text:style-name="Numbering_20_1">
        <text:list-item>
          <text:p text:style-name="List_20_Number_20_Tight"><text:span text:style-name="Strong_20_Emphasis">Find Your Genre:</text:span> Identify the closest genre match for your setting.<text:line-break/></text:p>
        </text:list-item>
        <text:list-item>
          <text:p text:style-name="List_20_Number_20_Tight"><text:span text:style-name="Strong_20_Emphasis">Adapt Core Mechanics:</text:span> Convert systemic mechanics (like magic, hacking, or sanity) into <text:span text:style-name="Emphasis">Loner</text:span>’s <text:span text:style-name="Strong_20_Emphasis">narrative-driven</text:span> tags and prompts.<text:line-break/></text:p>
        </text:list-item>
        <text:list-item>
          <text:p text:style-name="List_20_Number_20_Tight"><text:span text:style-name="Strong_20_Emphasis">Keep Challenges Personal:</text:span> A lone protagonist doesn’t have party support — make sure conflicts are <text:span text:style-name="Strong_20_Emphasis">survivable but high-stakes</text:span>.<text:line-break/></text:p>
        </text:list-item>
        <text:list-item>
          <text:p text:style-name="List_20_Number_20_Tight"><text:span text:style-name="Strong_20_Emphasis">Let the World Respond:</text:span> Factions, environments, and supernatural forces should <text:span text:style-name="Strong_20_Emphasis">adapt to the protagonist’s actions</text:span>, rather than remaining static.</text:p>
        </text:list-item>
      </text:list>
      <text:h text:style-name="Heading_20_3" text:outline-level="3"><text:bookmark-start text:name="adapting-large-rpg-campaigns-into-loner"/>Adapting Large RPG Campaigns into <text:span text:style-name="Emphasis">Loner</text:span><text:bookmark-end text:name="adapting-large-rpg-campaigns-into-loner"/></text:h>
      <text:p text:style-name="First_20_paragraph">Many RPG campaigns are designed for groups, with shared objectives, party-based encounters, and GM-driven plots. Adapting them for <text:span text:style-name="Emphasis">Loner</text:span> means <text:span text:style-name="Strong_20_Emphasis">restructuring</text:span> their key components so they work for a <text:span text:style-name="Strong_20_Emphasis">single protagonist</text:span> and an <text:span text:style-name="Strong_20_Emphasis">emergent story</text:span> rather than a predefined adventure path.</text:p>
      <text:h text:style-name="Heading_20_4" text:outline-level="4"><text:bookmark-start text:name="step-1-strip-the-campaign-down-to-its-core"/>Step 1: Strip the Campaign Down to Its Core<text:bookmark-end text:name="step-1-strip-the-campaign-down-to-its-core"/></text:h>
      <text:p text:style-name="First_20_paragraph">Most RPG campaigns contain <text:span text:style-name="Strong_20_Emphasis">unnecessary complexity</text:span> for solo play. Identify:</text:p>
      <text:list text:style-name="List_20_1">
        <text:list-item>
          <text:p text:style-name="List_20_Bullet_20_Tight"><text:span text:style-name="Strong_20_Emphasis">The Primary Conflict</text:span> – What drives the story forward? (E.g., “A rebellion is forming against a tyrant”)<text:line-break/></text:p>
        </text:list-item>
        <text:list-item>
          <text:p text:style-name="List_20_Bullet_20_Tight"><text:span text:style-name="Strong_20_Emphasis">Key NPCs</text:span> – Who is central to the narrative? Strip away minor side characters unless they serve a purpose.<text:line-break/></text:p>
        </text:list-item>
        <text:list-item>
          <text:p text:style-name="List_20_Bullet_20_Tight"><text:span text:style-name="Strong_20_Emphasis">Essential Locations</text:span> – Instead of tracking every town or dungeon, focus on <text:span text:style-name="Strong_20_Emphasis">landmarks that impact the protagonist’s journey</text:span>.<text:line-break/></text:p>
        </text:list-item>
        <text:list-item>
          <text:p text:style-name="List_20_Bullet_20_Tight"><text:span text:style-name="Strong_20_Emphasis">Major Twists</text:span> – If the campaign has multiple branching paths, focus on <text:span text:style-name="Strong_20_Emphasis">one compelling story arc</text:span>.</text:p>
        </text:list-item>
      </text:list>
      <text:h text:style-name="Heading_20_5" text:outline-level="5"><text:bookmark-start text:name="example-stripping-down-a-classic-fantasy-campaign"/>Example: Stripping Down a Classic Fantasy Campaign<text:bookmark-end text:name="example-stripping-down-a-classic-fantasy-campaign"/></text:h>
      <text:p text:style-name="First_20_paragraph">Original: <text:span text:style-name="Emphasis">A kingdom on the brink of war, multiple factions vying for power, a prophecy involving a chosen one, and a sprawling world map with 30+ locations.</text:span></text:p>
      <text:p text:style-name="Text_20_body"><text:span text:style-name="Emphasis">Loner</text:span> Adaptation: <text:span text:style-name="Emphasis">The protagonist is a disgraced knight exiled after uncovering a conspiracy. The war still looms, but now it’s personal — the protagonist must decide whether to fight for redemption or let the kingdom collapse.</text:span></text:p>
      <text:h text:style-name="Heading_20_4" text:outline-level="4"><text:bookmark-start text:name="step-2-reframe-party-based-challenges"/>Step 2: Reframe Party-Based Challenges<text:bookmark-end text:name="step-2-reframe-party-based-challenges"/></text:h>
      <text:p text:style-name="First_20_paragraph">Many campaigns assume a <text:span text:style-name="Strong_20_Emphasis">diverse group of heroes</text:span>, meaning:</text:p>
      <text:list text:style-name="List_20_1">
        <text:list-item>
          <text:p text:style-name="List_20_Bullet_20_Tight">Combat is designed for <text:span text:style-name="Strong_20_Emphasis">multiple players working together</text:span>.<text:line-break/></text:p>
        </text:list-item>
        <text:list-item>
          <text:p text:style-name="List_20_Bullet_20_Tight">Puzzles often require <text:span text:style-name="Strong_20_Emphasis">specialized skills</text:span>.<text:line-break/></text:p>
        </text:list-item>
        <text:list-item>
          <text:p text:style-name="List_20_Bullet_20_Tight">Social interactions rely on <text:span text:style-name="Strong_20_Emphasis">multiple perspectives</text:span>.</text:p>
        </text:list-item>
      </text:list>
      <text:h text:style-name="Heading_20_4" text:outline-level="4"><text:bookmark-start text:name="converting-party-encounters-for-solo-play"/>Converting Party Encounters for Solo Play<text:bookmark-end text:name="converting-party-encounters-for-solo-play"/></text:h>
      <table:table table:name="Table2" table:style-name="Table2">
        <table:table-column table:style-name="Table2.A"/>
        <table:table-column table:style-name="Table2.B"/>
        <table:table-header-rows>
          <table:table-row>
            <table:table-cell table:style-name="TableHeaderRowCell" office:value-type="string">
              <text:p text:style-name="Table_20_Heading">Group Encounter Type</text:p>
            </table:table-cell>
            <table:table-cell table:style-name="TableHeaderRowCell" office:value-type="string">
              <text:p text:style-name="Table_20_Heading">Solo Adaptation</text:p>
            </table:table-cell>
          </table:table-row>
        </table:table-header-rows>
        <table:table-row>
          <table:table-cell table:style-name="TableRowCell" office:value-type="string">
            <text:p text:style-name="Table_20_Contents"><text:span text:style-name="Strong_20_Emphasis">A battle against multiple foes</text:span></text:p>
          </table:table-cell>
          <table:table-cell table:style-name="TableRowCell" office:value-type="string">
            <text:p text:style-name="Table_20_Contents">Give the protagonist environmental advantages, allow stealth-based approaches, or use the <text:span text:style-name="Emphasis">Advantage/Disadvantage</text:span> system to keep fights winnable.</text:p>
          </table:table-cell>
        </table:table-row>
        <table:table-row>
          <table:table-cell table:style-name="TableRowCell" office:value-type="string">
            <text:p text:style-name="Table_20_Contents"><text:span text:style-name="Strong_20_Emphasis">A trap requiring teamwork</text:span></text:p>
          </table:table-cell>
          <table:table-cell table:style-name="TableRowCell" office:value-type="string">
            <text:p text:style-name="Table_20_Contents">Change the challenge into a <text:span text:style-name="Strong_20_Emphasis">moral choice</text:span> (<text:span text:style-name="Emphasis">You can disable the trap, but it will alert nearby enemies</text:span>).</text:p>
          </table:table-cell>
        </table:table-row>
        <table:table-row>
          <table:table-cell table:style-name="TableRowCell" office:value-type="string">
            <text:p text:style-name="Table_20_Contents"><text:span text:style-name="Strong_20_Emphasis">A social encounter that assumes diverse party skills</text:span></text:p>
          </table:table-cell>
          <table:table-cell table:style-name="TableRowCell" office:value-type="string">
            <text:p text:style-name="Table_20_Contents">The protagonist <text:span text:style-name="Strong_20_Emphasis">must leverage existing relationships</text:span> — NPC allies become more crucial.</text:p>
          </table:table-cell>
        </table:table-row>
        <table:table-row>
          <table:table-cell table:style-name="TableRowCell" office:value-type="string">
            <text:p text:style-name="Table_20_Contents"><text:span text:style-name="Strong_20_Emphasis">Puzzles that require multiple skill checks</text:span></text:p>
          </table:table-cell>
          <table:table-cell table:style-name="TableRowCell" office:value-type="string">
            <text:p text:style-name="Table_20_Contents">Make puzzle-solving <text:span text:style-name="Strong_20_Emphasis">narrative-based</text:span> rather than mechanical (<text:span text:style-name="Emphasis">Does the protagonist recognize this ancient symbol?</text:span>).</text:p>
          </table:table-cell>
        </table:table-row>
      </table:table>
      <text:h text:style-name="Heading_20_5" text:outline-level="5"><text:bookmark-start text:name="example-reworking-a-party-based-dungeon"/>Example: Reworking a Party-Based Dungeon<text:bookmark-end text:name="example-reworking-a-party-based-dungeon"/></text:h>
      <text:p text:style-name="First_20_paragraph">Original: <text:span text:style-name="Emphasis">A dungeon with four puzzles, requiring strength, agility, arcane knowledge, and a rogue’s finesse to complete.</text:span></text:p>
      <text:p text:style-name="Text_20_body"><text:span text:style-name="Emphasis">Loner</text:span> Adaptation: <text:span text:style-name="Emphasis">The protagonist faces a series of </text:span><text:span text:style-name="T1">choices</text:span><text:span text:style-name="Emphasis"> rather than a skill-gated path. They can force open the vault at a cost, decipher its runes with knowledge gained earlier, or manipulate an NPC into unlocking it.</text:span></text:p>
      <text:h text:style-name="Heading_20_4" text:outline-level="4"><text:bookmark-start text:name="step-3-let-the-campaign-evolve-through-play"/>Step 3: Let the Campaign Evolve Through Play<text:bookmark-end text:name="step-3-let-the-campaign-evolve-through-play"/></text:h>
      <text:p text:style-name="First_20_paragraph">In a traditional RPG, a <text:span text:style-name="Strong_20_Emphasis">GM adjusts the game in response to players</text:span>. In <text:span text:style-name="Emphasis">Loner</text:span>, the <text:span text:style-name="Strong_20_Emphasis">Oracle and D66 tables</text:span> take over this role.</text:p>
      <text:list text:style-name="List_20_1">
        <text:list-item>
          <text:p text:style-name="List_20_Bullet"><text:span text:style-name="Strong_20_Emphasis">Use the Oracle to introduce twists.</text:span> If a campaign moment feels predictable, ask:</text:p>
          <text:list text:style-name="List_20_1">
            <text:list-item>
              <text:p text:style-name="List_20_Bullet_20_Tight"><text:span text:style-name="Emphasis">Is there an unexpected danger here?</text:span><text:line-break/></text:p>
            </text:list-item>
            <text:list-item>
              <text:p text:style-name="List_20_Bullet_20_Tight"><text:span text:style-name="Emphasis">Has an unseen force been tracking the protagonist?</text:span><text:line-break/></text:p>
            </text:list-item>
            <text:list-item>
              <text:p text:style-name="List_20_Bullet_20_Tight"><text:span text:style-name="Emphasis">Does an NPC reveal something new?</text:span></text:p>
            </text:list-item>
          </text:list>
        </text:list-item>
        <text:list-item>
          <text:p text:style-name="List_20_Bullet"><text:span text:style-name="Strong_20_Emphasis">Modify Campaign Goals as Needed.</text:span> If a campaign is built around a <text:span text:style-name="Strong_20_Emphasis">party’s collective decision-making</text:span>, the solo protagonist should have <text:span text:style-name="Strong_20_Emphasis">shifting personal goals</text:span>.</text:p>
          <text:list text:style-name="List_20_1">
            <text:list-item>
              <text:p text:style-name="List_20_Bullet_20_Tight">If the original goal was <text:span text:style-name="Emphasis">defeat the necromancer</text:span>, the <text:span text:style-name="Emphasis">Loner</text:span> version might be <text:span text:style-name="Strong_20_Emphasis">“Find the truth about the necromancer’s origins”</text:span>, allowing for <text:span text:style-name="Strong_20_Emphasis">a more investigative, character-driven approach</text:span>.</text:p>
            </text:list-item>
          </text:list>
        </text:list-item>
      </text:list>
      <text:h text:style-name="Heading_20_5" text:outline-level="5"><text:bookmark-start text:name="example-shifting-a-war-campaign-for-solo-play"/>Example: Shifting a War Campaign for Solo Play<text:bookmark-end text:name="example-shifting-a-war-campaign-for-solo-play"/></text:h>
      <text:p text:style-name="First_20_paragraph">Original: <text:span text:style-name="Emphasis">A sprawling war campaign where players pick a side and fight battles across multiple cities.</text:span></text:p>
      <text:p text:style-name="Text_20_body"><text:span text:style-name="Emphasis">Loner</text:span> Adaptation: <text:span text:style-name="Emphasis">The protagonist is a rogue operative, navigating the war from the shadows — smuggling messages, sabotaging key locations, and uncovering hidden truths about the war’s origins.</text:span></text:p>
      <text:h text:style-name="Heading_20_4" text:outline-level="4"><text:bookmark-start text:name="step-4-replace-side-quests-with-personal-story-arcs"/>Step 4: Replace Side Quests with Personal Story Arcs<text:bookmark-end text:name="step-4-replace-side-quests-with-personal-story-arcs"/></text:h>
      <text:p text:style-name="First_20_paragraph">In group campaigns, <text:span text:style-name="Strong_20_Emphasis">side quests</text:span> exist to <text:span text:style-name="Strong_20_Emphasis">keep multiple players engaged</text:span>. In <text:span text:style-name="Emphasis">Loner</text:span>, replace side quests with <text:span text:style-name="Strong_20_Emphasis">personal stakes</text:span>:</text:p>
      <table:table table:name="Table3" table:style-name="Table3">
        <table:table-column table:style-name="Table3.A"/>
        <table:table-column table:style-name="Table3.B"/>
        <table:table-header-rows>
          <table:table-row>
            <table:table-cell table:style-name="TableHeaderRowCell" office:value-type="string">
              <text:p text:style-name="Table_20_Heading">Group Side Quest</text:p>
            </table:table-cell>
            <table:table-cell table:style-name="TableHeaderRowCell" office:value-type="string">
              <text:p text:style-name="Table_20_Heading">Solo Version</text:p>
            </table:table-cell>
          </table:table-row>
        </table:table-header-rows>
        <table:table-row>
          <table:table-cell table:style-name="TableRowCell" office:value-type="string">
            <text:p text:style-name="Table_20_Contents"><text:span text:style-name="Strong_20_Emphasis">Retrieve an artifact for an NPC</text:span></text:p>
          </table:table-cell>
          <table:table-cell table:style-name="TableRowCell" office:value-type="string">
            <text:p text:style-name="Table_20_Contents">The artifact <text:span text:style-name="Strong_20_Emphasis">has a personal connection to the protagonist</text:span>, forcing a dilemma (keep it or return it?).</text:p>
          </table:table-cell>
        </table:table-row>
        <table:table-row>
          <table:table-cell table:style-name="TableRowCell" office:value-type="string">
            <text:p text:style-name="Table_20_Contents"><text:span text:style-name="Strong_20_Emphasis">Escort a merchant through a dangerous region</text:span></text:p>
          </table:table-cell>
          <table:table-cell table:style-name="TableRowCell" office:value-type="string">
            <text:p text:style-name="Table_20_Contents">The merchant is an <text:span text:style-name="Strong_20_Emphasis">old rival</text:span>, and they know something about the protagonist’s past.</text:p>
          </table:table-cell>
        </table:table-row>
        <table:table-row>
          <table:table-cell table:style-name="TableRowCell" office:value-type="string">
            <text:p text:style-name="Table_20_Contents"><text:span text:style-name="Strong_20_Emphasis">Infiltrate a crime syndicate for intelligence</text:span></text:p>
          </table:table-cell>
          <table:table-cell table:style-name="TableRowCell" office:value-type="string">
            <text:p text:style-name="Table_20_Contents">The protagonist’s <text:span text:style-name="Strong_20_Emphasis">own survival depends on convincing the syndicate they belong</text:span>.</text:p>
          </table:table-cell>
        </table:table-row>
      </table:table>
      <text:h text:style-name="Heading_20_2" text:outline-level="2"><text:bookmark-start text:name="chapter-5-crafting-your-own-d66-random-tables"/>Chapter 5: Crafting Your Own D66 Random Tables<text:bookmark-end text:name="chapter-5-crafting-your-own-d66-random-tables"/></text:h>
      <text:p text:style-name="First_20_paragraph">One of <text:span text:style-name="Emphasis">Loner</text:span>’s greatest tools is the <text:span text:style-name="Strong_20_Emphasis">D66 table</text:span>—a compact engine of surprise that helps solo players spark ideas and overcome decision paralysis. These tables inject structured randomness into setting creation, encounters, and narrative twists, keeping the world fluid, unpredictable, and full of possibility.</text:p>
      <text:p text:style-name="Text_20_body">This chapter will guide you through designing <text:span text:style-name="Strong_20_Emphasis">custom D66 tables</text:span> that fit your setting, enrich gameplay, and ensure every session feels fresh and dynamic.</text:p>
      <text:h text:style-name="Heading_20_3" text:outline-level="3"><text:bookmark-start text:name="what-is-a-d66-table"/>What is a D66 Table?<text:bookmark-end text:name="what-is-a-d66-table"/></text:h>
      <text:p text:style-name="First_20_paragraph">A D66 table is a <text:span text:style-name="Strong_20_Emphasis">two-dice randomizer</text:span> that generates results between <text:span text:style-name="Strong_20_Emphasis">11 and 66</text:span> (not 2–12, like a standard 2d6 roll). Each die is read separately, forming a two-digit number:</text:p>
      <text:list text:style-name="List_20_1">
        <text:list-item>
          <text:p text:style-name="List_20_Bullet_20_Tight">Rolling a <text:span text:style-name="Strong_20_Emphasis">1</text:span> on the first die and a <text:span text:style-name="Strong_20_Emphasis">4</text:span> on the second gives <text:span text:style-name="Strong_20_Emphasis">14</text:span>.<text:line-break/></text:p>
        </text:list-item>
        <text:list-item>
          <text:p text:style-name="List_20_Bullet_20_Tight">Rolling a <text:span text:style-name="Strong_20_Emphasis">5</text:span> on the first die and a <text:span text:style-name="Strong_20_Emphasis">6</text:span> on the second gives <text:span text:style-name="Strong_20_Emphasis">56</text:span>.</text:p>
        </text:list-item>
      </text:list>
      <text:p text:style-name="First_20_paragraph">This results in <text:span text:style-name="Strong_20_Emphasis">36 unique entries</text:span>, making D66 tables a compact but deep tool for solo play.</text:p>
      <text:h text:style-name="Heading_20_4" text:outline-level="4"><text:bookmark-start text:name="why-use-a-d66-table"/>Why Use a D66 Table?<text:bookmark-end text:name="why-use-a-d66-table"/></text:h>
      <text:list text:style-name="List_20_1">
        <text:list-item>
          <text:p text:style-name="List_20_Bullet_20_Tight"><text:span text:style-name="Strong_20_Emphasis">Unexpected Inspiration</text:span>: The randomness forces you to think outside predictable patterns.<text:line-break/></text:p>
        </text:list-item>
        <text:list-item>
          <text:p text:style-name="List_20_Bullet_20_Tight"><text:span text:style-name="Strong_20_Emphasis">Minimal Setup, Maximum Impact</text:span>: A single D66 table can generate dozens of different prompts.<text:line-break/></text:p>
        </text:list-item>
        <text:list-item>
          <text:p text:style-name="List_20_Bullet_20_Tight"><text:span text:style-name="Strong_20_Emphasis">Reusability</text:span>: Well-designed tables can be used across multiple sessions.</text:p>
        </text:list-item>
      </text:list>
      <text:h text:style-name="Heading_20_3" text:outline-level="3"><text:bookmark-start text:name="step-1-defining-the-purpose-of-your-table"/>Step 1: Defining the Purpose of Your Table<text:bookmark-end text:name="step-1-defining-the-purpose-of-your-table"/></text:h>
      <text:p text:style-name="First_20_paragraph">Before you start filling in entries, ask yourself:</text:p>
      <text:list text:style-name="List_20_1">
        <text:list-item>
          <text:p text:style-name="List_20_Bullet_20_Tight"><text:span text:style-name="Strong_20_Emphasis">What problem does this table solve?</text:span></text:p>
          <text:list text:style-name="List_20_1">
            <text:list-item>
              <text:p text:style-name="List_20_Bullet_20_Tight">Does it generate <text:span text:style-name="Strong_20_Emphasis">setting details</text:span>, <text:span text:style-name="Strong_20_Emphasis">encounters</text:span>, or <text:span text:style-name="Strong_20_Emphasis">story twists</text:span>?<text:line-break/></text:p>
            </text:list-item>
            <text:list-item>
              <text:p text:style-name="List_20_Bullet_20_Tight">Does it introduce <text:span text:style-name="Strong_20_Emphasis">worldbuilding elements</text:span> (like rumors, NPCs, or conflicts)?<text:line-break/></text:p>
            </text:list-item>
          </text:list>
        </text:list-item>
        <text:list-item>
          <text:p text:style-name="List_20_Bullet_20_Tight"><text:span text:style-name="Strong_20_Emphasis">How often will you roll on it?</text:span></text:p>
          <text:list text:style-name="List_20_1">
            <text:list-item>
              <text:p text:style-name="List_20_Bullet_20_Tight">Is this a one-time setup table (like a world generator)?<text:line-break/></text:p>
            </text:list-item>
            <text:list-item>
              <text:p text:style-name="List_20_Bullet_20_Tight">Is it a recurring tool (like a random event table)?<text:line-break/></text:p>
            </text:list-item>
          </text:list>
        </text:list-item>
        <text:list-item>
          <text:p text:style-name="List_20_Bullet_20_Tight"><text:span text:style-name="Strong_20_Emphasis">What kind of tone should it set?</text:span></text:p>
          <text:list text:style-name="List_20_1">
            <text:list-item>
              <text:p text:style-name="List_20_Bullet_20_Tight">Does it introduce danger, intrigue, humor, or the surreal?<text:line-break/></text:p>
            </text:list-item>
            <text:list-item>
              <text:p text:style-name="List_20_Bullet_20_Tight">Should it fit a specific genre or setting?</text:p>
            </text:list-item>
          </text:list>
        </text:list-item>
      </text:list>
      <text:p text:style-name="First_20_paragraph">Once you define these parameters, you can move on to crafting the entries.</text:p>
      <text:h text:style-name="Heading_20_3" text:outline-level="3"><text:bookmark-start text:name="step-2-structuring-the-table-for-maximum-usefulness"/>Step 2: Structuring the Table for Maximum Usefulness<text:bookmark-end text:name="step-2-structuring-the-table-for-maximum-usefulness"/></text:h>
      <text:p text:style-name="First_20_paragraph">A D66 table should be <text:span text:style-name="Strong_20_Emphasis">balanced between variety, thematic focus, and usability</text:span>. Consider:</text:p>
      <text:h text:style-name="Heading_20_4" text:outline-level="4"><text:bookmark-start text:name="categorizing-the-results"/>Categorizing the Results<text:bookmark-end text:name="categorizing-the-results"/></text:h>
      <text:list text:style-name="List_20_1">
        <text:list-item>
          <text:p text:style-name="List_20_Bullet_20_Tight">If your table is broad, divide results into categories for clarity.<text:line-break/></text:p>
        </text:list-item>
        <text:list-item>
          <text:p text:style-name="List_20_Bullet_20_Tight">For example, in an <text:span text:style-name="Strong_20_Emphasis">“Unexpected Events”</text:span> table, the first digit might represent <text:span text:style-name="Strong_20_Emphasis">general types of events</text:span>, and the second digit <text:span text:style-name="Strong_20_Emphasis">specific variations</text:span> within that category:</text:p>
          <text:list text:style-name="List_20_1">
            <text:list-item>
              <text:p text:style-name="List_20_Bullet_20_Tight"><text:span text:style-name="Strong_20_Emphasis">1X</text:span> = Weather effects<text:line-break/></text:p>
            </text:list-item>
            <text:list-item>
              <text:p text:style-name="List_20_Bullet_20_Tight"><text:span text:style-name="Strong_20_Emphasis">2X</text:span> = Encounters<text:line-break/></text:p>
            </text:list-item>
            <text:list-item>
              <text:p text:style-name="List_20_Bullet_20_Tight"><text:span text:style-name="Strong_20_Emphasis">3X</text:span> = Internal conflicts<text:line-break/></text:p>
            </text:list-item>
            <text:list-item>
              <text:p text:style-name="List_20_Bullet_20_Tight"><text:span text:style-name="Strong_20_Emphasis">4X</text:span> = Mystical occurrences<text:line-break/></text:p>
            </text:list-item>
            <text:list-item>
              <text:p text:style-name="List_20_Bullet_20_Tight"><text:span text:style-name="Strong_20_Emphasis">5X</text:span> = Structural failures<text:line-break/></text:p>
            </text:list-item>
            <text:list-item>
              <text:p text:style-name="List_20_Bullet_20_Tight"><text:span text:style-name="Strong_20_Emphasis">6X</text:span> = Outside interference</text:p>
            </text:list-item>
          </text:list>
        </text:list-item>
      </text:list>
      <text:h text:style-name="Heading_20_4" text:outline-level="4"><text:bookmark-start text:name="ensuring-a-mix-of-outcomes"/>Ensuring a Mix of Outcomes<text:bookmark-end text:name="ensuring-a-mix-of-outcomes"/></text:h>
      <text:p text:style-name="First_20_paragraph">Tables that balance <text:span text:style-name="Strong_20_Emphasis">low-impact</text:span>, <text:span text:style-name="Strong_20_Emphasis">mid-tier complications</text:span>, and <text:span text:style-name="Strong_20_Emphasis">game-changing results</text:span> work best in <text:span text:style-name="Emphasis">Loner</text:span>, as they allow the Oracle to shape the narrative without railroading it. A well-designed D66 table should contain a variety of results:</text:p>
      <text:list text:style-name="List_20_1">
        <text:list-item>
          <text:p text:style-name="List_20_Bullet_20_Tight"><text:span text:style-name="Strong_20_Emphasis">Mundane but flavorful results</text:span> (e.g., “A trader offers a rare, but oddly specific, item”).<text:line-break/></text:p>
        </text:list-item>
        <text:list-item>
          <text:p text:style-name="List_20_Bullet_20_Tight"><text:span text:style-name="Strong_20_Emphasis">Useful resources or advantages</text:span> (e.g., “You find an unexpected shortcut”).<text:line-break/></text:p>
        </text:list-item>
        <text:list-item>
          <text:p text:style-name="List_20_Bullet_20_Tight"><text:span text:style-name="Strong_20_Emphasis">New obstacles or tensions</text:span> (e.g., “Your next action is interrupted by a faction agent”).<text:line-break/></text:p>
        </text:list-item>
        <text:list-item>
          <text:p text:style-name="List_20_Bullet_20_Tight"><text:span text:style-name="Strong_20_Emphasis">Big story twists</text:span> (e.g., “An NPC reveals a secret that changes everything”).</text:p>
        </text:list-item>
      </text:list>
      <text:h text:style-name="Heading_20_3" text:outline-level="3"><text:bookmark-start text:name="step-3-writing-the-entries"/><text:span text:style-name="Strong_20_Emphasis">Step 3: Writing the Entries</text:span><text:bookmark-end text:name="step-3-writing-the-entries"/></text:h>
      <text:p text:style-name="First_20_paragraph">A good entry should be <text:span text:style-name="Strong_20_Emphasis">concise, evocative, and open-ended</text:span>. Avoid overly specific results that leave no room for interpretation. Instead, design entries that offer prompts that can be adapted to different situations.</text:p>
      <text:h text:style-name="Heading_20_4" text:outline-level="4"><text:bookmark-start text:name="tips-for-writing-effective-entries"/>Tips for Writing Effective Entries<text:bookmark-end text:name="tips-for-writing-effective-entries"/></text:h>
      <text:p text:style-name="First_20_paragraph">✅ <text:span text:style-name="Strong_20_Emphasis">Keep them short</text:span> (1–2 sentences max)<text:line-break/>✅ <text:span text:style-name="Strong_20_Emphasis">Use evocative language</text:span> that suggests multiple interpretations<text:line-break/>✅ <text:span text:style-name="Strong_20_Emphasis">Leave space for player decisions</text:span></text:p>
      <text:p text:style-name="Text_20_body"><text:span text:style-name="Strong_20_Emphasis">Example: </text:span>“<text:span text:style-name="Strong_20_Emphasis">A noble offers you aid but demands a costly favor in return.</text:span>”</text:p>
      <text:p text:style-name="Text_20_body">This doesn’t dictate how the noble behaves or what the favor is, letting the player interpret based on the setting and previous story events.</text:p>
      <text:h text:style-name="Heading_20_4" text:outline-level="4"><text:bookmark-start text:name="creating-a-balanced-spread-of-entries"/>Creating a Balanced Spread of Entries<text:bookmark-end text:name="creating-a-balanced-spread-of-entries"/></text:h>
      <text:p text:style-name="First_20_paragraph">A good D66 table isn’t <text:span text:style-name="Strong_20_Emphasis">all highs or all lows</text:span> — it offers a dynamic range of results. Distribute your entries across different intensities:</text:p>
      <text:list text:style-name="Numbering_20_1">
        <text:list-item>
          <text:p text:style-name="List_20_Number_20_Tight"><text:span text:style-name="Strong_20_Emphasis">Neutral worldbuilding details (low stakes, useful for immersion).</text:span></text:p>
          <text:list text:style-name="List_20_1">
            <text:list-item>
              <text:p text:style-name="List_20_Bullet_20_Tight">“A statue here is missing its head. No one remembers why.”<text:line-break/></text:p>
            </text:list-item>
          </text:list>
        </text:list-item>
        <text:list-item>
          <text:p text:style-name="List_20_Number_20_Tight"><text:span text:style-name="Strong_20_Emphasis">Mild complications (things that add flavor but aren’t immediate threats).</text:span></text:p>
          <text:list text:style-name="List_20_1">
            <text:list-item>
              <text:p text:style-name="List_20_Bullet_20_Tight">“Someone in town claims they saw you do something you didn’t do.”<text:line-break/></text:p>
            </text:list-item>
          </text:list>
        </text:list-item>
        <text:list-item>
          <text:p text:style-name="List_20_Number_20_Tight"><text:span text:style-name="Strong_20_Emphasis">Active problems (things the player must respond to).</text:span></text:p>
          <text:list text:style-name="List_20_1">
            <text:list-item>
              <text:p text:style-name="List_20_Bullet_20_Tight">“You are being followed. The follower is not making an effort to hide.”<text:line-break/></text:p>
            </text:list-item>
          </text:list>
        </text:list-item>
        <text:list-item>
          <text:p text:style-name="List_20_Number_20_Tight"><text:span text:style-name="Strong_20_Emphasis">Major shifts (introducing drastic change to the game world).</text:span></text:p>
          <text:list text:style-name="List_20_1">
            <text:list-item>
              <text:p text:style-name="List_20_Bullet_20_Tight">“An event forces a faction leader into exile, leaving a power vacuum.”</text:p>
            </text:list-item>
          </text:list>
        </text:list-item>
      </text:list>
      <text:h text:style-name="Heading_20_3" text:outline-level="3"><text:bookmark-start text:name="step-4-testing-and-refining-the-table"/><text:span text:style-name="Strong_20_Emphasis">Step 4: Testing and Refining the Table</text:span><text:bookmark-end text:name="step-4-testing-and-refining-the-table"/></text:h>
      <text:p text:style-name="First_20_paragraph">Once you’ve drafted your table, <text:span text:style-name="Strong_20_Emphasis">roll on it multiple times</text:span> and see if the results:</text:p>
      <text:list text:style-name="List_20_1">
        <text:list-item>
          <text:p text:style-name="List_20_Bullet_20_Tight">Fit naturally into different settings.<text:line-break/></text:p>
        </text:list-item>
        <text:list-item>
          <text:p text:style-name="List_20_Bullet_20_Tight">Provide variety without redundancy.<text:line-break/></text:p>
        </text:list-item>
        <text:list-item>
          <text:p text:style-name="List_20_Bullet_20_Tight">Are fun and inspiring rather than frustrating or limiting.</text:p>
        </text:list-item>
      </text:list>
      <text:p text:style-name="First_20_paragraph">Ask yourself:</text:p>
      <text:list text:style-name="List_20_1">
        <text:list-item>
          <text:p text:style-name="List_20_Bullet_20_Tight"><text:span text:style-name="Strong_20_Emphasis">Are any results too vague or confusing?</text:span><text:line-break/></text:p>
        </text:list-item>
        <text:list-item>
          <text:p text:style-name="List_20_Bullet_20_Tight"><text:span text:style-name="Strong_20_Emphasis">Do any results feel redundant?</text:span><text:line-break/></text:p>
        </text:list-item>
        <text:list-item>
          <text:p text:style-name="List_20_Bullet_20_Tight"><text:span text:style-name="Strong_20_Emphasis">Do extreme results appear too often?</text:span> If so, you may want to rebalance.</text:p>
        </text:list-item>
      </text:list>
      <text:p text:style-name="First_20_paragraph">If an entry doesn’t feel useful or lacks inspiration, replace it with something that sparks curiosity.</text:p>
      <text:h text:style-name="Heading_20_3" text:outline-level="3"><text:bookmark-start text:name="step-5-making-your-d66-tables-fit-your-setting"/>Step 5: Making Your D66 Tables Fit Your Setting<text:bookmark-end text:name="step-5-making-your-d66-tables-fit-your-setting"/></text:h>
      <text:p text:style-name="First_20_paragraph">D66 tables should be tailored to the <text:span text:style-name="Strong_20_Emphasis">tone and needs of your world</text:span>. Examples include:</text:p>
      <text:h text:style-name="Heading_20_4" text:outline-level="4"><text:bookmark-start text:name="random-encounters-table-for-a-cyberpunk-setting"/>1. Random Encounters Table** (for a cyberpunk setting)<text:bookmark-end text:name="random-encounters-table-for-a-cyberpunk-setting"/></text:h>
      <text:list text:style-name="List_20_1">
        <text:list-item>
          <text:p text:style-name="List_20_Bullet_20_Tight">Who does the protagonist run into in the neon-lit streets?<text:line-break/></text:p>
        </text:list-item>
        <text:list-item>
          <text:p text:style-name="List_20_Bullet_20_Tight">Does the encounter present a challenge, an opportunity, or a mystery?</text:p>
        </text:list-item>
      </text:list>
      <text:h text:style-name="Heading_20_4" text:outline-level="4"><text:bookmark-start text:name="story-twists-table-for-a-fantasy-kingdom-setting"/>2. Story Twists Table** (for a fantasy kingdom setting)<text:bookmark-end text:name="story-twists-table-for-a-fantasy-kingdom-setting"/></text:h>
      <text:list text:style-name="List_20_1">
        <text:list-item>
          <text:p text:style-name="List_20_Bullet_20_Tight">What unexpected revelation or event changes the course of the protagonist’s mission?<text:line-break/></text:p>
        </text:list-item>
        <text:list-item>
          <text:p text:style-name="List_20_Bullet_20_Tight">Who benefits from the twist? Who suffers?</text:p>
        </text:list-item>
      </text:list>
      <text:h text:style-name="Heading_20_4" text:outline-level="4"><text:bookmark-start text:name="unusual-items-table-for-a-post-apocalyptic-wasteland"/>3. Unusual Items Table** (for a post-apocalyptic wasteland)<text:bookmark-end text:name="unusual-items-table-for-a-post-apocalyptic-wasteland"/></text:h>
      <text:list text:style-name="List_20_1">
        <text:list-item>
          <text:p text:style-name="List_20_Bullet_20_Tight">What strange and potentially valuable objects does the protagonist find while scavenging?<text:line-break/></text:p>
        </text:list-item>
        <text:list-item>
          <text:p text:style-name="List_20_Bullet_20_Tight">Do these items have a deeper story behind them?</text:p>
        </text:list-item>
      </text:list>
      <text:h text:style-name="Heading_20_4" text:outline-level="4"><text:bookmark-start text:name="faction-reactions-table-for-a-political-intrigue-setting"/>4. Faction Reactions Table** (for a political intrigue setting)<text:bookmark-end text:name="faction-reactions-table-for-a-political-intrigue-setting"/></text:h>
      <text:list text:style-name="List_20_1">
        <text:list-item>
          <text:p text:style-name="List_20_Bullet_20_Tight">How do various groups in the world react to the protagonist’s latest actions?<text:line-break/></text:p>
        </text:list-item>
        <text:list-item>
          <text:p text:style-name="List_20_Bullet_20_Tight">Are they pleased, suspicious, or openly hostile?</text:p>
        </text:list-item>
      </text:list>
      <text:h text:style-name="Heading_20_3" text:outline-level="3"><text:bookmark-start text:name="step-6-expanding-and-combining-tables"/>Step 6: Expanding and Combining Tables**<text:bookmark-end text:name="step-6-expanding-and-combining-tables"/></text:h>
      <text:p text:style-name="First_20_paragraph">Once you’ve built a few D66 tables, you can:</text:p>
      <text:list text:style-name="List_20_1">
        <text:list-item>
          <text:p text:style-name="List_20_Bullet_20_Tight"><text:span text:style-name="Strong_20_Emphasis">Link them together</text:span>: Rolling on one table can lead to another (e.g., rolling a faction encounter can trigger a separate reaction table).<text:line-break/></text:p>
        </text:list-item>
        <text:list-item>
          <text:p text:style-name="List_20_Bullet_20_Tight"><text:span text:style-name="Strong_20_Emphasis">Modify them with situation-based rules</text:span>: Have different interpretations based on where the player is (e.g., the same “Lost Traveler” encounter means different things in a desert versus a haunted ruin).<text:line-break/></text:p>
        </text:list-item>
        <text:list-item>
          <text:p text:style-name="List_20_Bullet_20_Tight"><text:span text:style-name="Strong_20_Emphasis">Build specialized versions</text:span>: Create smaller, setting-specific tables that add depth, like “Rumors in the Tavern” or “Corporate Secrets.”</text:p>
        </text:list-item>
      </text:list>
      <text:h text:style-name="Heading_20_3" text:outline-level="3"><text:bookmark-start text:name="final-thoughts"/>Final Thoughts<text:bookmark-end text:name="final-thoughts"/></text:h>
      <text:p text:style-name="First_20_paragraph">D66 tables are one of the most powerful tools in <text:span text:style-name="Emphasis">Loner</text:span>, giving solo players the ability to:</text:p>
      <text:list text:style-name="List_20_1">
        <text:list-item>
          <text:p text:style-name="List_20_Bullet_20_Tight">Generate <text:span text:style-name="Strong_20_Emphasis">unexpected twists</text:span> that keep gameplay engaging.<text:line-break/></text:p>
        </text:list-item>
        <text:list-item>
          <text:p text:style-name="List_20_Bullet_20_Tight">Flesh out <text:span text:style-name="Strong_20_Emphasis">worldbuilding details</text:span> without requiring massive prep.<text:line-break/></text:p>
        </text:list-item>
        <text:list-item>
          <text:p text:style-name="List_20_Bullet_20_Tight">Keep the story <text:span text:style-name="Strong_20_Emphasis">reactive and emergent</text:span>, allowing for flexible play.</text:p>
        </text:list-item>
      </text:list>
      <text:p text:style-name="First_20_paragraph">With practice, crafting D66 tables becomes second nature, letting you create tailored, dynamic solo RPG experiences that feel alive and full of possibility.</text:p>
      <text:h text:style-name="Heading_20_2" text:outline-level="2"><text:bookmark-start text:name="appendix-how-to-write-d66-tables"/>Appendix: How to Write D66 Tables<text:bookmark-end text:name="appendix-how-to-write-d66-tables"/></text:h>
      <text:p text:style-name="First_20_paragraph">Use the following examples to craft D66 tables that feel <text:span text:style-name="Strong_20_Emphasis">cohesive, purposeful, and customized</text:span> to your world. Instead of filling out tables arbitrarily, each entry serves <text:span text:style-name="Strong_20_Emphasis">a distinct narrative function</text:span>, ensuring a mix of <text:span text:style-name="Strong_20_Emphasis">mystery, action, intrigue, and thematic development</text:span>.</text:p>
      <text:h text:style-name="Heading_20_3" text:outline-level="3"><text:bookmark-start text:name="d66-random-encounter-table-template"/>D66 Random Encounter Table Template<text:bookmark-end text:name="d66-random-encounter-table-template"/></text:h>
      <text:p text:style-name="First_20_paragraph"><text:span text:style-name="Emphasis">Use this table to generate dynamic encounters, ensuring a mix of tension, opportunity, and intrigue.</text:span></text:p>
      <table:table table:name="Table4" table:style-name="Table4">
        <table:table-column table:style-name="Table4.A"/>
        <table:table-column table:style-name="Table4.B"/>
        <table:table-header-rows>
          <table:table-row>
            <table:table-cell table:style-name="TableHeaderRowCell" office:value-type="string">
              <text:p text:style-name="Table_20_Heading">D66</text:p>
            </table:table-cell>
            <table:table-cell table:style-name="TableHeaderRowCell" office:value-type="string">
              <text:p text:style-name="Table_20_Heading">Guidance for Entry</text:p>
            </table:table-cell>
          </table:table-row>
        </table:table-header-rows>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text:span text:style-name="Strong_20_Emphasis">A routine or mundane encounter that still adds flavor.</text:span> Example: A traveler, a merchant, or a group of locals engaged in their daily lives.</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text:span text:style-name="Strong_20_Emphasis">An NPC who presents an unusual opportunity.</text:span> Example: Someone with information, a map, or a tempting offer.</text:p>
          </table:table-cell>
        </table:table-row>
        <table:table-row>
          <table:table-cell table:style-name="TableRowCell" office:value-type="string">
            <text:p text:style-name="Table_20_Contents"><text:span text:style-name="Strong_20_Emphasis">13</text:span></text:p>
          </table:table-cell>
          <table:table-cell table:style-name="TableRowCell" office:value-type="string">
            <text:p text:style-name="Table_20_Contents"><text:span text:style-name="Strong_20_Emphasis">An NPC with unclear motives.</text:span> Example: A beggar, a spy, or someone pretending to be lost. What do they <text:span text:style-name="Emphasis">really</text:span> want?</text:p>
          </table:table-cell>
        </table:table-row>
        <table:table-row>
          <table:table-cell table:style-name="TableRowCell" office:value-type="string">
            <text:p text:style-name="Table_20_Contents"><text:span text:style-name="Strong_20_Emphasis">14</text:span></text:p>
          </table:table-cell>
          <table:table-cell table:style-name="TableRowCell" office:value-type="string">
            <text:p text:style-name="Table_20_Contents"><text:span text:style-name="Strong_20_Emphasis">An ambiguous observer.</text:span> Example: Someone is watching the protagonist but doesn’t approach. Are they a threat, or just curious?</text:p>
          </table:table-cell>
        </table:table-row>
        <table:table-row>
          <table:table-cell table:style-name="TableRowCell" office:value-type="string">
            <text:p text:style-name="Table_20_Contents"><text:span text:style-name="Strong_20_Emphasis">15</text:span></text:p>
          </table:table-cell>
          <table:table-cell table:style-name="TableRowCell" office:value-type="string">
            <text:p text:style-name="Table_20_Contents"><text:span text:style-name="Strong_20_Emphasis">A figure of authority or power.</text:span> Example: A guard, noble, or crime boss who may be an obstacle or ally.</text:p>
          </table:table-cell>
        </table:table-row>
        <table:table-row>
          <table:table-cell table:style-name="TableRowCell" office:value-type="string">
            <text:p text:style-name="Table_20_Contents"><text:span text:style-name="Strong_20_Emphasis">16</text:span></text:p>
          </table:table-cell>
          <table:table-cell table:style-name="TableRowCell" office:value-type="string">
            <text:p text:style-name="Table_20_Contents"><text:span text:style-name="Strong_20_Emphasis">A character tied to the protagonist’s past.</text:span> Example: A former ally, rival, or mentor with a personal stake in their actions.</text:p>
          </table:table-cell>
        </table:table-row>
        <table:table-row>
          <table:table-cell table:style-name="TableRowCell" office:value-type="string">
            <text:p text:style-name="Table_20_Contents"><text:span text:style-name="Strong_20_Emphasis">21</text:span></text:p>
          </table:table-cell>
          <table:table-cell table:style-name="TableRowCell" office:value-type="string">
            <text:p text:style-name="Table_20_Contents"><text:span text:style-name="Strong_20_Emphasis">A non-human entity.</text:span> Example: A stray animal, a malfunctioning drone, or a supernatural presence.</text:p>
          </table:table-cell>
        </table:table-row>
        <table:table-row>
          <table:table-cell table:style-name="TableRowCell" office:value-type="string">
            <text:p text:style-name="Table_20_Contents"><text:span text:style-name="Strong_20_Emphasis">22</text:span></text:p>
          </table:table-cell>
          <table:table-cell table:style-name="TableRowCell" office:value-type="string">
            <text:p text:style-name="Table_20_Contents"><text:span text:style-name="Strong_20_Emphasis">A character in distress.</text:span> Example: Someone in immediate danger — what happened, and should the protagonist intervene?</text:p>
          </table:table-cell>
        </table:table-row>
        <table:table-row>
          <table:table-cell table:style-name="TableRowCell" office:value-type="string">
            <text:p text:style-name="Table_20_Contents"><text:span text:style-name="Strong_20_Emphasis">23</text:span></text:p>
          </table:table-cell>
          <table:table-cell table:style-name="TableRowCell" office:value-type="string">
            <text:p text:style-name="Table_20_Contents"><text:span text:style-name="Strong_20_Emphasis">A suspicious group.</text:span> Example: Bandits, cultists, corporate agents — what are they up to?</text:p>
          </table:table-cell>
        </table:table-row>
        <table:table-row>
          <table:table-cell table:style-name="TableRowCell" office:value-type="string">
            <text:p text:style-name="Table_20_Contents"><text:span text:style-name="Strong_20_Emphasis">24</text:span></text:p>
          </table:table-cell>
          <table:table-cell table:style-name="TableRowCell" office:value-type="string">
            <text:p text:style-name="Table_20_Contents"><text:span text:style-name="Strong_20_Emphasis">A faction representative.</text:span> Example: A recruiter, emissary, or rival operative sent to make contact.</text:p>
          </table:table-cell>
        </table:table-row>
        <table:table-row>
          <table:table-cell table:style-name="TableRowCell" office:value-type="string">
            <text:p text:style-name="Table_20_Contents"><text:span text:style-name="Strong_20_Emphasis">25</text:span></text:p>
          </table:table-cell>
          <table:table-cell table:style-name="TableRowCell" office:value-type="string">
            <text:p text:style-name="Table_20_Contents"><text:span text:style-name="Strong_20_Emphasis">A potential informant.</text:span> Example: Someone who knows something but may not be eager to share.</text:p>
          </table:table-cell>
        </table:table-row>
        <table:table-row>
          <table:table-cell table:style-name="TableRowCell" office:value-type="string">
            <text:p text:style-name="Table_20_Contents"><text:span text:style-name="Strong_20_Emphasis">26</text:span></text:p>
          </table:table-cell>
          <table:table-cell table:style-name="TableRowCell" office:value-type="string">
            <text:p text:style-name="Table_20_Contents"><text:span text:style-name="Strong_20_Emphasis">A harmless situation that could escalate.</text:span> Example: A local argument, a street performance, or a simple misunderstanding.</text:p>
          </table:table-cell>
        </table:table-row>
        <table:table-row>
          <table:table-cell table:style-name="TableRowCell" office:value-type="string">
            <text:p text:style-name="Table_20_Contents"><text:span text:style-name="Strong_20_Emphasis">31</text:span></text:p>
          </table:table-cell>
          <table:table-cell table:style-name="TableRowCell" office:value-type="string">
            <text:p text:style-name="Table_20_Contents"><text:span text:style-name="Strong_20_Emphasis">A character seeking revenge.</text:span> Example: Someone who believes the protagonist wronged them — rightly or wrongly.</text:p>
          </table:table-cell>
        </table:table-row>
        <table:table-row>
          <table:table-cell table:style-name="TableRowCell" office:value-type="string">
            <text:p text:style-name="Table_20_Contents"><text:span text:style-name="Strong_20_Emphasis">32</text:span></text:p>
          </table:table-cell>
          <table:table-cell table:style-name="TableRowCell" office:value-type="string">
            <text:p text:style-name="Table_20_Contents"><text:span text:style-name="Strong_20_Emphasis">An NPC offering a shortcut or tool.</text:span> Example: A smuggler, a hacker, or a scholar with knowledge that can change the protagonist’s course.</text:p>
          </table:table-cell>
        </table:table-row>
        <table:table-row>
          <table:table-cell table:style-name="TableRowCell" office:value-type="string">
            <text:p text:style-name="Table_20_Contents"><text:span text:style-name="Strong_20_Emphasis">33</text:span></text:p>
          </table:table-cell>
          <table:table-cell table:style-name="TableRowCell" office:value-type="string">
            <text:p text:style-name="Table_20_Contents"><text:span text:style-name="Strong_20_Emphasis">An old mystery resurfacing.</text:span> Example: Someone mentions a long-lost rumor or missing person.</text:p>
          </table:table-cell>
        </table:table-row>
        <table:table-row>
          <table:table-cell table:style-name="TableRowCell" office:value-type="string">
            <text:p text:style-name="Table_20_Contents"><text:span text:style-name="Strong_20_Emphasis">34</text:span></text:p>
          </table:table-cell>
          <table:table-cell table:style-name="TableRowCell" office:value-type="string">
            <text:p text:style-name="Table_20_Contents"><text:span text:style-name="Strong_20_Emphasis">A minor inconvenience or test.</text:span> Example: Pickpockets, a lost item, or someone blocking the protagonist’s way.</text:p>
          </table:table-cell>
        </table:table-row>
        <table:table-row>
          <table:table-cell table:style-name="TableRowCell" office:value-type="string">
            <text:p text:style-name="Table_20_Contents"><text:span text:style-name="Strong_20_Emphasis">35</text:span></text:p>
          </table:table-cell>
          <table:table-cell table:style-name="TableRowCell" office:value-type="string">
            <text:p text:style-name="Table_20_Contents"><text:span text:style-name="Strong_20_Emphasis">A direct challenge.</text:span> Example: A rival demands a duel, an official makes an accusation, or a gang issues a threat.</text:p>
          </table:table-cell>
        </table:table-row>
        <table:table-row>
          <table:table-cell table:style-name="TableRowCell" office:value-type="string">
            <text:p text:style-name="Table_20_Contents"><text:span text:style-name="Strong_20_Emphasis">36</text:span></text:p>
          </table:table-cell>
          <table:table-cell table:style-name="TableRowCell" office:value-type="string">
            <text:p text:style-name="Table_20_Contents"><text:span text:style-name="Strong_20_Emphasis">A hidden trap.</text:span> Example: The protagonist is lured somewhere under false pretenses — why?</text:p>
          </table:table-cell>
        </table:table-row>
        <table:table-row>
          <table:table-cell table:style-name="TableRowCell" office:value-type="string">
            <text:p text:style-name="Table_20_Contents"><text:span text:style-name="Strong_20_Emphasis">41</text:span></text:p>
          </table:table-cell>
          <table:table-cell table:style-name="TableRowCell" office:value-type="string">
            <text:p text:style-name="Table_20_Contents"><text:span text:style-name="Strong_20_Emphasis">A peaceful interaction that sets up something bigger.</text:span> Example: A storyteller, an artist, or a monk who shares something thought-provoking.</text:p>
          </table:table-cell>
        </table:table-row>
        <table:table-row>
          <table:table-cell table:style-name="TableRowCell" office:value-type="string">
            <text:p text:style-name="Table_20_Contents"><text:span text:style-name="Strong_20_Emphasis">42</text:span></text:p>
          </table:table-cell>
          <table:table-cell table:style-name="TableRowCell" office:value-type="string">
            <text:p text:style-name="Table_20_Contents"><text:span text:style-name="Strong_20_Emphasis">A guide or local expert.</text:span> Example: Someone who knows the area well but has their own agenda.</text:p>
          </table:table-cell>
        </table:table-row>
        <table:table-row>
          <table:table-cell table:style-name="TableRowCell" office:value-type="string">
            <text:p text:style-name="Table_20_Contents"><text:span text:style-name="Strong_20_Emphasis">43</text:span></text:p>
          </table:table-cell>
          <table:table-cell table:style-name="TableRowCell" office:value-type="string">
            <text:p text:style-name="Table_20_Contents"><text:span text:style-name="Strong_20_Emphasis">A character with unfinished business.</text:span> Example: A bounty hunter looking for someone, a runaway hiding from something.</text:p>
          </table:table-cell>
        </table:table-row>
        <table:table-row>
          <table:table-cell table:style-name="TableRowCell" office:value-type="string">
            <text:p text:style-name="Table_20_Contents"><text:span text:style-name="Strong_20_Emphasis">44</text:span></text:p>
          </table:table-cell>
          <table:table-cell table:style-name="TableRowCell" office:value-type="string">
            <text:p text:style-name="Table_20_Contents"><text:span text:style-name="Strong_20_Emphasis">An adversary disguised as a friend.</text:span> Example: Someone pretending to help the protagonist while working against them.</text:p>
          </table:table-cell>
        </table:table-row>
        <table:table-row>
          <table:table-cell table:style-name="TableRowCell" office:value-type="string">
            <text:p text:style-name="Table_20_Contents"><text:span text:style-name="Strong_20_Emphasis">45</text:span></text:p>
          </table:table-cell>
          <table:table-cell table:style-name="TableRowCell" office:value-type="string">
            <text:p text:style-name="Table_20_Contents"><text:span text:style-name="Strong_20_Emphasis">A rumor in motion.</text:span> Example: A heated discussion about a recent event, a political crisis, or a monster sighting.</text:p>
          </table:table-cell>
        </table:table-row>
        <table:table-row>
          <table:table-cell table:style-name="TableRowCell" office:value-type="string">
            <text:p text:style-name="Table_20_Contents"><text:span text:style-name="Strong_20_Emphasis">46</text:span></text:p>
          </table:table-cell>
          <table:table-cell table:style-name="TableRowCell" office:value-type="string">
            <text:p text:style-name="Table_20_Contents"><text:span text:style-name="Strong_20_Emphasis">A strange coincidence.</text:span> Example: Someone with information that is unexpectedly relevant to the protagonist’s goals.</text:p>
          </table:table-cell>
        </table:table-row>
        <table:table-row>
          <table:table-cell table:style-name="TableRowCell" office:value-type="string">
            <text:p text:style-name="Table_20_Contents"><text:span text:style-name="Strong_20_Emphasis">51</text:span></text:p>
          </table:table-cell>
          <table:table-cell table:style-name="TableRowCell" office:value-type="string">
            <text:p text:style-name="Table_20_Contents"><text:span text:style-name="Strong_20_Emphasis">A decoy or distraction.</text:span> Example: A commotion that is meant to mislead or lure the protagonist somewhere.</text:p>
          </table:table-cell>
        </table:table-row>
        <table:table-row>
          <table:table-cell table:style-name="TableRowCell" office:value-type="string">
            <text:p text:style-name="Table_20_Contents"><text:span text:style-name="Strong_20_Emphasis">52</text:span></text:p>
          </table:table-cell>
          <table:table-cell table:style-name="TableRowCell" office:value-type="string">
            <text:p text:style-name="Table_20_Contents"><text:span text:style-name="Strong_20_Emphasis">An encounter that foreshadows a major event.</text:span> Example: Someone drops an ominous warning, a newspaper hints at a coming disaster.</text:p>
          </table:table-cell>
        </table:table-row>
        <table:table-row>
          <table:table-cell table:style-name="TableRowCell" office:value-type="string">
            <text:p text:style-name="Table_20_Contents"><text:span text:style-name="Strong_20_Emphasis">53</text:span></text:p>
          </table:table-cell>
          <table:table-cell table:style-name="TableRowCell" office:value-type="string">
            <text:p text:style-name="Table_20_Contents"><text:span text:style-name="Strong_20_Emphasis">An urgent message.</text:span> Example: A courier or whisper network member delivers news that affects the protagonist.</text:p>
          </table:table-cell>
        </table:table-row>
        <table:table-row>
          <table:table-cell table:style-name="TableRowCell" office:value-type="string">
            <text:p text:style-name="Table_20_Contents"><text:span text:style-name="Strong_20_Emphasis">54</text:span></text:p>
          </table:table-cell>
          <table:table-cell table:style-name="TableRowCell" office:value-type="string">
            <text:p text:style-name="Table_20_Contents"><text:span text:style-name="Strong_20_Emphasis">A supernatural occurrence.</text:span> Example: A ghost, an inexplicable omen, or an artifact that reacts strangely.</text:p>
          </table:table-cell>
        </table:table-row>
        <table:table-row>
          <table:table-cell table:style-name="TableRowCell" office:value-type="string">
            <text:p text:style-name="Table_20_Contents"><text:span text:style-name="Strong_20_Emphasis">55</text:span></text:p>
          </table:table-cell>
          <table:table-cell table:style-name="TableRowCell" office:value-type="string">
            <text:p text:style-name="Table_20_Contents"><text:span text:style-name="Strong_20_Emphasis">A deal that seems too good to be true.</text:span> Example: A merchant, a politician, or an outlaw offers something valuable at a suspiciously low cost.</text:p>
          </table:table-cell>
        </table:table-row>
        <table:table-row>
          <table:table-cell table:style-name="TableRowCell" office:value-type="string">
            <text:p text:style-name="Table_20_Contents"><text:span text:style-name="Strong_20_Emphasis">56</text:span></text:p>
          </table:table-cell>
          <table:table-cell table:style-name="TableRowCell" office:value-type="string">
            <text:p text:style-name="Table_20_Contents"><text:span text:style-name="Strong_20_Emphasis">A crisis requiring immediate attention.</text:span> Example: A fire, an accident, or a sudden attack — what just changed?</text:p>
          </table:table-cell>
        </table:table-row>
        <table:table-row>
          <table:table-cell table:style-name="TableRowCell" office:value-type="string">
            <text:p text:style-name="Table_20_Contents"><text:span text:style-name="Strong_20_Emphasis">61</text:span></text:p>
          </table:table-cell>
          <table:table-cell table:style-name="TableRowCell" office:value-type="string">
            <text:p text:style-name="Table_20_Contents"><text:span text:style-name="Strong_20_Emphasis">An old friend or mentor.</text:span> Example: Someone who knew the protagonist before their current journey — what do they want now?</text:p>
          </table:table-cell>
        </table:table-row>
        <table:table-row>
          <table:table-cell table:style-name="TableRowCell" office:value-type="string">
            <text:p text:style-name="Table_20_Contents"><text:span text:style-name="Strong_20_Emphasis">62</text:span></text:p>
          </table:table-cell>
          <table:table-cell table:style-name="TableRowCell" office:value-type="string">
            <text:p text:style-name="Table_20_Contents"><text:span text:style-name="Strong_20_Emphasis">A betrayal in progress.</text:span> Example: The protagonist overhears or stumbles upon an act of treachery.</text:p>
          </table:table-cell>
        </table:table-row>
        <table:table-row>
          <table:table-cell table:style-name="TableRowCell" office:value-type="string">
            <text:p text:style-name="Table_20_Contents"><text:span text:style-name="Strong_20_Emphasis">63</text:span></text:p>
          </table:table-cell>
          <table:table-cell table:style-name="TableRowCell" office:value-type="string">
            <text:p text:style-name="Table_20_Contents"><text:span text:style-name="Strong_20_Emphasis">An encounter that shifts the protagonist’s priorities.</text:span> Example: A personal revelation, an unexpected threat, or a discovery that redefines their goal.</text:p>
          </table:table-cell>
        </table:table-row>
        <table:table-row>
          <table:table-cell table:style-name="TableRowCell" office:value-type="string">
            <text:p text:style-name="Table_20_Contents"><text:span text:style-name="Strong_20_Emphasis">64</text:span></text:p>
          </table:table-cell>
          <table:table-cell table:style-name="TableRowCell" office:value-type="string">
            <text:p text:style-name="Table_20_Contents"><text:span text:style-name="Strong_20_Emphasis">An invitation to something larger.</text:span> Example: A secret meeting, a private auction, or a cult initiation.</text:p>
          </table:table-cell>
        </table:table-row>
        <table:table-row>
          <table:table-cell table:style-name="TableRowCell" office:value-type="string">
            <text:p text:style-name="Table_20_Contents"><text:span text:style-name="Strong_20_Emphasis">65</text:span></text:p>
          </table:table-cell>
          <table:table-cell table:style-name="TableRowCell" office:value-type="string">
            <text:p text:style-name="Table_20_Contents"><text:span text:style-name="Strong_20_Emphasis">A game-changing revelation.</text:span> Example: A hidden truth about the protagonist’s past, a long-buried conspiracy, or a prophecy fulfilled.</text:p>
          </table:table-cell>
        </table:table-row>
        <table:table-row>
          <table:table-cell table:style-name="TableRowCell" office:value-type="string">
            <text:p text:style-name="Table_20_Contents"><text:span text:style-name="Strong_20_Emphasis">66</text:span></text:p>
          </table:table-cell>
          <table:table-cell table:style-name="TableRowCell" office:value-type="string">
            <text:p text:style-name="Table_20_Contents"><text:span text:style-name="Strong_20_Emphasis">An event that forces the protagonist to act.</text:span> Example: A personal rival escalates matters, a faction declares war, or an entire location is thrown into chaos.</text:p>
          </table:table-cell>
        </table:table-row>
      </table:table>
      <text:h text:style-name="Heading_20_3" text:outline-level="3"><text:bookmark-start text:name="d66-story-twist-table-template"/>D66 Story Twist Table Template<text:bookmark-end text:name="d66-story-twist-table-template"/></text:h>
      <text:p text:style-name="First_20_paragraph"><text:span text:style-name="Emphasis">Use this to generate unexpected narrative developments that keep solo play fresh and exciting.</text:span></text:p>
      <table:table table:name="Table5" table:style-name="Table5">
        <table:table-column table:style-name="Table5.A"/>
        <table:table-column table:style-name="Table5.B"/>
        <table:table-header-rows>
          <table:table-row>
            <table:table-cell table:style-name="TableHeaderRowCell" office:value-type="string">
              <text:p text:style-name="Table_20_Heading">D66</text:p>
            </table:table-cell>
            <table:table-cell table:style-name="TableHeaderRowCell" office:value-type="string">
              <text:p text:style-name="Table_20_Heading">Guidance for Entry</text:p>
            </table:table-cell>
          </table:table-row>
        </table:table-header-rows>
        <table:table-row>
          <table:table-cell table:style-name="TableRowCell" office:value-type="string">
            <text:p text:style-name="Table_20_Contents"><text:span text:style-name="Strong_20_Emphasis">11</text:span></text:p>
          </table:table-cell>
          <table:table-cell table:style-name="TableRowCell" office:value-type="string">
            <text:p text:style-name="Table_20_Contents"><text:span text:style-name="Strong_20_Emphasis">A faction suddenly changes its stance.</text:span> Example: An ally withdraws support, or an enemy extends an offer of peace.</text:p>
          </table:table-cell>
        </table:table-row>
        <table:table-row>
          <table:table-cell table:style-name="TableRowCell" office:value-type="string">
            <text:p text:style-name="Table_20_Contents"><text:span text:style-name="Strong_20_Emphasis">12</text:span></text:p>
          </table:table-cell>
          <table:table-cell table:style-name="TableRowCell" office:value-type="string">
            <text:p text:style-name="Table_20_Contents"><text:span text:style-name="Strong_20_Emphasis">A natural or cosmic force intervenes.</text:span> Example: A storm, an earthquake, or an eclipse disrupts the current situation.</text:p>
          </table:table-cell>
        </table:table-row>
        <table:table-row>
          <table:table-cell table:style-name="TableRowCell" office:value-type="string">
            <text:p text:style-name="Table_20_Contents"><text:span text:style-name="Strong_20_Emphasis">13</text:span></text:p>
          </table:table-cell>
          <table:table-cell table:style-name="TableRowCell" office:value-type="string">
            <text:p text:style-name="Table_20_Contents"><text:span text:style-name="Strong_20_Emphasis">An NPC makes a surprising confession.</text:span> Example: They reveal hidden knowledge, admit guilt, or claim to be an imposter.</text:p>
          </table:table-cell>
        </table:table-row>
        <table:table-row>
          <table:table-cell table:style-name="TableRowCell" office:value-type="string">
            <text:p text:style-name="Table_20_Contents"><text:span text:style-name="Strong_20_Emphasis">14</text:span></text:p>
          </table:table-cell>
          <table:table-cell table:style-name="TableRowCell" office:value-type="string">
            <text:p text:style-name="Table_20_Contents"><text:span text:style-name="Strong_20_Emphasis">A location transforms unexpectedly.</text:span> Example: A hidden chamber is discovered, a portal activates, or a building collapses.</text:p>
          </table:table-cell>
        </table:table-row>
        <table:table-row>
          <table:table-cell table:style-name="TableRowCell" office:value-type="string">
            <text:p text:style-name="Table_20_Contents"><text:span text:style-name="Strong_20_Emphasis">15</text:span></text:p>
          </table:table-cell>
          <table:table-cell table:style-name="TableRowCell" office:value-type="string">
            <text:p text:style-name="Table_20_Contents"><text:span text:style-name="Strong_20_Emphasis">A past mistake resurfaces.</text:span> Example: An old debt is called in, or someone the protagonist wronged seeks revenge.</text:p>
          </table:table-cell>
        </table:table-row>
        <table:table-row>
          <table:table-cell table:style-name="TableRowCell" office:value-type="string">
            <text:p text:style-name="Table_20_Contents"><text:span text:style-name="Strong_20_Emphasis">16</text:span></text:p>
          </table:table-cell>
          <table:table-cell table:style-name="TableRowCell" office:value-type="string">
            <text:p text:style-name="Table_20_Contents"><text:span text:style-name="Strong_20_Emphasis">A mysterious artifact changes hands.</text:span> Example: A relic is stolen, found, or becomes sentient.</text:p>
          </table:table-cell>
        </table:table-row>
        <table:table-row>
          <table:table-cell table:style-name="TableRowCell" office:value-type="string">
            <text:p text:style-name="Table_20_Contents"><text:span text:style-name="Strong_20_Emphasis">21</text:span></text:p>
          </table:table-cell>
          <table:table-cell table:style-name="TableRowCell" office:value-type="string">
            <text:p text:style-name="Table_20_Contents"><text:span text:style-name="Strong_20_Emphasis">A familiar face is not what they seemed.</text:span> Example: An ally is actually a double agent, or an enemy had good intentions all along.</text:p>
          </table:table-cell>
        </table:table-row>
        <table:table-row>
          <table:table-cell table:style-name="TableRowCell" office:value-type="string">
            <text:p text:style-name="Table_20_Contents"><text:span text:style-name="Strong_20_Emphasis">22</text:span></text:p>
          </table:table-cell>
          <table:table-cell table:style-name="TableRowCell" office:value-type="string">
            <text:p text:style-name="Table_20_Contents"><text:span text:style-name="Strong_20_Emphasis">A piece of technology or magic malfunctions.</text:span> Example: A power source destabilizes, a device gains a mind of its own.</text:p>
          </table:table-cell>
        </table:table-row>
        <table:table-row>
          <table:table-cell table:style-name="TableRowCell" office:value-type="string">
            <text:p text:style-name="Table_20_Contents"><text:span text:style-name="Strong_20_Emphasis">23</text:span></text:p>
          </table:table-cell>
          <table:table-cell table:style-name="TableRowCell" office:value-type="string">
            <text:p text:style-name="Table_20_Contents"><text:span text:style-name="Strong_20_Emphasis">A rumor turns out to be a lie — or the truth.</text:span> Example: A well-known legend is revealed to be real, or a trusted fact is debunked.</text:p>
          </table:table-cell>
        </table:table-row>
        <table:table-row>
          <table:table-cell table:style-name="TableRowCell" office:value-type="string">
            <text:p text:style-name="Table_20_Contents"><text:span text:style-name="Strong_20_Emphasis">24</text:span></text:p>
          </table:table-cell>
          <table:table-cell table:style-name="TableRowCell" office:value-type="string">
            <text:p text:style-name="Table_20_Contents"><text:span text:style-name="Strong_20_Emphasis">A major NPC disappears.</text:span> Example: A faction leader vanishes, a mentor leaves without explanation.</text:p>
          </table:table-cell>
        </table:table-row>
        <table:table-row>
          <table:table-cell table:style-name="TableRowCell" office:value-type="string">
            <text:p text:style-name="Table_20_Contents"><text:span text:style-name="Strong_20_Emphasis">25</text:span></text:p>
          </table:table-cell>
          <table:table-cell table:style-name="TableRowCell" office:value-type="string">
            <text:p text:style-name="Table_20_Contents"><text:span text:style-name="Strong_20_Emphasis">A conflict escalates beyond expectation.</text:span> Example: A minor skirmish turns into a war, or a local dispute sparks rebellion.</text:p>
          </table:table-cell>
        </table:table-row>
        <table:table-row>
          <table:table-cell table:style-name="TableRowCell" office:value-type="string">
            <text:p text:style-name="Table_20_Contents"><text:span text:style-name="Strong_20_Emphasis">26</text:span></text:p>
          </table:table-cell>
          <table:table-cell table:style-name="TableRowCell" office:value-type="string">
            <text:p text:style-name="Table_20_Contents"><text:span text:style-name="Strong_20_Emphasis">Something once thought lost returns.</text:span> Example: A presumed-dead character resurfaces, or an extinct species is rediscovered.</text:p>
          </table:table-cell>
        </table:table-row>
        <table:table-row>
          <table:table-cell table:style-name="TableRowCell" office:value-type="string">
            <text:p text:style-name="Table_20_Contents"><text:span text:style-name="Strong_20_Emphasis">…</text:span></text:p>
          </table:table-cell>
          <table:table-cell table:style-name="TableRowCell" office:value-type="string">
            <text:p text:style-name="Table_20_Contents"><text:span text:style-name="Emphasis">(Continue filling out the remaining entries using similar logic — varied, open-ended, and setting-flexible results.)</text:span></text:p>
          </table:table-cell>
        </table:table-row>
      </table:table>
      <text:h text:style-name="Heading_20_2" text:outline-level="2"><text:bookmark-start text:name="appendix-remixing-d66-tables-for-different-genres"/>Appendix: Remixing D66 Tables for Different Genres<text:bookmark-end text:name="appendix-remixing-d66-tables-for-different-genres"/></text:h>
      <text:p text:style-name="First_20_paragraph"><text:span text:style-name="Emphasis">How to Adapt Existing Tables to Fit Any Setting or Theme</text:span></text:p>
      <text:p text:style-name="Text_20_body">Creating new D66 tables from scratch can be a fun but time-consuming process. Instead of reinventing the wheel, one of the easiest ways to generate <text:span text:style-name="Strong_20_Emphasis">setting-specific tables</text:span> is by <text:span text:style-name="Strong_20_Emphasis">remixing</text:span> existing ones. This means adjusting <text:span text:style-name="Strong_20_Emphasis">tone, language, and context</text:span> to fit a different genre while keeping the structure intact.</text:p>
      <text:h text:style-name="Heading_20_3" text:outline-level="3"><text:bookmark-start text:name="step-1-identify-the-core-function-of-the-table"/>Step 1: Identify the Core Function of the Table<text:bookmark-end text:name="step-1-identify-the-core-function-of-the-table"/></text:h>
      <text:p text:style-name="First_20_paragraph">Before modifying an existing table, ask:</text:p>
      <text:list text:style-name="Numbering_20_1">
        <text:list-item>
          <text:p text:style-name="List_20_Number_20_Tight"><text:span text:style-name="Strong_20_Emphasis">What does this table generate?</text:span> (Encounters, twists, locations, mysteries, etc.)<text:line-break/></text:p>
        </text:list-item>
        <text:list-item>
          <text:p text:style-name="List_20_Number_20_Tight"><text:span text:style-name="Strong_20_Emphasis">What role does it play in the game?</text:span> (Is it meant to challenge, inspire, or surprise?)<text:line-break/></text:p>
        </text:list-item>
        <text:list-item>
          <text:p text:style-name="List_20_Number_20_Tight"><text:span text:style-name="Strong_20_Emphasis">Does the structure still work?</text:span> (Does every result make sense in the new context?)</text:p>
        </text:list-item>
      </text:list>
      <text:h text:style-name="Heading_20_3" text:outline-level="3"><text:bookmark-start text:name="step-2-adjust-the-language-to-match-the-genre"/>Step 2: Adjust the Language to Match the Genre<text:bookmark-end text:name="step-2-adjust-the-language-to-match-the-genre"/></text:h>
      <text:p text:style-name="First_20_paragraph">Different settings require <text:span text:style-name="Strong_20_Emphasis">different tones and terminology</text:span>. The same basic <text:span text:style-name="Strong_20_Emphasis">table structure</text:span> can feel radically different with a few word swaps.</text:p>
      <text:h text:style-name="Heading_20_4" text:outline-level="4"><text:bookmark-start text:name="example-a-mysterious-encounter-table-across-three-genres"/>Example: A “Mysterious Encounter” Table Across Three Genres<text:bookmark-end text:name="example-a-mysterious-encounter-table-across-three-genres"/></text:h>
      <text:p text:style-name="First_20_paragraph">Below is the same <text:span text:style-name="Strong_20_Emphasis">table structure</text:span> adapted for three different settings.</text:p>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P1">D6</text:p>
            </table:table-cell>
            <table:table-cell table:style-name="TableHeaderRowCell" office:value-type="string">
              <text:p text:style-name="Table_20_Heading">Fantasy</text:p>
            </table:table-cell>
            <table:table-cell table:style-name="TableHeaderRowCell" office:value-type="string">
              <text:p text:style-name="Table_20_Heading">Cyberpunk</text:p>
            </table:table-cell>
            <table:table-cell table:style-name="TableHeaderRowCell" office:value-type="string">
              <text:p text:style-name="Table_20_Heading">Post-Apocalyptic</text:p>
            </table:table-cell>
          </table:table-row>
        </table:table-header-rows>
        <table:table-row>
          <table:table-cell table:style-name="TableRowCell" office:value-type="string">
            <text:p text:style-name="P2"><text:span text:style-name="Strong_20_Emphasis">1</text:span></text:p>
          </table:table-cell>
          <table:table-cell table:style-name="TableRowCell" office:value-type="string">
            <text:p text:style-name="Table_20_Contents">A hooded traveler offers a cryptic warning.</text:p>
          </table:table-cell>
          <table:table-cell table:style-name="TableRowCell" office:value-type="string">
            <text:p text:style-name="Table_20_Contents">A masked hacker sends you an encrypted message.</text:p>
          </table:table-cell>
          <table:table-cell table:style-name="TableRowCell" office:value-type="string">
            <text:p text:style-name="Table_20_Contents">A nomad scrawls a message in the dust before vanishing.</text:p>
          </table:table-cell>
        </table:table-row>
        <table:table-row>
          <table:table-cell table:style-name="TableRowCell" office:value-type="string">
            <text:p text:style-name="P2"><text:span text:style-name="Strong_20_Emphasis">2</text:span></text:p>
          </table:table-cell>
          <table:table-cell table:style-name="TableRowCell" office:value-type="string">
            <text:p text:style-name="Table_20_Contents">A knight challenges you to a duel.</text:p>
          </table:table-cell>
          <table:table-cell table:style-name="TableRowCell" office:value-type="string">
            <text:p text:style-name="Table_20_Contents">A corporate enforcer demands a meeting.</text:p>
          </table:table-cell>
          <table:table-cell table:style-name="TableRowCell" office:value-type="string">
            <text:p text:style-name="Table_20_Contents">A warlord’s lieutenant claims you owe a debt.</text:p>
          </table:table-cell>
        </table:table-row>
        <table:table-row>
          <table:table-cell table:style-name="TableRowCell" office:value-type="string">
            <text:p text:style-name="P2"><text:span text:style-name="Strong_20_Emphasis">3</text:span></text:p>
          </table:table-cell>
          <table:table-cell table:style-name="TableRowCell" office:value-type="string">
            <text:p text:style-name="Table_20_Contents">A merchant has an item that shouldn’t exist.</text:p>
          </table:table-cell>
          <table:table-cell table:style-name="TableRowCell" office:value-type="string">
            <text:p text:style-name="Table_20_Contents">A black-market dealer offers rare tech.</text:p>
          </table:table-cell>
          <table:table-cell table:style-name="TableRowCell" office:value-type="string">
            <text:p text:style-name="Table_20_Contents">A scavenger tries to sell you something “cursed.”</text:p>
          </table:table-cell>
        </table:table-row>
        <table:table-row>
          <table:table-cell table:style-name="TableRowCell" office:value-type="string">
            <text:p text:style-name="P2"><text:span text:style-name="Strong_20_Emphasis">4</text:span></text:p>
          </table:table-cell>
          <table:table-cell table:style-name="TableRowCell" office:value-type="string">
            <text:p text:style-name="Table_20_Contents">An old friend has changed allegiances.</text:p>
          </table:table-cell>
          <table:table-cell table:style-name="TableRowCell" office:value-type="string">
            <text:p text:style-name="Table_20_Contents">A former ally now works for a rival corp.</text:p>
          </table:table-cell>
          <table:table-cell table:style-name="TableRowCell" office:value-type="string">
            <text:p text:style-name="Table_20_Contents">A past companion is now the leader of a raider gang.</text:p>
          </table:table-cell>
        </table:table-row>
        <table:table-row>
          <table:table-cell table:style-name="TableRowCell" office:value-type="string">
            <text:p text:style-name="P2"><text:span text:style-name="Strong_20_Emphasis">5</text:span></text:p>
          </table:table-cell>
          <table:table-cell table:style-name="TableRowCell" office:value-type="string">
            <text:p text:style-name="Table_20_Contents">A celestial event is considered an omen.</text:p>
          </table:table-cell>
          <table:table-cell table:style-name="TableRowCell" office:value-type="string">
            <text:p text:style-name="Table_20_Contents">A solar flare disrupts all tech.</text:p>
          </table:table-cell>
          <table:table-cell table:style-name="TableRowCell" office:value-type="string">
            <text:p text:style-name="Table_20_Contents">A strange storm sweeps through, carrying whispers.</text:p>
          </table:table-cell>
        </table:table-row>
        <table:table-row>
          <table:table-cell table:style-name="TableRowCell" office:value-type="string">
            <text:p text:style-name="P2"><text:span text:style-name="Strong_20_Emphasis">6</text:span></text:p>
          </table:table-cell>
          <table:table-cell table:style-name="TableRowCell" office:value-type="string">
            <text:p text:style-name="Table_20_Contents">A strange animal follows you and speaks in dreams.</text:p>
          </table:table-cell>
          <table:table-cell table:style-name="TableRowCell" office:value-type="string">
            <text:p text:style-name="Table_20_Contents">A synthetic pet contains encrypted memories.</text:p>
          </table:table-cell>
          <table:table-cell table:style-name="TableRowCell" office:value-type="string">
            <text:p text:style-name="Table_20_Contents">A mutated creature mimics your voice at night.</text:p>
          </table:table-cell>
        </table:table-row>
      </table:table>
      <text:h text:style-name="Heading_20_4" text:outline-level="4"><text:bookmark-start text:name="takeaways-from-this-remix"/>Takeaways from This Remix<text:bookmark-end text:name="takeaways-from-this-remix"/></text:h>
      <text:list text:style-name="List_20_1">
        <text:list-item>
          <text:p text:style-name="List_20_Bullet_20_Tight">The <text:span text:style-name="Strong_20_Emphasis">core structure</text:span> remains identical.<text:line-break/></text:p>
        </text:list-item>
        <text:list-item>
          <text:p text:style-name="List_20_Bullet_20_Tight">The <text:span text:style-name="Strong_20_Emphasis">tone and terminology</text:span> shift to fit the setting.<text:line-break/></text:p>
        </text:list-item>
        <text:list-item>
          <text:p text:style-name="List_20_Bullet_20_Tight"><text:span text:style-name="Strong_20_Emphasis">Contextual meaning</text:span> changes even though the function of each entry is the same.</text:p>
        </text:list-item>
      </text:list>
      <text:h text:style-name="Heading_20_3" text:outline-level="3"><text:bookmark-start text:name="step-3-modify-the-scale-and-scope"/>Step 3: Modify the Scale and Scope<text:bookmark-end text:name="step-3-modify-the-scale-and-scope"/></text:h>
      <text:p text:style-name="First_20_paragraph">Not all genres operate at the same scale. Some require <text:span text:style-name="Strong_20_Emphasis">larger-than-life conflicts</text:span>, while others work best with <text:span text:style-name="Strong_20_Emphasis">personal struggles</text:span>.</text:p>
      <text:list text:style-name="List_20_1">
        <text:list-item>
          <text:p text:style-name="List_20_Bullet"><text:span text:style-name="Strong_20_Emphasis">Epic Fantasy vs. Gritty Noir</text:span></text:p>
          <text:list text:style-name="List_20_1">
            <text:list-item>
              <text:p text:style-name="List_20_Bullet_20_Tight">In fantasy, a D66 “Big Event” table might include <text:span text:style-name="Strong_20_Emphasis">godly interventions</text:span> or <text:span text:style-name="Strong_20_Emphasis">kingdom-wide conspiracies</text:span>.<text:line-break/></text:p>
            </text:list-item>
            <text:list-item>
              <text:p text:style-name="List_20_Bullet_20_Tight">In noir, the same table would focus on <text:span text:style-name="Strong_20_Emphasis">criminal power struggles</text:span>, <text:span text:style-name="Strong_20_Emphasis">personal betrayals</text:span>, and <text:span text:style-name="Strong_20_Emphasis">hidden truths</text:span>.</text:p>
            </text:list-item>
          </text:list>
        </text:list-item>
        <text:list-item>
          <text:p text:style-name="List_20_Bullet"><text:span text:style-name="Strong_20_Emphasis">Hard Sci-Fi vs. Pulp Sci-Fi</text:span></text:p>
          <text:list text:style-name="List_20_1">
            <text:list-item>
              <text:p text:style-name="List_20_Bullet_20_Tight">In a <text:span text:style-name="Emphasis">hard sci-fi</text:span> setting, a D66 “Travel Complications” table might include <text:span text:style-name="Strong_20_Emphasis">realistic malfunctions, radiation storms, and AI failures</text:span>.<text:line-break/></text:p>
            </text:list-item>
            <text:list-item>
              <text:p text:style-name="List_20_Bullet_20_Tight">In a <text:span text:style-name="Emphasis">pulp sci-fi</text:span> setting, the same table could include <text:span text:style-name="Strong_20_Emphasis">alien ruins, space pirates, and cosmic horrors</text:span>.</text:p>
            </text:list-item>
          </text:list>
        </text:list-item>
      </text:list>
      <text:h text:style-name="Heading_20_4" text:outline-level="4"><text:bookmark-start text:name="practical-application"/>Practical Application<text:bookmark-end text:name="practical-application"/></text:h>
      <text:p text:style-name="First_20_paragraph">Take an existing table and adjust entries <text:span text:style-name="Strong_20_Emphasis">one at a time</text:span> by asking:</text:p>
      <text:list text:style-name="Numbering_20_1">
        <text:list-item>
          <text:p text:style-name="List_20_Number_20_Tight">Does this result fit <text:span text:style-name="Strong_20_Emphasis">the scale of my world</text:span>?<text:line-break/></text:p>
        </text:list-item>
        <text:list-item>
          <text:p text:style-name="List_20_Number_20_Tight">Should I <text:span text:style-name="Strong_20_Emphasis">expand or shrink</text:span> the scope to match the genre?<text:line-break/></text:p>
        </text:list-item>
        <text:list-item>
          <text:p text:style-name="List_20_Number_20_Tight">Can I replace elements <text:span text:style-name="Strong_20_Emphasis">without changing the table’s function</text:span>?</text:p>
        </text:list-item>
      </text:list>
      <text:h text:style-name="Heading_20_3" text:outline-level="3"><text:bookmark-start text:name="step-4-swap-out-unfitting-entries"/>Step 4: Swap Out Unfitting Entries<text:bookmark-end text:name="step-4-swap-out-unfitting-entries"/></text:h>
      <text:p text:style-name="First_20_paragraph">Some entries may not work in a new genre at all. Instead of forcing them to fit, swap them for elements that <text:span text:style-name="Strong_20_Emphasis">serve the same narrative role</text:span> but in a way that makes sense for the setting.</text:p>
      <text:p text:style-name="Text_20_body"><text:span text:style-name="Strong_20_Emphasis">Example: Converting a </text:span>“<text:span text:style-name="Strong_20_Emphasis">Mystical Omens</text:span>”<text:span text:style-name="Strong_20_Emphasis"> Table for Different Genres</text:span><text:line-break/>The <text:span text:style-name="Strong_20_Emphasis">original</text:span> fantasy-focused table includes:</text:p>
      <text:list text:style-name="List_20_1">
        <text:list-item>
          <text:p text:style-name="List_20_Bullet_20_Tight"><text:span text:style-name="Strong_20_Emphasis">A comet streaks across the sky, foretelling great change.</text:span><text:line-break/></text:p>
        </text:list-item>
        <text:list-item>
          <text:p text:style-name="List_20_Bullet_20_Tight"><text:span text:style-name="Strong_20_Emphasis">A flock of crows gathers in unnatural numbers.</text:span><text:line-break/></text:p>
        </text:list-item>
        <text:list-item>
          <text:p text:style-name="List_20_Bullet_20_Tight"><text:span text:style-name="Strong_20_Emphasis">An ancient rune glows for the first time in centuries.</text:span></text:p>
        </text:list-item>
      </text:list>
      <text:p text:style-name="First_20_paragraph">For a <text:span text:style-name="Strong_20_Emphasis">Cyberpunk setting</text:span>, we could swap these for:</text:p>
      <text:list text:style-name="List_20_1">
        <text:list-item>
          <text:p text:style-name="List_20_Bullet_20_Tight"><text:span text:style-name="Strong_20_Emphasis">A satellite burns up on reentry, throwing the city into panic.</text:span><text:line-break/></text:p>
        </text:list-item>
        <text:list-item>
          <text:p text:style-name="List_20_Bullet_20_Tight"><text:span text:style-name="Strong_20_Emphasis">Drone surveillance intensifies, seemingly watching for something specific.</text:span><text:line-break/></text:p>
        </text:list-item>
        <text:list-item>
          <text:p text:style-name="List_20_Bullet_20_Tight"><text:span text:style-name="Strong_20_Emphasis">A glitch in the city’s holographic billboards reveals a hidden message.</text:span></text:p>
        </text:list-item>
      </text:list>
      <text:p text:style-name="First_20_paragraph">For a <text:span text:style-name="Strong_20_Emphasis">Post-Apocalyptic setting</text:span>, they could be changed to:</text:p>
      <text:list text:style-name="List_20_1">
        <text:list-item>
          <text:p text:style-name="List_20_Bullet_20_Tight"><text:span text:style-name="Strong_20_Emphasis">A falling star crashes into the wasteland, setting off rumors of treasure.</text:span><text:line-break/></text:p>
        </text:list-item>
        <text:list-item>
          <text:p text:style-name="List_20_Bullet_20_Tight"><text:span text:style-name="Strong_20_Emphasis">A swarm of rats flees in a single direction — what are they running from?</text:span><text:line-break/></text:p>
        </text:list-item>
        <text:list-item>
          <text:p text:style-name="List_20_Bullet_20_Tight"><text:span text:style-name="Strong_20_Emphasis">A bunker door unlocks after decades of being sealed.</text:span></text:p>
        </text:list-item>
      </text:list>
      <text:p text:style-name="First_20_paragraph">In each case, the <text:span text:style-name="Strong_20_Emphasis">role of the result stays the same</text:span> — a mysterious event that shakes things up — but the <text:span text:style-name="Strong_20_Emphasis">flavor and setting</text:span> shift dramatically.</text:p>
      <text:h text:style-name="Heading_20_3" text:outline-level="3"><text:bookmark-start text:name="step-5-balance-high-medium-and-low-impact-results"/><text:span text:style-name="Strong_20_Emphasis">Step 5: Balance High, Medium, and Low-Impact Results</text:span><text:bookmark-end text:name="step-5-balance-high-medium-and-low-impact-results"/></text:h>
      <text:p text:style-name="First_20_paragraph">Every <text:span text:style-name="Strong_20_Emphasis">D66 table</text:span> should have a <text:span text:style-name="Strong_20_Emphasis">healthy mix</text:span> of:</text:p>
      <text:list text:style-name="List_20_1">
        <text:list-item>
          <text:p text:style-name="List_20_Bullet_20_Tight"><text:span text:style-name="Strong_20_Emphasis">Mild flavor entries</text:span> (small world details, non-critical interactions).<text:line-break/></text:p>
        </text:list-item>
        <text:list-item>
          <text:p text:style-name="List_20_Bullet_20_Tight"><text:span text:style-name="Strong_20_Emphasis">Mid-level complications</text:span> (things the protagonist must respond to).<text:line-break/></text:p>
        </text:list-item>
        <text:list-item>
          <text:p text:style-name="List_20_Bullet_20_Tight"><text:span text:style-name="Strong_20_Emphasis">Major game-changing moments</text:span> (shifts in the world, serious dangers, huge opportunities).</text:p>
        </text:list-item>
      </text:list>
      <text:p text:style-name="First_20_paragraph">If remixing a table from another genre, ensure that <text:span text:style-name="Strong_20_Emphasis">each intensity level remains balanced</text:span> so that results aren’t too chaotic or too mild.</text:p>
      <text:h text:style-name="Heading_20_4" text:outline-level="4"><text:bookmark-start text:name="example-adapting-a-faction-reaction-table-for-different-genres"/><text:span text:style-name="Strong_20_Emphasis">Example: Adapting a </text:span>“<text:span text:style-name="Strong_20_Emphasis">Faction Reaction</text:span>”<text:span text:style-name="Strong_20_Emphasis"> Table for Different Genres</text:span><text:bookmark-end text:name="example-adapting-a-faction-reaction-table-for-different-genres"/></text:h>
      <text:p text:style-name="First_20_paragraph">A <text:span text:style-name="Strong_20_Emphasis">Faction Reaction Table</text:span> for a medieval fantasy setting might include:</text:p>
      <text:list text:style-name="List_20_1">
        <text:list-item>
          <text:p text:style-name="List_20_Bullet_20_Tight"><text:span text:style-name="Strong_20_Emphasis">Minor (Low Impact)</text:span>: A noble sends a polite invitation for a meeting.<text:line-break/></text:p>
        </text:list-item>
        <text:list-item>
          <text:p text:style-name="List_20_Bullet_20_Tight"><text:span text:style-name="Strong_20_Emphasis">Mid-Level (Requires Response)</text:span>: A guild places restrictions on your access to city resources.<text:line-break/></text:p>
        </text:list-item>
        <text:list-item>
          <text:p text:style-name="List_20_Bullet_20_Tight"><text:span text:style-name="Strong_20_Emphasis">Major (Big Consequences)</text:span>: A war declaration puts you on one side or the other.</text:p>
        </text:list-item>
      </text:list>
      <text:p text:style-name="First_20_paragraph">For a <text:span text:style-name="Strong_20_Emphasis">dystopian cyberpunk setting</text:span>, the same progression could become:</text:p>
      <text:list text:style-name="List_20_1">
        <text:list-item>
          <text:p text:style-name="List_20_Bullet_20_Tight"><text:span text:style-name="Strong_20_Emphasis">Minor</text:span>: A megacorp offers a one-time deal with unknown strings attached.<text:line-break/></text:p>
        </text:list-item>
        <text:list-item>
          <text:p text:style-name="List_20_Bullet_20_Tight"><text:span text:style-name="Strong_20_Emphasis">Mid-Level</text:span>: A hacker group disrupts city-wide power, affecting your plans.<text:line-break/></text:p>
        </text:list-item>
        <text:list-item>
          <text:p text:style-name="List_20_Bullet_20_Tight"><text:span text:style-name="Strong_20_Emphasis">Major</text:span>: A government agency marks you as a national security threat.</text:p>
        </text:list-item>
      </text:list>
      <text:h text:style-name="Heading_20_3" text:outline-level="3"><text:bookmark-start text:name="step-6-when-to-keep-entries-vague-vs.-specific"/>Step 6: When to Keep Entries Vague vs. Specific<text:bookmark-end text:name="step-6-when-to-keep-entries-vague-vs.-specific"/></text:h>
      <text:p text:style-name="First_20_paragraph">Some genres thrive on <text:span text:style-name="Strong_20_Emphasis">open-ended prompts</text:span>, while others benefit from <text:span text:style-name="Strong_20_Emphasis">detailed results</text:span>.</text:p>
      <text:list text:style-name="List_20_1">
        <text:list-item>
          <text:p text:style-name="List_20_Bullet"><text:span text:style-name="Strong_20_Emphasis">Open-Ended Prompts (Good for Mystery &amp; Exploration)</text:span></text:p>
          <text:list text:style-name="List_20_1">
            <text:list-item>
              <text:p text:style-name="List_20_Bullet_20_Tight">“A stranger approaches with an urgent warning” → Who are they? What’s the warning about?<text:line-break/></text:p>
            </text:list-item>
            <text:list-item>
              <text:p text:style-name="List_20_Bullet_20_Tight">“A faction is mobilizing for an unknown reason” → What caused this? How does it affect the protagonist?</text:p>
            </text:list-item>
          </text:list>
        </text:list-item>
        <text:list-item>
          <text:p text:style-name="List_20_Bullet"><text:span text:style-name="Strong_20_Emphasis">Detailed Results (Good for High-Stakes, Fast-Paced Genres)</text:span></text:p>
          <text:list text:style-name="List_20_1">
            <text:list-item>
              <text:p text:style-name="List_20_Bullet_20_Tight">“A bounty of 500,000 credits has been placed on your head by the Black Sun Syndicate.”<text:line-break/></text:p>
            </text:list-item>
            <text:list-item>
              <text:p text:style-name="List_20_Bullet_20_Tight">“A rogue AI is rewriting security protocols at the city’s central data hub.”</text:p>
            </text:list-item>
          </text:list>
        </text:list-item>
      </text:list>
      <text:p text:style-name="First_20_paragraph">If remixing a table, determine if your <text:span text:style-name="Strong_20_Emphasis">new genre benefits more from keeping things vague or providing clear direction</text:span>.</text:p>
      <text:h text:style-name="Heading_20_3" text:outline-level="3"><text:bookmark-start text:name="final-thoughts-building-a-collection-of-remixable-tables"/>Final Thoughts: Building a Collection of Remixable Tables<text:bookmark-end text:name="final-thoughts-building-a-collection-of-remixable-tables"/></text:h>
      <text:p text:style-name="First_20_paragraph">Instead of creating <text:span text:style-name="Strong_20_Emphasis">new</text:span> tables for every game, build a <text:span text:style-name="Strong_20_Emphasis">core set of remixable D66 tables</text:span> that can be adjusted <text:span text:style-name="Strong_20_Emphasis">on the fly</text:span>.</text:p>
      <text:list text:style-name="List_20_1">
        <text:list-item>
          <text:p text:style-name="List_20_Bullet_20_Tight"><text:span text:style-name="Strong_20_Emphasis">Keep a </text:span>“<text:span text:style-name="Strong_20_Emphasis">Base Structure</text:span>”<text:span text:style-name="Strong_20_Emphasis"> Version</text:span> of each table.<text:line-break/></text:p>
        </text:list-item>
        <text:list-item>
          <text:p text:style-name="List_20_Bullet_20_Tight"><text:span text:style-name="Strong_20_Emphasis">Mark adaptable elements</text:span> that can be swapped for different settings.<text:line-break/></text:p>
        </text:list-item>
        <text:list-item>
          <text:p text:style-name="List_20_Bullet_20_Tight"><text:span text:style-name="Strong_20_Emphasis">Test new versions</text:span> by rolling a few times and checking if the results make sense.</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World Builder’s Guide</dc:title>
    <dc:description/>
    <dc:subject/>
    <meta:keyword/>
    <dc:language>en</dc:language>
    <meta:initial-creator>Roberto Bisceglie</meta:initial-creator>
    <dc:creator>Roberto Bisceglie</dc:creator>
    <meta:creation-date>2026-07-31T10:54:25Z</meta:creation-date>
    <dc:date>2026-07-31T10:54:25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